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0" fo:font-size="13.5pt" style:font-size-asian="13.5pt" style:font-size-complex="13.5pt"/>
    </style:style>
    <style:style style:name="T3" style:parent-style-name="Car.predefinitoparagrafo" style:family="text">
      <style:text-properties fo:color="#000000" fo:font-size="13.5pt" style:font-size-asian="13.5pt" style:font-size-complex="13.5pt"/>
    </style:style>
    <style:style style:name="T4" style:parent-style-name="Car.predefinitoparagrafo" style:family="text">
      <style:text-properties fo:color="#000000" fo:font-size="13.5pt" style:font-size-asian="13.5pt" style:font-size-complex="13.5pt"/>
    </style:style>
    <style:style style:name="T5" style:parent-style-name="Car.predefinitoparagrafo" style:family="text">
      <style:text-properties fo:color="#000000" fo:font-size="13.5pt" style:font-size-asian="13.5pt" style:font-size-complex="13.5pt"/>
    </style:style>
    <style:style style:name="T6" style:parent-style-name="Car.predefinitoparagrafo" style:family="text">
      <style:text-properties fo:color="#000000" fo:font-size="13.5pt" style:font-size-asian="13.5pt" style:font-size-complex="13.5pt"/>
    </style:style>
    <style:style style:name="T7" style:parent-style-name="Car.predefinitoparagrafo" style:family="text">
      <style:text-properties fo:color="#000000" fo:font-size="13.5pt" style:font-size-asian="13.5pt" style:font-size-complex="13.5pt"/>
    </style:style>
    <style:style style:name="T8" style:parent-style-name="Car.predefinitoparagrafo" style:family="text">
      <style:text-properties fo:color="#000000" fo:font-size="13.5pt" style:font-size-asian="13.5pt" style:font-size-complex="13.5pt"/>
    </style:style>
    <style:style style:name="T9" style:parent-style-name="Car.predefinitoparagraf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Per il periodo da gennaio a dicembre 202</text:span><text:span text:style-name="T3">2</text:span><text:span text:style-name="T4">, il Direttore dell’Agenzia del Demanio, dott.ssa Alessandra dal Verme, ha sostenuto spese di viaggio e di missione per un costo complessivo di<text:s/></text:span><text:span text:style-name="T5">€<text:s/></text:span><text:span text:style-name="T6">1</text:span><text:span text:style-name="T7">.</text:span><text:span text:style-name="T8">241,82</text:span><text:span text:style-name="T9">‬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6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LERNO ANGELA</meta:initial-creator>
    <dc:creator>SALERNO ANGELA</dc:creator>
    <meta:creation-date>2026-06-12T10:31:00Z</meta:creation-date>
    <dc:date>2026-06-12T10:31:00Z</dc:date>
    <meta:template xlink:href="Normal.dotm" xlink:type="simple"/>
    <meta:editing-cycles>2</meta:editing-cycles>
    <meta:editing-duration>PT60S</meta:editing-duration>
    <meta:user-defined meta:name="MSIP_Label_c078091e-e61d-4883-a332-9368e619fa5f_Enabled">true</meta:user-defined>
    <meta:user-defined meta:name="MSIP_Label_c078091e-e61d-4883-a332-9368e619fa5f_SetDate">2026-06-12T10:12:26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4ddeff8-aeec-48df-b69d-80564bce666d</meta:user-defined>
    <meta:user-defined meta:name="MSIP_Label_c078091e-e61d-4883-a332-9368e619fa5f_ContentBits">0</meta:user-defined>
    <meta:user-defined meta:name="MSIP_Label_c078091e-e61d-4883-a332-9368e619fa5f_Tag">10, 0, 1, 1</meta:user-defined>
    <meta:document-statistic meta:page-count="1" meta:paragraph-count="1" meta:word-count="29" meta:character-count="198" meta:row-count="1" meta:non-whitespace-character-count="170"/>
  </office:meta>
</office:document-meta>
</file>