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7.3743055555556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4" table:number-columns-repeated="16378" table:default-cell-style-name="ce6"/>
        <table:table-row table:style-name="ro1">
          <table:table-cell office:value-type="string" table:style-name="ce17">
            <text:p>ANNO 2026</text:p>
          </table:table-cell>
          <table:table-cell table:style-name="ce6"/>
          <table:table-cell office:value-type="string" table:number-columns-spanned="2" table:number-rows-spanned="1" table:style-name="ce5">
            <text:p>APR/GIU 2026</text:p>
          </table:table-cell>
          <table:covered-table-cell/>
          <table:table-cell table:number-columns-repeated="2" table:style-name="ce6"/>
          <table:table-cell table:number-columns-repeated="16378" table:style-name="ce9"/>
        </table:table-row>
        <table:table-row table:style-name="ro1">
          <table:table-cell office:value-type="string" table:style-name="ce16">
            <text:p>(aggiornato al 30/06/2026)</text:p>
          </table:table-cell>
          <table:table-cell table:style-name="ce6"/>
          <table:table-cell office:value-type="string" table:style-name="ce2">
            <text:p>TASSO DI ASSENZA</text:p>
          </table:table-cell>
          <table:table-cell office:value-type="string" table:style-name="ce2">
            <text:p>TASSO DI PRESENZA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2">
          <table:table-cell office:value-type="string" table:style-name="ce3">
            <text:p>DIREZIONE GENERALE</text:p>
          </table:table-cell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6"/>
          <table:table-cell office:value-type="percentage" office:value="0.15604326573879587" table:style-name="ce8">
            <text:p>16%</text:p>
          </table:table-cell>
          <table:table-cell office:value-type="percentage" office:value="0.8439567342612041" table:style-name="ce8">
            <text:p>84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6"/>
          <table:table-cell office:value-type="percentage" office:value="0.10699670650416124" table:style-name="ce8">
            <text:p>11%</text:p>
          </table:table-cell>
          <table:table-cell office:value-type="percentage" office:value="0.89300329349583873" table:style-name="ce8">
            <text:p>89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6"/>
          <table:table-cell office:value-type="percentage" office:value="0.21147540983606558" table:style-name="ce8">
            <text:p>21%</text:p>
          </table:table-cell>
          <table:table-cell office:value-type="percentage" office:value="0.78852459016393439" table:style-name="ce8">
            <text:p>79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6"/>
          <table:table-cell office:value-type="percentage" office:value="0.34994181339809755" table:style-name="ce8">
            <text:p>35%</text:p>
          </table:table-cell>
          <table:table-cell office:value-type="percentage" office:value="0.6500581866019024" table:style-name="ce8">
            <text:p>65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6"/>
          <table:table-cell office:value-type="percentage" office:value="0.14101764138635203" table:style-name="ce8">
            <text:p>14%</text:p>
          </table:table-cell>
          <table:table-cell office:value-type="percentage" office:value="0.85898235861364802" table:style-name="ce8">
            <text:p>86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6"/>
          <table:table-cell office:value-type="percentage" office:value="0.13086107677939277" table:style-name="ce8">
            <text:p>13%</text:p>
          </table:table-cell>
          <table:table-cell office:value-type="percentage" office:value="0.86913892322060726" table:style-name="ce8">
            <text:p>87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6"/>
          <table:table-cell office:value-type="percentage" office:value="0.2223482088646023" table:style-name="ce8">
            <text:p>22%</text:p>
          </table:table-cell>
          <table:table-cell office:value-type="percentage" office:value="0.77765179113539773" table:style-name="ce8">
            <text:p>78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6"/>
          <table:table-cell office:value-type="percentage" office:value="0.14175668724279836" table:style-name="ce8">
            <text:p>14%</text:p>
          </table:table-cell>
          <table:table-cell office:value-type="percentage" office:value="0.85824331275720167" table:style-name="ce8">
            <text:p>86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6"/>
          <table:table-cell office:value-type="percentage" office:value="0.17606789750359375" table:style-name="ce8">
            <text:p>18%</text:p>
          </table:table-cell>
          <table:table-cell office:value-type="percentage" office:value="0.82393210249640625" table:style-name="ce8">
            <text:p>82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6"/>
          <table:table-cell office:value-type="percentage" office:value="0.14799304181195613" table:style-name="ce8">
            <text:p>15%</text:p>
          </table:table-cell>
          <table:table-cell office:value-type="percentage" office:value="0.85200695818804384" table:style-name="ce8">
            <text:p>85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6"/>
          <table:table-cell office:value-type="percentage" office:value="0.18133297452457839" table:style-name="ce8">
            <text:p>18%</text:p>
          </table:table-cell>
          <table:table-cell office:value-type="percentage" office:value="0.81866702547542158" table:style-name="ce8">
            <text:p>82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6"/>
          <table:table-cell office:value-type="percentage" office:value="0.16025282693413404" table:style-name="ce8">
            <text:p>16%</text:p>
          </table:table-cell>
          <table:table-cell office:value-type="percentage" office:value="0.83974717306586599" table:style-name="ce8">
            <text:p>84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2">
          <table:table-cell office:value-type="string" table:style-name="ce3">
            <text:p>DIREZIONI TERRITORIALI</text:p>
          </table:table-cell>
          <table:table-cell table:style-name="ce6"/>
          <table:table-cell table:number-columns-repeated="2" table:style-name="ce4"/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6"/>
          <table:table-cell office:value-type="percentage" office:value="0.14857795236359017" table:style-name="ce8">
            <text:p>15%</text:p>
          </table:table-cell>
          <table:table-cell office:value-type="percentage" office:value="0.85142204763640983" table:style-name="ce8">
            <text:p>85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6"/>
          <table:table-cell office:value-type="percentage" office:value="0.18583208302658105" table:style-name="ce8">
            <text:p>19%</text:p>
          </table:table-cell>
          <table:table-cell office:value-type="percentage" office:value="0.81416791697341895" table:style-name="ce8">
            <text:p>81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6"/>
          <table:table-cell office:value-type="percentage" office:value="0.16674182037440841" table:style-name="ce8">
            <text:p>17%</text:p>
          </table:table-cell>
          <table:table-cell office:value-type="percentage" office:value="0.83325817962559157" table:style-name="ce8">
            <text:p>83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6"/>
          <table:table-cell office:value-type="percentage" office:value="0.12891869332409672" table:style-name="ce8">
            <text:p>13%</text:p>
          </table:table-cell>
          <table:table-cell office:value-type="percentage" office:value="0.87108130667590333" table:style-name="ce8">
            <text:p>87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6"/>
          <table:table-cell office:value-type="percentage" office:value="0.14891115897866974" table:style-name="ce8">
            <text:p>15%</text:p>
          </table:table-cell>
          <table:table-cell office:value-type="percentage" office:value="0.8510888410213302" table:style-name="ce8">
            <text:p>85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6"/>
          <table:table-cell office:value-type="percentage" office:value="0.18187672084554579" table:style-name="ce8">
            <text:p>18%</text:p>
          </table:table-cell>
          <table:table-cell office:value-type="percentage" office:value="0.81812327915445415" table:style-name="ce8">
            <text:p>82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6"/>
          <table:table-cell office:value-type="percentage" office:value="0.18432259754294281" table:style-name="ce8">
            <text:p>18%</text:p>
          </table:table-cell>
          <table:table-cell office:value-type="percentage" office:value="0.81567740245705722" table:style-name="ce8">
            <text:p>82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6"/>
          <table:table-cell office:value-type="percentage" office:value="0.11436283956809842" table:style-name="ce8">
            <text:p>11%</text:p>
          </table:table-cell>
          <table:table-cell office:value-type="percentage" office:value="0.88563716043190155" table:style-name="ce8">
            <text:p>89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6"/>
          <table:table-cell office:value-type="percentage" office:value="0.13730632283780336" table:style-name="ce8">
            <text:p>14%</text:p>
          </table:table-cell>
          <table:table-cell office:value-type="percentage" office:value="0.86269367716219669" table:style-name="ce8">
            <text:p>86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6"/>
          <table:table-cell office:value-type="percentage" office:value="0.175537127277333" table:style-name="ce8">
            <text:p>18%</text:p>
          </table:table-cell>
          <table:table-cell office:value-type="percentage" office:value="0.82446287272266705" table:style-name="ce8">
            <text:p>82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6"/>
          <table:table-cell office:value-type="percentage" office:value="0.14891433071281646" table:style-name="ce8">
            <text:p>15%</text:p>
          </table:table-cell>
          <table:table-cell office:value-type="percentage" office:value="0.85108566928718354" table:style-name="ce8">
            <text:p>85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6"/>
          <table:table-cell office:value-type="percentage" office:value="0.18542048985101434" table:style-name="ce8">
            <text:p>19%</text:p>
          </table:table-cell>
          <table:table-cell office:value-type="percentage" office:value="0.81457951014898566" table:style-name="ce8">
            <text:p>81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6"/>
          <table:table-cell office:value-type="percentage" office:value="0.13077673752729371" table:style-name="ce8">
            <text:p>13%</text:p>
          </table:table-cell>
          <table:table-cell office:value-type="percentage" office:value="0.86922326247270632" table:style-name="ce8">
            <text:p>87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6"/>
          <table:table-cell office:value-type="percentage" office:value="0.23221232110030074" table:style-name="ce8">
            <text:p>23%</text:p>
          </table:table-cell>
          <table:table-cell office:value-type="percentage" office:value="0.76778767889969923" table:style-name="ce8">
            <text:p>77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6"/>
          <table:table-cell office:value-type="percentage" office:value="0.11528747922566321" table:style-name="ce8">
            <text:p>12%</text:p>
          </table:table-cell>
          <table:table-cell office:value-type="percentage" office:value="0.88471252077433682" table:style-name="ce8">
            <text:p>88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6"/>
          <table:table-cell office:value-type="percentage" office:value="0.15958382180539274" table:style-name="ce8">
            <text:p>16%</text:p>
          </table:table-cell>
          <table:table-cell office:value-type="percentage" office:value="0.84041617819460723" table:style-name="ce8">
            <text:p>84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3">
          <table:table-cell office:value-type="string" table:style-name="ce12">
            <text:p>DIREZIONE REGIONALE VENETO</text:p>
          </table:table-cell>
          <table:table-cell table:style-name="ce6"/>
          <table:table-cell office:value-type="percentage" office:value="0.1449564513623357" table:style-name="ce8">
            <text:p>14%</text:p>
          </table:table-cell>
          <table:table-cell office:value-type="percentage" office:value="0.8550435486376643" table:style-name="ce8">
            <text:p>86%</text:p>
          </table:table-cell>
          <table:table-cell table:number-columns-repeated="2" table:style-name="ce6"/>
          <table:table-cell table:number-columns-repeated="16378" table:style-name="ce9"/>
        </table:table-row>
        <table:table-row table:style-name="ro4">
          <table:table-cell table:number-columns-repeated="6" table:style-name="ce6"/>
          <table:table-cell table:number-columns-repeated="16378" table:style-name="ce13"/>
        </table:table-row>
        <table:table-row table:style-name="ro5">
          <table:table-cell office:value-type="string" table:number-columns-spanned="4" table:number-rows-spanned="1" table:style-name="ce14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5"/>
          <table:table-cell table:style-name="ce6"/>
          <table:table-cell table:number-columns-repeated="16378" table:style-name="ce1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SISCARO FRANCESCO</meta:initial-creator>
    <dc:creator>SISCARO FRANCESCO</dc:creator>
    <meta:creation-date>2020-07-20T07:49:54Z</meta:creation-date>
    <dc:date>2026-07-16T08:36:32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