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8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9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Normale_32_2_32_3_32_52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3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4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6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7" style:family="table-cell" style:parent-style-name="Normale_32_2_32_2" style:data-style-name="N4">
      <style:table-cell-properties style:vertical-align="middle" fo:background-color="#FFFFFF"/>
      <style:text-properties style:font-name="Arial" style:font-name-asian="Arial" style:font-name-complex="Arial"/>
    </style:style>
    <style:style style:name="ce18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Normale_32_2_32_3_32_5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Normale_32_2_32_2" style:data-style-name="N0">
      <style:table-cell-properties style:vertical-align="middle" fo:background-color="#FFFFFF"/>
      <style:text-properties style:font-name="Aptos Narrow" style:font-name-asian="Aptos Narrow" style:font-name-complex="Aptos Narrow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4.0783333333333cm" style:use-optimal-column-width="true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style-name="ce3">
            <text:p>ANNO 2025</text:p>
            <text:p><text:span text:style-name="T3">(art. 14, co. 1, lett. c), D.Lgs. 33/2013)</text:span></text:p>
          </table:table-cell>
          <table:table-cell office:value-type="string" table:style-name="ce3">
            <text:p>TOTALE</text:p>
            <text:p>COMPENSI</text:p>
            <text:p>PERCEPITI*</text:p>
          </table:table-cell>
          <table:table-cell office:value-type="string" table:style-name="ce4">
            <text:p>COMPENSO VARIABILE</text:p>
          </table:table-cell>
          <table:table-cell office:value-type="string" table:style-name="ce3">
            <text:p>COSTI<text:s/></text:p>
            <text:p>PER TRASFERTE</text:p>
          </table:table-cell>
          <table:table-cell office:value-type="string" table:style-name="ce3">
            <text:p>Note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COGNOME E NOME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IMPORTO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ALBANO GIAN LUIGI</text:p>
          </table:table-cell>
          <table:table-cell office:value-type="float" office:value="82192.504000000015" table:style-name="ce8">
            <text:p><text:s/>82.192,50<text:s/></text:p>
          </table:table-cell>
          <table:table-cell office:value-type="float" office:value="20292.48" table:style-name="ce9">
            <text:p><text:s/>20.292,48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Dipendente CONSIP in assegnazione temporanea con incarico a TD parziale in misura pari all'80% dal 1^ aprile 2025 al 31 marzo 2026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ALLEGRONI PIER GIORGIO</text:p>
          </table:table-cell>
          <table:table-cell office:value-type="float" office:value="158062.88" table:style-name="ce13">
            <text:p><text:s/>158.062,88<text:s/>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6749.92" table:style-name="ce15">
            <text:p><text:s/>6.749,92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AMBROSINI MASSIMILIANO</text:p>
          </table:table-cell>
          <table:table-cell office:value-type="float" office:value="120853.03" table:style-name="ce8">
            <text:p><text:s/>120.853,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6.2900000000004" table:style-name="ce10">
            <text:p><text:s/>3.766,29<text:s/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/>
          <table:table-cell office:value-type="string" table:style-name="ce12">
            <text:p>ARCAMONE SILVANO</text:p>
          </table:table-cell>
          <table:table-cell office:value-type="float" office:value="127945.01" table:style-name="ce13">
            <text:p><text:s/>127.945,01<text:s/>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5275.72" table:style-name="ce15">
            <text:p><text:s/>5.275,72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BABUDRI MASSIMO</text:p>
          </table:table-cell>
          <table:table-cell office:value-type="float" office:value="182500" table:style-name="ce8">
            <text:p><text:s/>182.500,00<text:s/></text:p>
          </table:table-cell>
          <table:table-cell office:value-type="float" office:value="32500" table:style-name="ce9">
            <text:p><text:s/>32.500,00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Dipendente ISTAT in assegnazione temporanea con incarico a TD dal 1^ ottobre 2021 rinnovabile fino al 2026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BOLLATI MASSIMO</text:p>
          </table:table-cell>
          <table:table-cell office:value-type="float" office:value="221863.62000000002" table:style-name="ce13">
            <text:p><text:s/>221.863,62<text:s/>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BOSICA MARCELLO</text:p>
          </table:table-cell>
          <table:table-cell office:value-type="float" office:value="127428.19" table:style-name="ce8">
            <text:p><text:s/>127.428,19<text:s/></text:p>
          </table:table-cell>
          <table:table-cell office:value-type="float" office:value="24000" table:style-name="ce9">
            <text:p><text:s/>24.000,00<text:s/></text:p>
          </table:table-cell>
          <table:table-cell office:value-type="float" office:value="2058.5200000000004" table:style-name="ce10">
            <text:p><text:s/>2.058,52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BRIZZO MARIA</text:p>
          </table:table-cell>
          <table:table-cell office:value-type="float" office:value="174159.54" table:style-name="ce13">
            <text:p><text:s/>174.159,54<text:s/>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841.85" table:style-name="ce15">
            <text:p><text:s/>841,85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CAIZZA SEBASTIANO</text:p>
          </table:table-cell>
          <table:table-cell office:value-type="float" office:value="167131.20000000001" table:style-name="ce8">
            <text:p><text:s/>167.131,20<text:s/></text:p>
          </table:table-cell>
          <table:table-cell office:value-type="float" office:value="36333.33" table:style-name="ce9">
            <text:p><text:s/>36.333,33<text:s/></text:p>
          </table:table-cell>
          <table:table-cell office:value-type="float" office:value="4128.6399999999994" table:style-name="ce10">
            <text:p><text:s/>4.128,64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CANNADA BARTOLI ROSALIA</text:p>
          </table:table-cell>
          <table:table-cell office:value-type="float" office:value="1359" table:style-name="ce13">
            <text:p><text:s/>1.359,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In servizio fino al 26 marz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CAPUTI CLAUDIA</text:p>
          </table:table-cell>
          <table:table-cell office:value-type="float" office:value="133584.93" table:style-name="ce8">
            <text:p><text:s/>133.584,93<text:s/></text:p>
          </table:table-cell>
          <table:table-cell office:value-type="float" office:value="21000" table:style-name="ce9">
            <text:p><text:s/>21.000,00<text:s/></text:p>
          </table:table-cell>
          <table:table-cell office:value-type="float" office:value="2430.4299999999998" table:style-name="ce10">
            <text:p><text:s/>2.430,43<text:s/></text:p>
          </table:table-cell>
          <table:table-cell office:value-type="string" table:style-name="ce11">
            <text:p>In servizio con contratto a Tempo Determinato avente scadenza 2 luglio 2026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CARVONE FABRIZIO</text:p>
          </table:table-cell>
          <table:table-cell office:value-type="float" office:value="95893.81" table:style-name="ce13">
            <text:p><text:s/>95.893,81<text:s/></text:p>
          </table:table-cell>
          <table:table-cell office:value-type="float" office:value="12621.91210174415" table:style-name="ce14">
            <text:p><text:s/>12.621,9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omina a dirigente a decorrere da febbraio 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CASCI ALESSIO</text:p>
          </table:table-cell>
          <table:table-cell office:value-type="float" office:value="111736.31" table:style-name="ce8">
            <text:p><text:s/>111.736,31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2465.2799999999997" table:style-name="ce10">
            <text:p><text:s/>2.465,28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CESARIA MARIAGRAZIA</text:p>
          </table:table-cell>
          <table:table-cell office:value-type="float" office:value="130554" table:style-name="ce13">
            <text:p><text:s/>130.554,00<text:s/></text:p>
          </table:table-cell>
          <table:table-cell office:value-type="float" office:value="13897.27" table:style-name="ce14">
            <text:p><text:s/>13.897,27<text:s/></text:p>
          </table:table-cell>
          <table:table-cell office:value-type="float" office:value="2220.91" table:style-name="ce15">
            <text:p><text:s/>2.220,91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style-name="ce7">
            <text:p>CHIMENTI FRANCESCO</text:p>
          </table:table-cell>
          <table:table-cell office:value-type="float" office:value="52609.86" table:style-name="ce8">
            <text:p><text:s/>52.609,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dall'8 maggio 2025</text:p>
          </table:table-cell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style-name="ce12">
            <text:p>COZZOLINO MARIA</text:p>
          </table:table-cell>
          <table:table-cell office:value-type="float" office:value="125000" table:style-name="ce13">
            <text:p><text:s/>125.000,00<text:s/>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Dipendente ISTAT in assegnazione temporanea con incarico a TD dal 1^ agosto 2021 rinnovabile fino al 2026</text:p>
          </table:table-cell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style-name="ce7">
            <text:p>D'ARCHIVIO EVARITA</text:p>
          </table:table-cell>
          <table:table-cell office:value-type="float" office:value="24047.07" table:style-name="ce8">
            <text:p><text:s/>24.047,07<text:s/></text:p>
          </table:table-cell>
          <table:table-cell office:value-type="float" office:value="16709.02" table:style-name="ce9">
            <text:p><text:s/>16.709,02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30 gennaio 2025</text:p>
          </table:table-cell>
          <table:table-cell table:style-name="ce17"/>
          <table:table-cell table:number-columns-repeated="16377"/>
        </table:table-row>
        <table:table-row table:style-name="ro2">
          <table:table-cell/>
          <table:table-cell office:value-type="string" table:style-name="ce12">
            <text:p>DI BLASIO PIERLUIGI</text:p>
          </table:table-cell>
          <table:table-cell office:value-type="float" office:value="97686.47" table:style-name="ce13">
            <text:p><text:s/>97.686,47<text:s/></text:p>
          </table:table-cell>
          <table:table-cell office:value-type="float" office:value="16500" table:style-name="ce14">
            <text:p><text:s/>16.500,00<text:s/></text:p>
          </table:table-cell>
          <table:table-cell office:value-type="float" office:value="31.2" table:style-name="ce15">
            <text:p><text:s/>31,20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DI CRISTO LUIGI</text:p>
          </table:table-cell>
          <table:table-cell office:value-type="float" office:value="114791.78" table:style-name="ce8">
            <text:p><text:s/>114.791,78<text:s/></text:p>
          </table:table-cell>
          <table:table-cell office:value-type="float" office:value="21120" table:style-name="ce9">
            <text:p><text:s/>21.120,00<text:s/></text:p>
          </table:table-cell>
          <table:table-cell office:value-type="float" office:value="14960.509999999997" table:style-name="ce10">
            <text:p><text:s/>14.960,51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DI GIROLAMO DARIO</text:p>
          </table:table-cell>
          <table:table-cell office:value-type="float" office:value="154613.07" table:style-name="ce13">
            <text:p><text:s/>154.613,07<text:s/>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1816.25" table:style-name="ce15">
            <text:p><text:s/>1.816,25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FESTINANTE SILVIA</text:p>
          </table:table-cell>
          <table:table-cell office:value-type="float" office:value="92031.27" table:style-name="ce8">
            <text:p><text:s/>92.031,27<text:s/></text:p>
          </table:table-cell>
          <table:table-cell office:value-type="float" office:value="9822.0814605178784" table:style-name="ce9">
            <text:p><text:s/>9.822,08<text:s/></text:p>
          </table:table-cell>
          <table:table-cell office:value-type="float" office:value="512.54" table:style-name="ce10">
            <text:p><text:s/>512,54<text:s/></text:p>
          </table:table-cell>
          <table:table-cell office:value-type="string" table:style-name="ce11">
            <text:p>Nomina a dirigente a decorrere da febbraio 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FICCHI' ANTONIO OTTAVIO</text:p>
          </table:table-cell>
          <table:table-cell office:value-type="float" office:value="186824.06" table:style-name="ce13">
            <text:p><text:s/>186.824,06<text:s/></text:p>
          </table:table-cell>
          <table:table-cell office:value-type="float" office:value="43666.67" table:style-name="ce14">
            <text:p><text:s/>43.666,67<text:s/></text:p>
          </table:table-cell>
          <table:table-cell office:value-type="float" office:value="5925.33" table:style-name="ce15">
            <text:p><text:s/>5.925,33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FOGGIA ALESSANDRO</text:p>
          </table:table-cell>
          <table:table-cell office:value-type="float" office:value="181590.97" table:style-name="ce8">
            <text:p><text:s/>181.590,97<text:s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1812.85" table:style-name="ce10">
            <text:p><text:s/>1.812,85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GABRIELLI LETIZIA</text:p>
          </table:table-cell>
          <table:table-cell office:value-type="float" office:value="99990.96" table:style-name="ce13">
            <text:p><text:s/>99.990,96<text:s/></text:p>
          </table:table-cell>
          <table:table-cell office:value-type="float" office:value="17600" table:style-name="ce14">
            <text:p><text:s/>17.600,00<text:s/></text:p>
          </table:table-cell>
          <table:table-cell office:value-type="float" office:value="6552.32" table:style-name="ce15">
            <text:p><text:s/>6.552,32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GADALETA ANTONIO LUCIO</text:p>
          </table:table-cell>
          <table:table-cell office:value-type="float" office:value="115393.19" table:style-name="ce8">
            <text:p><text:s/>115.393,19<text:s/></text:p>
          </table:table-cell>
          <table:table-cell office:value-type="float" office:value="14570.49" table:style-name="ce9">
            <text:p><text:s/>14.570,49<text:s/></text:p>
          </table:table-cell>
          <table:table-cell office:value-type="float" office:value="104.78" table:style-name="ce10">
            <text:p><text:s/>104,78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GAMBARDELLA MASSIMO</text:p>
          </table:table-cell>
          <table:table-cell office:value-type="float" office:value="27554.01" table:style-name="ce13">
            <text:p><text:s/>27.554,01<text:s/></text:p>
          </table:table-cell>
          <table:table-cell office:value-type="float" office:value="27500" table:style-name="ce14">
            <text:p><text:s/>27.500,00<text:s/></text:p>
          </table:table-cell>
          <table:table-cell office:value-type="float" office:value="53.989999999999995" table:style-name="ce15">
            <text:p><text:s/>53,99<text:s/></text:p>
          </table:table-cell>
          <table:table-cell office:value-type="string" table:style-name="ce16">
            <text:p>In servizio fino al 21 novembre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GARAGOZZO FABIO</text:p>
          </table:table-cell>
          <table:table-cell office:value-type="float" office:value="152900.12" table:style-name="ce8">
            <text:p><text:s/>152.900,12<text:s/></text:p>
          </table:table-cell>
          <table:table-cell office:value-type="float" office:value="17600" table:style-name="ce9">
            <text:p><text:s/>17.600,00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GIOTTA ANNAMARIA</text:p>
          </table:table-cell>
          <table:table-cell office:value-type="float" office:value="122886.23" table:style-name="ce13">
            <text:p><text:s/>122.886,23<text:s/></text:p>
          </table:table-cell>
          <table:table-cell office:value-type="float" office:value="30625" table:style-name="ce14">
            <text:p><text:s/>30.625,00<text:s/></text:p>
          </table:table-cell>
          <table:table-cell office:value-type="float" office:value="230.51999999999998" table:style-name="ce15">
            <text:p><text:s/>230,52<text:s/></text:p>
          </table:table-cell>
          <table:table-cell office:value-type="string" table:style-name="ce16">
            <text:p>Di rientro dal distacco presso l'Autorità per la Laguna di Venezia a far data dal 18 marzo 2025. L'importo del compenso variabile si riferisce al periodo di distacco presso l'Autorità per la Laguna di Venezia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IANNELLI MASSIMILIANO</text:p>
          </table:table-cell>
          <table:table-cell office:value-type="float" office:value="175679.86" table:style-name="ce8">
            <text:p><text:s/>175.679,86<text:s/></text:p>
          </table:table-cell>
          <table:table-cell office:value-type="float" office:value="43666.67" table:style-name="ce9">
            <text:p><text:s/>43.666,67<text:s/></text:p>
          </table:table-cell>
          <table:table-cell office:value-type="float" office:value="5499.6" table:style-name="ce10">
            <text:p><text:s/>5.499,60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IOSSA VALERIO</text:p>
          </table:table-cell>
          <table:table-cell office:value-type="float" office:value="181149.63" table:style-name="ce13">
            <text:p><text:s/>181.149,63<text:s/>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4104.47" table:style-name="ce15">
            <text:p><text:s/>4.104,47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IUSTULIN STEFANO</text:p>
          </table:table-cell>
          <table:table-cell office:value-type="float" office:value="181724.2" table:style-name="ce8">
            <text:p><text:s/>181.724,20<text:s/></text:p>
          </table:table-cell>
          <table:table-cell office:value-type="float" office:value="32000" table:style-name="ce9">
            <text:p><text:s/>32.000,00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12">
            <text:p>LA ROCCA ALESSANDRO</text:p>
          </table:table-cell>
          <table:table-cell office:value-type="float" office:value="174235.56" table:style-name="ce13">
            <text:p><text:s/>174.235,56<text:s/></text:p>
          </table:table-cell>
          <table:table-cell office:value-type="float" office:value="31912.57" table:style-name="ce14">
            <text:p><text:s/>31.912,57<text:s/></text:p>
          </table:table-cell>
          <table:table-cell office:value-type="float" office:value="10559.839999999993" table:style-name="ce15">
            <text:p><text:s/>10.559,84<text:s/></text:p>
          </table:table-cell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7">
            <text:p>LAMBARELLI STEFANO</text:p>
          </table:table-cell>
          <table:table-cell office:value-type="float" office:value="20427.830000000002" table:style-name="ce8">
            <text:p><text:s/>20.427,83<text:s/></text:p>
          </table:table-cell>
          <table:table-cell office:value-type="float" office:value="16409.84" table:style-name="ce9">
            <text:p><text:s/>16.409,84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29 settembre 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LIOLLI LUIGI</text:p>
          </table:table-cell>
          <table:table-cell office:value-type="float" office:value="103852.85" table:style-name="ce13">
            <text:p><text:s/>103.852,85<text:s/></text:p>
          </table:table-cell>
          <table:table-cell office:value-type="float" office:value="19580.330000000002" table:style-name="ce14">
            <text:p><text:s/>19.580,33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7">
            <text:p>LUSTRO JACOPO</text:p>
          </table:table-cell>
          <table:table-cell office:value-type="float" office:value="101649.4" table:style-name="ce8">
            <text:p><text:s/>101.649,40<text:s/></text:p>
          </table:table-cell>
          <table:table-cell office:value-type="float" office:value="19800" table:style-name="ce9">
            <text:p><text:s/>19.800,00<text:s/></text:p>
          </table:table-cell>
          <table:table-cell office:value-type="float" office:value="1159.8000000000002" table:style-name="ce10">
            <text:p><text:s/>1.159,80<text:s/></text:p>
          </table:table-cell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12">
            <text:p>MANTELLA STEFAN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In aspettativa non retribuit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MANZO ROSARIO</text:p>
          </table:table-cell>
          <table:table-cell office:value-type="float" office:value="11301.91" table:style-name="ce8">
            <text:p><text:s/>11.301,91<text:s/></text:p>
          </table:table-cell>
          <table:table-cell office:value-type="float" office:value="8751.91" table:style-name="ce9">
            <text:p><text:s/>8.751,91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In servizio fino al 30 giugno 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MARZO MASSIMILIANO</text:p>
          </table:table-cell>
          <table:table-cell office:value-type="float" office:value="206469.11" table:style-name="ce13">
            <text:p><text:s/>206.469,11<text:s/></text:p>
          </table:table-cell>
          <table:table-cell office:value-type="float" office:value="36000" table:style-name="ce14">
            <text:p><text:s/>36.000,00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In servizio con contratto a Tempo Determinato avente scadenza 24 luglio 202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MASSIMI LEONELLO</text:p>
          </table:table-cell>
          <table:table-cell office:value-type="float" office:value="48177.04" table:style-name="ce8">
            <text:p><text:s/>48.177,04<text:s/></text:p>
          </table:table-cell>
          <table:table-cell office:value-type="float" office:value="17600" table:style-name="ce9">
            <text:p><text:s/>17.600,00<text:s/></text:p>
          </table:table-cell>
          <table:table-cell office:value-type="float" office:value="15.49" table:style-name="ce10">
            <text:p><text:s/>15,49<text:s/></text:p>
          </table:table-cell>
          <table:table-cell office:value-type="string" table:style-name="ce11">
            <text:p>In servizio fino al 19 aprile 202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MENNELLA ANTONIO</text:p>
          </table:table-cell>
          <table:table-cell office:value-type="float" office:value="113987.04" table:style-name="ce13">
            <text:p><text:s/>113.987,04<text:s/></text:p>
          </table:table-cell>
          <table:table-cell office:value-type="float" office:value="17600" table:style-name="ce14">
            <text:p><text:s/>17.600,00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7">
            <text:p>NARNI RAFFAELLA</text:p>
          </table:table-cell>
          <table:table-cell office:value-type="float" office:value="138464.04999999999" table:style-name="ce8">
            <text:p><text:s/>138.464,05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1467.65" table:style-name="ce10">
            <text:p><text:s/>1.467,65<text:s/></text:p>
          </table:table-cell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12">
            <text:p>PACINI RICCARDO</text:p>
          </table:table-cell>
          <table:table-cell office:value-type="float" office:value="125773.39" table:style-name="ce13">
            <text:p><text:s/>125.773,39<text:s/></text:p>
          </table:table-cell>
          <table:table-cell office:value-type="float" office:value="19800" table:style-name="ce14">
            <text:p><text:s/>19.800,00<text:s/></text:p>
          </table:table-cell>
          <table:table-cell office:value-type="float" office:value="46.47" table:style-name="ce15">
            <text:p><text:s/>46,47<text:s/></text:p>
          </table:table-cell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7">
            <text:p>PARLAGRECO MARIO</text:p>
          </table:table-cell>
          <table:table-cell office:value-type="float" office:value="157275.21" table:style-name="ce8">
            <text:p><text:s/>157.275,21<text:s/></text:p>
          </table:table-cell>
          <table:table-cell office:value-type="float" office:value="36000" table:style-name="ce9">
            <text:p><text:s/>36.000,00<text:s/></text:p>
          </table:table-cell>
          <table:table-cell office:value-type="float" office:value="5704.4600000000009" table:style-name="ce10">
            <text:p><text:s/>5.704,46<text:s/></text:p>
          </table:table-cell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12">
            <text:p>PATRUNO AL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In aspettativa non retribuita fino al 16 gennaio 202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PECI KOSTANDIN</text:p>
          </table:table-cell>
          <table:table-cell office:value-type="float" office:value="181479.32" table:style-name="ce8">
            <text:p><text:s/>181.479,32<text:s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2021.77" table:style-name="ce10">
            <text:p><text:s/>2.021,77<text:s/></text:p>
          </table:table-cell>
          <table:table-cell table:style-name="ce11"/>
          <table:table-cell table:number-columns-repeated="16378"/>
        </table:table-row>
        <table:table-row table:style-name="ro2">
          <table:table-cell/>
          <table:table-cell office:value-type="string" table:style-name="ce12">
            <text:p>PELIZZARO PIERO</text:p>
          </table:table-cell>
          <table:table-cell office:value-type="float" office:value="9954.09" table:style-name="ce13">
            <text:p><text:s/>9.954,09<text:s/></text:p>
          </table:table-cell>
          <table:table-cell office:value-type="float" office:value="9954.09" table:style-name="ce14">
            <text:p><text:s/>9.954,09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In aspettativa non retribuita a far data dal 16 agosto 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PISA FABIO</text:p>
          </table:table-cell>
          <table:table-cell office:value-type="float" office:value="111132.72" table:style-name="ce8">
            <text:p><text:s/>111.132,72<text:s/></text:p>
          </table:table-cell>
          <table:table-cell office:value-type="float" office:value="19800" table:style-name="ce9">
            <text:p><text:s/>19.800,00<text:s/></text:p>
          </table:table-cell>
          <table:table-cell office:value-type="float" office:value="4066.2" table:style-name="ce10">
            <text:p><text:s/>4.066,20<text:s/></text:p>
          </table:table-cell>
          <table:table-cell table:style-name="ce11"/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PISCIOTTA GIUSEPPE</text:p>
          </table:table-cell>
          <table:table-cell office:value-type="float" office:value="174871.98" table:style-name="ce13">
            <text:p><text:s/>174.871,98<text:s/>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464.39" table:style-name="ce15">
            <text:p><text:s/>464,39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RICCARDI ANDREA</text:p>
          </table:table-cell>
          <table:table-cell office:value-type="float" office:value="119350.84" table:style-name="ce8">
            <text:p><text:s/>119.350,84<text:s/></text:p>
          </table:table-cell>
          <table:table-cell office:value-type="float" office:value="18362.998015947815" table:style-name="ce9">
            <text:p><text:s/>18.363,00<text:s/></text:p>
          </table:table-cell>
          <table:table-cell office:value-type="float" office:value="2989.4399999999996" table:style-name="ce10">
            <text:p><text:s/>2.989,44<text:s/></text:p>
          </table:table-cell>
          <table:table-cell office:value-type="string" table:style-name="ce11">
            <text:p>Nomina a dirigente a decorrere da febbraio 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ROSSANO DIEGO</text:p>
          </table:table-cell>
          <table:table-cell office:value-type="float" office:value="112958.39999999999" table:style-name="ce13">
            <text:p><text:s/>112.958,40<text:s/></text:p>
          </table:table-cell>
          <table:table-cell office:value-type="float" office:value="16500" table:style-name="ce14">
            <text:p><text:s/>16.500,00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SANTEUSANIO MARINA</text:p>
          </table:table-cell>
          <table:table-cell office:value-type="float" office:value="98399" table:style-name="ce8">
            <text:p><text:s/>98.399,00<text:s/></text:p>
          </table:table-cell>
          <table:table-cell office:value-type="float" office:value="14603.715597406575" table:style-name="ce9">
            <text:p><text:s/>14.603,72<text:s/></text:p>
          </table:table-cell>
          <table:table-cell office:value-type="float" office:value="2780.37" table:style-name="ce10">
            <text:p><text:s/>2.780,37<text:s/></text:p>
          </table:table-cell>
          <table:table-cell office:value-type="string" table:style-name="ce11">
            <text:p>Nomina a dirigente a decorrere da febbraio 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SETTIMI MARTA</text:p>
          </table:table-cell>
          <table:table-cell office:value-type="float" office:value="106515.36" table:style-name="ce13">
            <text:p><text:s/>106.515,36<text:s/></text:p>
          </table:table-cell>
          <table:table-cell office:value-type="float" office:value="19800" table:style-name="ce14">
            <text:p><text:s/>19.800,00<text:s/></text:p>
          </table:table-cell>
          <table:table-cell office:value-type="float" office:value="73.59" table:style-name="ce15">
            <text:p><text:s/>73,59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/>
          <table:table-cell office:value-type="string" table:style-name="ce7">
            <text:p>SODDU RITA</text:p>
          </table:table-cell>
          <table:table-cell office:value-type="float" office:value="129987.65" table:style-name="ce8">
            <text:p><text:s/>129.987,65<text:s/></text:p>
          </table:table-cell>
          <table:table-cell office:value-type="float" office:value="36000" table:style-name="ce9">
            <text:p><text:s/>36.000,00<text:s/></text:p>
          </table:table-cell>
          <table:table-cell office:value-type="float" office:value="1774.67" table:style-name="ce10">
            <text:p><text:s/>1.774,67<text:s/></text:p>
          </table:table-cell>
          <table:table-cell office:value-type="string" table:style-name="ce11">
            <text:p>In servizio fino all'11 settembre 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12">
            <text:p>SPIZZICHINO CINTHIA</text:p>
          </table:table-cell>
          <table:table-cell office:value-type="float" office:value="158092.54" table:style-name="ce13">
            <text:p><text:s/>158.092,54<text:s/></text:p>
          </table:table-cell>
          <table:table-cell office:value-type="float" office:value="28000" table:style-name="ce14">
            <text:p><text:s/>28.000,00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 table:style-name="ce1"/>
          <table:table-cell office:value-type="string" table:style-name="ce7">
            <text:p>TARICCO ROBERTO</text:p>
          </table:table-cell>
          <table:table-cell office:value-type="float" office:value="127075.6" table:style-name="ce8">
            <text:p><text:s/>127.075,6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2243.3899999999994" table:style-name="ce10">
            <text:p><text:s/>2.243,39<text:s/>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2">
            <text:p>TARRICONE FRANCESCO</text:p>
          </table:table-cell>
          <table:table-cell office:value-type="float" office:value="71985.31" table:style-name="ce13">
            <text:p><text:s/>71.985,31<text:s/></text:p>
          </table:table-cell>
          <table:table-cell office:value-type="float" office:value="24833.33" table:style-name="ce14">
            <text:p><text:s/>24.833,3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Dipendente Comune di Milano in assegnazione temporanea con incarico a TD fino al 30 aprile 2025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ERZAGHI LUCA MICHELE</text:p>
          </table:table-cell>
          <table:table-cell office:value-type="float" office:value="171393.8" table:style-name="ce8">
            <text:p><text:s/>171.393,80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991.59" table:style-name="ce10">
            <text:p><text:s/>991,59<text:s/>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2">
            <text:p>TORRETTA CRISTIAN</text:p>
          </table:table-cell>
          <table:table-cell office:value-type="float" office:value="138039.24" table:style-name="ce13">
            <text:p><text:s/>138.039,24<text:s/></text:p>
          </table:table-cell>
          <table:table-cell office:value-type="float" office:value="32000" table:style-name="ce14">
            <text:p><text:s/>32.000,00<text:s/></text:p>
          </table:table-cell>
          <table:table-cell office:value-type="float" office:value="4620.66" table:style-name="ce15">
            <text:p><text:s/>4.620,66<text:s/></text:p>
          </table:table-cell>
          <table:table-cell table:style-name="ce16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TUCCI FABRIZIO</text:p>
          </table:table-cell>
          <table:table-cell office:value-type="float" office:value="150593.05000000002" table:style-name="ce8">
            <text:p><text:s/>150.593,05<text:s/></text:p>
          </table:table-cell>
          <table:table-cell office:value-type="float" office:value="9836.07" table:style-name="ce9">
            <text:p><text:s/>9.836,07<text:s/></text:p>
          </table:table-cell>
          <table:table-cell office:value-type="float" office:value="6547.2" table:style-name="ce10">
            <text:p><text:s/>6.547,20<text:s/></text:p>
          </table:table-cell>
          <table:table-cell office:value-type="string" table:style-name="ce11">
            <text:p>In servizio con contratto a Tempo Determinato avente scadenza 2 ottobre 2027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2">
            <text:p>VANNINI VITTORIO</text:p>
          </table:table-cell>
          <table:table-cell office:value-type="float" office:value="127345.97" table:style-name="ce13">
            <text:p><text:s/>127.345,97<text:s/>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92.289999999999992" table:style-name="ce15">
            <text:p><text:s/>92,29<text:s/></text:p>
          </table:table-cell>
          <table:table-cell office:value-type="string" table:style-name="ce16">
            <text:p>In servizio fino al 24 ottobre 2025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VINGIANI GIUSEPPE</text:p>
          </table:table-cell>
          <table:table-cell office:value-type="float" office:value="133980.59" table:style-name="ce8">
            <text:p><text:s/>133.980,59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2">
            <text:p>ZITO GIOVANNI</text:p>
          </table:table-cell>
          <table:table-cell office:value-type="float" office:value="166502.78" table:style-name="ce13">
            <text:p><text:s/>166.502,78<text:s/></text:p>
          </table:table-cell>
          <table:table-cell office:value-type="float" office:value="36000" table:style-name="ce14">
            <text:p><text:s/>36.000,00<text:s/></text:p>
          </table:table-cell>
          <table:table-cell office:value-type="float" office:value="10682.740000000002" table:style-name="ce15">
            <text:p><text:s/>10.682,74<text:s/></text:p>
          </table:table-cell>
          <table:table-cell table:style-name="ce16"/>
          <table:table-cell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8">
            <text:p>* Il totale corrisponde ai compensi complessivamente erogati nell'anno dall'Agenzia in relazione al rapporto di lavoro, ivi compresi quelli relativi al raggiungimento di obiettivi degli anni precedenti (trattasi di importi imponibili).</text:p>
          </table:table-cell>
          <table:table-cell table:style-name="ce8"/>
          <table:table-cell table:number-columns-repeated="2" table:style-name="ce10"/>
          <table:table-cell table:style-name="ce1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19"/>
          <table:table-cell table:number-columns-repeated="3" table:style-name="ce20"/>
          <table:table-cell table:style-name="ce2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22"/>
          <table:table-cell table:number-columns-repeated="16378" table:style-name="ce2"/>
        </table:table-row>
        <table:table-row table:number-rows-repeated="1048509" table:style-name="ro5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4" table:style-name="ta2">
        <table:table-source xlink:href="file:///C:/Z_reportistica/report%20iustulin/Z_progettazione%20report/workings/marzo/DAO_PP_REPORT%20IE_2011_tabelle%20Campania.xls" table:table-name="AUTO_GA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4" table:style-name="ta2">
        <table:table-source xlink:href="file:///C:/Z_reportistica/report%20iustulin/Z_progettazione%20report/workings/marzo/DAO_PP_REPORT%20IE_2011_tabelle%20Campania.xls" table:table-name="avanzamento_operaz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4" table:style-name="ta2">
        <table:table-source xlink:href="file:///C:/Z_reportistica/report%20iustulin/Z_progettazione%20report/workings/marzo/DAO_PP_REPORT%20IE_2011_tabelle%20Campania.xls" table:table-name="stato_econom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4" table:style-name="ta2">
        <table:table-source xlink:href="file:///C:/Z_reportistica/report%20iustulin/Z_progettazione%20report/workings/marzo/DAO_PP_REPORT%20IE_2011_tabelle%20Campania.xls" table:table-name="GANTT_esemp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4" table:style-name="ta2">
        <table:table-source xlink:href="file:///C:/Z_reportistica/report%20iustulin/Z_progettazione%20report/workings/marzo/DAO_PP_REPORT%20IE_2011_tabelle%20Campania.xls" table:table-name="quadro_econ_singolo_interv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4" table:style-name="ta2">
        <table:table-source xlink:href="file:///C:/Z_reportistica/report%20iustulin/Z_progettazione%20report/workings/marzo/DAO_PP_REPORT%20IE_2011_tabelle%20Campania.xls" table:table-name="interventi_avoc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5" table:style-name="ta2">
        <table:table-source xlink:href="file:///C:/Z_reportistica/report%20iustulin/Z_progettazione%20report/workings/marzo/DAO_PP_REPORT%20IE_2011_tabelle%20Campania.xls" table:table-name="AUTO_GA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5" table:style-name="ta2">
        <table:table-source xlink:href="file:///C:/Z_reportistica/report%20iustulin/Z_progettazione%20report/workings/marzo/DAO_PP_REPORT%20IE_2011_tabelle%20Campania.xls" table:table-name="avanzamento_operazio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5" table:style-name="ta2">
        <table:table-source xlink:href="file:///C:/Z_reportistica/report%20iustulin/Z_progettazione%20report/workings/marzo/DAO_PP_REPORT%20IE_2011_tabelle%20Campania.xls" table:table-name="stato_economic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5" table:style-name="ta2">
        <table:table-source xlink:href="file:///C:/Z_reportistica/report%20iustulin/Z_progettazione%20report/workings/marzo/DAO_PP_REPORT%20IE_2011_tabelle%20Campania.xls" table:table-name="GANTT_esemp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5" table:style-name="ta2">
        <table:table-source xlink:href="file:///C:/Z_reportistica/report%20iustulin/Z_progettazione%20report/workings/marzo/DAO_PP_REPORT%20IE_2011_tabelle%20Campania.xls" table:table-name="quadro_econ_singolo_interv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5" table:style-name="ta2">
        <table:table-source xlink:href="file:///C:/Z_reportistica/report%20iustulin/Z_progettazione%20report/workings/marzo/DAO_PP_REPORT%20IE_2011_tabelle%20Campania.xls" table:table-name="interventi_avoca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7" table:style-name="ta2">
        <table:table-source xlink:href="file:///C:/Z_reportistica/report%20iustulin/Z_progettazione%20report/workings/marzo/DAO_PP_REPORT%20IE_2011_tabelle%20Campania.xls" table:table-name="AUTO_GA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7" table:style-name="ta2">
        <table:table-source xlink:href="file:///C:/Z_reportistica/report%20iustulin/Z_progettazione%20report/workings/marzo/DAO_PP_REPORT%20IE_2011_tabelle%20Campania.xls" table:table-name="avanzamento_operazio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7" table:style-name="ta2">
        <table:table-source xlink:href="file:///C:/Z_reportistica/report%20iustulin/Z_progettazione%20report/workings/marzo/DAO_PP_REPORT%20IE_2011_tabelle%20Campania.xls" table:table-name="stato_economic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7" table:style-name="ta2">
        <table:table-source xlink:href="file:///C:/Z_reportistica/report%20iustulin/Z_progettazione%20report/workings/marzo/DAO_PP_REPORT%20IE_2011_tabelle%20Campania.xls" table:table-name="GANTT_esemp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7" table:style-name="ta2">
        <table:table-source xlink:href="file:///C:/Z_reportistica/report%20iustulin/Z_progettazione%20report/workings/marzo/DAO_PP_REPORT%20IE_2011_tabelle%20Campania.xls" table:table-name="quadro_econ_singolo_interv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7" table:style-name="ta2">
        <table:table-source xlink:href="file:///C:/Z_reportistica/report%20iustulin/Z_progettazione%20report/workings/marzo/DAO_PP_REPORT%20IE_2011_tabelle%20Campania.xls" table:table-name="interventi_avoca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6" table:style-name="ta2">
        <table:table-source xlink:href="file:///C:/Z_reportistica/report%20iustulin/Z_progettazione%20report/workings/marzo/DAO_PP_REPORT%20IE_2011_tabelle%20Campania.xls" table:table-name="AUTO_GA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6" table:style-name="ta2">
        <table:table-source xlink:href="file:///C:/Z_reportistica/report%20iustulin/Z_progettazione%20report/workings/marzo/DAO_PP_REPORT%20IE_2011_tabelle%20Campania.xls" table:table-name="avanzamento_operazio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6" table:style-name="ta2">
        <table:table-source xlink:href="file:///C:/Z_reportistica/report%20iustulin/Z_progettazione%20report/workings/marzo/DAO_PP_REPORT%20IE_2011_tabelle%20Campania.xls" table:table-name="stato_economic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6" table:style-name="ta2">
        <table:table-source xlink:href="file:///C:/Z_reportistica/report%20iustulin/Z_progettazione%20report/workings/marzo/DAO_PP_REPORT%20IE_2011_tabelle%20Campania.xls" table:table-name="GANTT_esemp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6" table:style-name="ta2">
        <table:table-source xlink:href="file:///C:/Z_reportistica/report%20iustulin/Z_progettazione%20report/workings/marzo/DAO_PP_REPORT%20IE_2011_tabelle%20Campania.xls" table:table-name="quadro_econ_singolo_interv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6" table:style-name="ta2">
        <table:table-source xlink:href="file:///C:/Z_reportistica/report%20iustulin/Z_progettazione%20report/workings/marzo/DAO_PP_REPORT%20IE_2011_tabelle%20Campania.xls" table:table-name="interventi_avocati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5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5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5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5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5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5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2025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2025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2025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2025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2025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2025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2025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2025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2025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2025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2025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2025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2025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2025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2025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2025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2025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2025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2025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2025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2025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2025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2025.$A$1"/>
      </table:named-expressions>
      <table:database-ranges>
        <table:database-range table:target-range-address="2025.B1:2025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ECINE MARCO</meta:initial-creator>
    <dc:creator>RECINE MARCO</dc:creator>
    <meta:creation-date>2026-04-01T09:06:50Z</meta:creation-date>
    <dc:date>2026-04-01T16:20:16Z</dc:date>
  </office:meta>
</office:document-meta>
</file>