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Tahoma" svg:font-family="Tahoma"/>
  </office:font-face-decls>
  <office:automatic-styles>
    <style:style style:name="ce1" style:family="table-cell" style:parent-style-name="Default" style:data-style-name="N0">
      <style:table-cell-properties fo:border="thin solid #000000" style:vertical-align="middle" fo:wrap-option="wrap" fo:background-color="#16365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 style:family="table-cell" style:parent-style-name="Default" style:data-style-name="N36">
      <style:table-cell-properties fo:border="thin solid #000000" style:vertical-align="middle" fo:wrap-option="wrap" fo:background-color="#16365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22">
      <style:table-cell-properties fo:border-top="thin dotted #000000" fo:border-bottom="thin dotted #000000" fo:border-left="thin double #000000" fo:border-right="thin double #000000" style:vertical-align="middle" fo:wrap-option="wrap"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fo:border="thin dotted #000000" style:vertical-align="middle" fo:wrap-option="wrap"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fo:border="thin dotted #000000" style:vertical-align="middle" fo:wrap-option="wrap" style:cell-protect="none"/>
      <style:text-properties fo:font-size="12pt" style:font-size-asian="12pt" style:font-size-complex="12pt"/>
    </style:style>
    <style:style style:name="ce7" style:family="table-cell" style:parent-style-name="Default" style:data-style-name="N36">
      <style:table-cell-properties fo:border-top="thin dotted #000000" fo:border-bottom="thin dotted #000000" fo:border-left="thin double #000000" fo:border-right="thin double #000000" style:vertical-align="middle" fo:wrap-option="wrap"/>
      <style:text-properties fo:font-size="12pt" style:font-size-asian="12pt" style:font-size-complex="12pt"/>
    </style:style>
    <style:style style:name="ce8" style:family="table-cell" style:parent-style-name="Default" style:data-style-name="N36">
      <style:table-cell-properties fo:border-top="thin dotted #000000" fo:border-bottom="thin dotted #000000" fo:border-left="thin double #000000" fo:border-right="thin dotted #000000" style:vertical-align="middle" fo:wrap-option="wrap"/>
      <style:text-properties fo:font-size="12pt" style:font-size-asian="12pt" style:font-size-complex="12pt"/>
    </style:style>
    <style:style style:name="ce9" style:family="table-cell" style:parent-style-name="Default" style:data-style-name="N0">
      <style:table-cell-properties style:vertical-align="middle"/>
      <style:text-properties fo:font-size="12pt" style:font-size-asian="12pt" style:font-size-complex="12pt"/>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99180555555556cm"/>
    </style:style>
    <style:style style:name="co2" style:family="table-column">
      <style:table-column-properties fo:break-before="auto" style:column-width="4.18041666666667cm" style:use-optimal-column-width="true"/>
    </style:style>
    <style:style style:name="co3" style:family="table-column">
      <style:table-column-properties fo:break-before="auto" style:column-width="10.3716666666667cm"/>
    </style:style>
    <style:style style:name="co4" style:family="table-column">
      <style:table-column-properties fo:break-before="auto" style:column-width="3.68652777777778cm" style:use-optimal-column-width="true"/>
    </style:style>
    <style:style style:name="co5" style:family="table-column">
      <style:table-column-properties fo:break-before="auto" style:column-width="2.57527777777778cm" style:use-optimal-column-width="true"/>
    </style:style>
    <style:style style:name="co6" style:family="table-column">
      <style:table-column-properties fo:break-before="auto" style:column-width="3.72180555555556cm"/>
    </style:style>
    <style:style style:name="co7" style:family="table-column">
      <style:table-column-properties fo:break-before="auto" style:column-width="1.78152777777778cm"/>
    </style:style>
    <style:style style:name="ro1" style:family="table-row">
      <style:table-row-properties style:row-height="57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128pt" style:use-optimal-row-height="true" fo:break-before="auto"/>
    </style:style>
    <style:style style:name="ro4" style:family="table-row">
      <style:table-row-properties style:row-height="112pt" style:use-optimal-row-height="true" fo:break-before="auto"/>
    </style:style>
    <style:style style:name="ro5" style:family="table-row">
      <style:table-row-properties style:row-height="80pt" style:use-optimal-row-height="true" fo:break-before="auto"/>
    </style:style>
    <style:style style:name="ro6" style:family="table-row">
      <style:table-row-properties style:row-height="32pt" style:use-optimal-row-height="true" fo:break-before="auto"/>
    </style:style>
    <style:style style:name="ro7" style:family="table-row">
      <style:table-row-properties style:row-height="64pt" style:use-optimal-row-height="true" fo:break-before="auto"/>
    </style:style>
    <style:style style:name="ro8" style:family="table-row">
      <style:table-row-properties style:row-height="48pt" style:use-optimal-row-height="true" fo:break-before="auto"/>
    </style:style>
    <style:style style:name="ro9" style:family="table-row">
      <style:table-row-properties style:row-height="16pt" style:use-optimal-row-height="true" fo:break-before="auto"/>
    </style:style>
    <style:style style:name="ro10" style:family="table-row">
      <style:table-row-properties style:row-height="96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number-columns-repeated="16378" table:default-cell-style-name="ce3"/>
        <table:table-row table:style-name="ro1">
          <table:table-cell office:value-type="string" table:style-name="ce1">
            <text:p>mese di corresponsione</text:p>
          </table:table-cell>
          <table:table-cell office:value-type="string" table:style-name="ce1">
            <text:p>CIG</text:p>
          </table:table-cell>
          <table:table-cell office:value-type="string" table:style-name="ce1">
            <text:p>Lavori / servizi</text:p>
          </table:table-cell>
          <table:table-cell office:value-type="string" table:style-name="ce1">
            <text:p>Dipendente</text:p>
          </table:table-cell>
          <table:table-cell office:value-type="string" table:style-name="ce2">
            <text:p>Costo</text:p>
          </table:table-cell>
          <table:table-cell office:value-type="string" table:style-name="ce2">
            <text:p>Incentivo erogato</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93897445DF</text:p>
          </table:table-cell>
          <table:table-cell office:value-type="string" table:style-name="ce5">
            <text:p>Gara custode acquirente CA6 - Napoli</text:p>
          </table:table-cell>
          <table:table-cell office:value-type="string" table:style-name="ce6">
            <text:p>VELARDI ANTONIO</text:p>
          </table:table-cell>
          <table:table-cell office:value-type="currency" office:value="3198.3" table:style-name="ce7">
            <text:p>3.198,30 €</text:p>
          </table:table-cell>
          <table:table-cell office:value-type="currency" office:value="2396" table:style-name="ce8">
            <text:p>2.396,00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93897445DF</text:p>
          </table:table-cell>
          <table:table-cell office:value-type="string" table:style-name="ce5">
            <text:p>Gara custode acquirente CA6 - Napoli</text:p>
          </table:table-cell>
          <table:table-cell office:value-type="string" table:style-name="ce6">
            <text:p>PLANETA STEFANIA</text:p>
          </table:table-cell>
          <table:table-cell office:value-type="currency" office:value="524.49" table:style-name="ce7">
            <text:p>524,49 €</text:p>
          </table:table-cell>
          <table:table-cell office:value-type="currency" office:value="392.92" table:style-name="ce8">
            <text:p>392,92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93897445DF</text:p>
          </table:table-cell>
          <table:table-cell office:value-type="string" table:style-name="ce5">
            <text:p>Gara custode acquirente CA6 - Napoli</text:p>
          </table:table-cell>
          <table:table-cell office:value-type="string" table:style-name="ce6">
            <text:p>CARRATU' SILVIA</text:p>
          </table:table-cell>
          <table:table-cell office:value-type="currency" office:value="3198.3" table:style-name="ce7">
            <text:p>3.198,30 €</text:p>
          </table:table-cell>
          <table:table-cell office:value-type="currency" office:value="2396" table:style-name="ce8">
            <text:p>2.396,00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94304995F6</text:p>
          </table:table-cell>
          <table:table-cell office:value-type="string" table:style-name="ce5">
            <text:p>Roma – Intervento di ristrutturazione, rifunzionalizzazione e adeguamento sismico del fabbricato denominato “Compendio Eur – Ministero delle Comunicazioni”, sito in Roma, Viale America 201 – Servizio di progettazione definitiva ed esecutiva, di coordinamento per la sicurezza in fase di progettazione e della relativa attività legata al BIM in applicazione dei CAM – Richiesta erogazione corrispettivi art. 113 D.Lgs. 50/2016</text:p>
          </table:table-cell>
          <table:table-cell office:value-type="string" table:style-name="ce6">
            <text:p>ARCAMONE SILVANO</text:p>
          </table:table-cell>
          <table:table-cell office:value-type="currency" office:value="1875.77" table:style-name="ce7">
            <text:p>1.875,77 €</text:p>
          </table:table-cell>
          <table:table-cell office:value-type="currency" office:value="1401.23" table:style-name="ce8">
            <text:p>1.401,23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94304995F6</text:p>
          </table:table-cell>
          <table:table-cell office:value-type="string" table:style-name="ce5">
            <text:p>Roma – Intervento di ristrutturazione, rifunzionalizzazione e adeguamento sismico del fabbricato denominato “Compendio Eur – Ministero delle Comunicazioni”, sito in Roma, Viale America 201 – Servizio di progettazione definitiva ed esecutiva, di coordinamento per la sicurezza in fase di progettazione e della relativa attività legata al BIM in applicazione dei CAM – Richiesta erogazione corrispettivi art. 113 D.Lgs. 50/2016</text:p>
          </table:table-cell>
          <table:table-cell office:value-type="string" table:style-name="ce6">
            <text:p>ZARA ALESSANDRO</text:p>
          </table:table-cell>
          <table:table-cell office:value-type="currency" office:value="223.31" table:style-name="ce7">
            <text:p>223,31 €</text:p>
          </table:table-cell>
          <table:table-cell office:value-type="currency" office:value="166.82" table:style-name="ce8">
            <text:p>166,82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94304995F6</text:p>
          </table:table-cell>
          <table:table-cell office:value-type="string" table:style-name="ce5">
            <text:p>Roma – Intervento di ristrutturazione, rifunzionalizzazione e adeguamento sismico del fabbricato denominato “Compendio Eur – Ministero delle Comunicazioni”, sito in Roma, Viale America 201 – Servizio di progettazione definitiva ed esecutiva, di coordinamento per la sicurezza in fase di progettazione e della relativa attività legata al BIM in applicazione dei CAM – Richiesta erogazione corrispettivi art. 113 D.Lgs. 50/2016</text:p>
          </table:table-cell>
          <table:table-cell office:value-type="string" table:style-name="ce6">
            <text:p>COPPOLA VINCENZO PAOLO</text:p>
          </table:table-cell>
          <table:table-cell office:value-type="currency" office:value="2009.75" table:style-name="ce7">
            <text:p>2.009,75 €</text:p>
          </table:table-cell>
          <table:table-cell office:value-type="currency" office:value="1501.31" table:style-name="ce8">
            <text:p>1.501,31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94304995F6</text:p>
          </table:table-cell>
          <table:table-cell office:value-type="string" table:style-name="ce5">
            <text:p>Roma – Intervento di ristrutturazione, rifunzionalizzazione e adeguamento sismico del fabbricato denominato “Compendio Eur – Ministero delle Comunicazioni”, sito in Roma, Viale America 201 – Servizio di progettazione definitiva ed esecutiva, di coordinamento per la sicurezza in fase di progettazione e della relativa attività legata al BIM in applicazione dei CAM – Richiesta erogazione corrispettivi art. 113 D.Lgs. 50/2016</text:p>
          </table:table-cell>
          <table:table-cell office:value-type="string" table:style-name="ce6">
            <text:p>ANDRIELLI GERMANO</text:p>
          </table:table-cell>
          <table:table-cell office:value-type="currency" office:value="446.61" table:style-name="ce7">
            <text:p>446,61 €</text:p>
          </table:table-cell>
          <table:table-cell office:value-type="currency" office:value="333.62" table:style-name="ce8">
            <text:p>333,62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94304995F6</text:p>
          </table:table-cell>
          <table:table-cell office:value-type="string" table:style-name="ce5">
            <text:p>Roma – Intervento di ristrutturazione, rifunzionalizzazione e adeguamento sismico del fabbricato denominato “Compendio Eur – Ministero delle Comunicazioni”, sito in Roma, Viale America 201 – Servizio di progettazione definitiva ed esecutiva, di coordinamento per la sicurezza in fase di progettazione e della relativa attività legata al BIM in applicazione dei CAM – Richiesta erogazione corrispettivi art. 113 D.Lgs. 50/2016</text:p>
          </table:table-cell>
          <table:table-cell office:value-type="string" table:style-name="ce6">
            <text:p>ROMANO FRANCESCO</text:p>
          </table:table-cell>
          <table:table-cell office:value-type="currency" office:value="0" table:style-name="ce7">
            <text:p>0,00 €</text:p>
          </table:table-cell>
          <table:table-cell office:value-type="currency" office:value="0" table:style-name="ce8">
            <text:p>0,00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94304995F6</text:p>
          </table:table-cell>
          <table:table-cell office:value-type="string" table:style-name="ce5">
            <text:p>Roma – Intervento di ristrutturazione, rifunzionalizzazione e adeguamento sismico del fabbricato denominato “Compendio Eur – Ministero delle Comunicazioni”, sito in Roma, Viale America 201 – Servizio di progettazione definitiva ed esecutiva, di coordinamento per la sicurezza in fase di progettazione e della relativa attività legata al BIM in applicazione dei CAM – Richiesta erogazione corrispettivi art. 113 D.Lgs. 50/2016</text:p>
          </table:table-cell>
          <table:table-cell office:value-type="string" table:style-name="ce6">
            <text:p>ANTONINO GIACOMO</text:p>
          </table:table-cell>
          <table:table-cell office:value-type="currency" office:value="446.61" table:style-name="ce7">
            <text:p>446,61 €</text:p>
          </table:table-cell>
          <table:table-cell office:value-type="currency" office:value="333.62" table:style-name="ce8">
            <text:p>333,62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B5C7796AC6</text:p>
          </table:table-cell>
          <table:table-cell office:value-type="string" table:style-name="ce5">
            <text:p>SERVIZIO DI VIGILANZA ARMATA E PORTIERATO PRESSO GLI UFFICI DELL’AGENZIA DEL DEMANIO SITI IN ROMA IN VIA BARBERINI 38 E DEL “PALAZZETTO ALA SUD-EST” IN VIA DEL QUIRINALE 28</text:p>
          </table:table-cell>
          <table:table-cell office:value-type="string" table:style-name="ce6">
            <text:p>RUSSO MICHELE</text:p>
          </table:table-cell>
          <table:table-cell office:value-type="currency" office:value="1068.375816" table:style-name="ce7">
            <text:p>1.068,38 €</text:p>
          </table:table-cell>
          <table:table-cell office:value-type="currency" office:value="798.09" table:style-name="ce8">
            <text:p>798,09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B5C7796AC6</text:p>
          </table:table-cell>
          <table:table-cell office:value-type="string" table:style-name="ce5">
            <text:p>SERVIZIO DI VIGILANZA ARMATA E PORTIERATO PRESSO GLI UFFICI DELL’AGENZIA DEL DEMANIO SITI IN ROMA IN VIA BARBERINI 38 E DEL “PALAZZETTO ALA SUD-EST” IN VIA DEL QUIRINALE 28</text:p>
          </table:table-cell>
          <table:table-cell office:value-type="string" table:style-name="ce6">
            <text:p>COMELLI DESIRE</text:p>
          </table:table-cell>
          <table:table-cell office:value-type="currency" office:value="237.41684800000004" table:style-name="ce7">
            <text:p>237,42 €</text:p>
          </table:table-cell>
          <table:table-cell office:value-type="currency" office:value="177.86" table:style-name="ce8">
            <text:p>177,86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B5C7796AC6</text:p>
          </table:table-cell>
          <table:table-cell office:value-type="string" table:style-name="ce5">
            <text:p>SERVIZIO DI VIGILANZA ARMATA E PORTIERATO PRESSO GLI UFFICI DELL’AGENZIA DEL DEMANIO SITI IN ROMA IN VIA BARBERINI 38 E DEL “PALAZZETTO ALA SUD-EST” IN VIA DEL QUIRINALE 28</text:p>
          </table:table-cell>
          <table:table-cell office:value-type="string" table:style-name="ce6">
            <text:p>MARSICANO DANIELA</text:p>
          </table:table-cell>
          <table:table-cell office:value-type="currency" office:value="237.41684800000004" table:style-name="ce7">
            <text:p>237,42 €</text:p>
          </table:table-cell>
          <table:table-cell office:value-type="currency" office:value="177.86" table:style-name="ce8">
            <text:p>177,86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B5C7796AC6</text:p>
          </table:table-cell>
          <table:table-cell office:value-type="string" table:style-name="ce5">
            <text:p>SERVIZIO DI VIGILANZA ARMATA E PORTIERATO PRESSO GLI UFFICI DELL’AGENZIA DEL DEMANIO SITI IN ROMA IN VIA BARBERINI 38 E DEL “PALAZZETTO ALA SUD-EST” IN VIA DEL QUIRINALE 28</text:p>
          </table:table-cell>
          <table:table-cell office:value-type="string" table:style-name="ce6">
            <text:p>RAPISARDA CARLA</text:p>
          </table:table-cell>
          <table:table-cell office:value-type="currency" office:value="1305.7926640000001" table:style-name="ce7">
            <text:p>1.305,79 €</text:p>
          </table:table-cell>
          <table:table-cell office:value-type="currency" office:value="978.23" table:style-name="ce8">
            <text:p>978,23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B5C7796AC6</text:p>
          </table:table-cell>
          <table:table-cell office:value-type="string" table:style-name="ce5">
            <text:p>SERVIZIO DI VIGILANZA ARMATA E PORTIERATO PRESSO GLI UFFICI DELL’AGENZIA DEL DEMANIO SITI IN ROMA IN VIA BARBERINI 38 E DEL “PALAZZETTO ALA SUD-EST” IN VIA DEL QUIRINALE 28</text:p>
          </table:table-cell>
          <table:table-cell office:value-type="string" table:style-name="ce6">
            <text:p>PERGOLA ENZA</text:p>
          </table:table-cell>
          <table:table-cell office:value-type="currency" office:value="1068.375816" table:style-name="ce7">
            <text:p>1.068,38 €</text:p>
          </table:table-cell>
          <table:table-cell office:value-type="currency" office:value="800.37" table:style-name="ce8">
            <text:p>800,37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B5C7796AC6</text:p>
          </table:table-cell>
          <table:table-cell office:value-type="string" table:style-name="ce5">
            <text:p>SERVIZIO DI VIGILANZA ARMATA E PORTIERATO PRESSO GLI UFFICI DELL’AGENZIA DEL DEMANIO SITI IN ROMA IN VIA BARBERINI 38 E DEL “PALAZZETTO ALA SUD-EST” IN VIA DEL QUIRINALE 28</text:p>
          </table:table-cell>
          <table:table-cell office:value-type="string" table:style-name="ce6">
            <text:p>STUPPIA MARIA ALFONSINA</text:p>
          </table:table-cell>
          <table:table-cell office:value-type="currency" office:value="593.54212000000007" table:style-name="ce7">
            <text:p>593,54 €</text:p>
          </table:table-cell>
          <table:table-cell office:value-type="currency" office:value="443.39" table:style-name="ce8">
            <text:p>443,39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B5C7796AC6</text:p>
          </table:table-cell>
          <table:table-cell office:value-type="string" table:style-name="ce5">
            <text:p>SERVIZIO DI VIGILANZA ARMATA E PORTIERATO PRESSO GLI UFFICI DELL’AGENZIA DEL DEMANIO SITI IN ROMA IN VIA BARBERINI 38 E DEL “PALAZZETTO ALA SUD-EST” IN VIA DEL QUIRINALE 28</text:p>
          </table:table-cell>
          <table:table-cell office:value-type="string" table:style-name="ce6">
            <text:p>BELLONI LUCIA</text:p>
          </table:table-cell>
          <table:table-cell office:value-type="currency" office:value="356.12527200000005" table:style-name="ce7">
            <text:p>356,13 €</text:p>
          </table:table-cell>
          <table:table-cell office:value-type="currency" office:value="266.79000000000002" table:style-name="ce8">
            <text:p>266,79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A00B5770B4</text:p>
          </table:table-cell>
          <table:table-cell office:value-type="string" table:style-name="ce5">
            <text:p>Lavori di riqualificazione e messa in sicurezza dei servizi igienici ubicati all’interno della sede della Direzione Generale dell’Agenzia del Demanio,realizzati mediante contratto attuativo dell’Accordo Quadro, di cui all’art. 54, D.Lgs. 50/2016, stipulato per il triennio 2022-25 per lavori di manutenzione ordinaria e straordinaria sugli immobili in uso alle Amministrazioni dello Stato, nonché su quelli i cui interventi sono gestiti dall’Agenzia del Demanio, ex art. 12, comma 5, D.L. 98/2011, convertito con Legge 111/2011, così come modificato dalla Legge n. 190/2014, compresi nel territorio di competenza della Direzione Roma Capitale dell’Agenzia del Demanio da eseguirsi presso l’immobile, di proprietà dell’Agenzia del Demanio, sito in Roma in via Barberini 38 - scheda patrimoniale RMB0507.</text:p>
          </table:table-cell>
          <table:table-cell office:value-type="string" table:style-name="ce6">
            <text:p>GABRIELLI LETIZIA</text:p>
          </table:table-cell>
          <table:table-cell office:value-type="currency" office:value="116.01555563516801" table:style-name="ce7">
            <text:p>116,02 €</text:p>
          </table:table-cell>
          <table:table-cell office:value-type="currency" office:value="86.67" table:style-name="ce8">
            <text:p>86,67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A00B5770B4</text:p>
          </table:table-cell>
          <table:table-cell office:value-type="string" table:style-name="ce5">
            <text:p>Lavori di riqualificazione e messa in sicurezza dei servizi igienici ubicati all’interno della sede della Direzione Generale dell’Agenzia del Demanio,realizzati mediante contratto attuativo dell’Accordo Quadro, di cui all’art. 54, D.Lgs. 50/2016, stipulato per il triennio 2022-25 per lavori di manutenzione ordinaria e straordinaria sugli immobili in uso alle Amministrazioni dello Stato, nonché su quelli i cui interventi sono gestiti dall’Agenzia del Demanio, ex art. 12, comma 5, D.L. 98/2011, convertito con Legge 111/2011, così come modificato dalla Legge n. 190/2014, compresi nel territorio di competenza della Direzione Roma Capitale dell’Agenzia del Demanio da eseguirsi presso l’immobile, di proprietà dell’Agenzia del Demanio, sito in Roma in via Barberini 38 - scheda patrimoniale RMB0507.</text:p>
          </table:table-cell>
          <table:table-cell office:value-type="string" table:style-name="ce6">
            <text:p>ABBRUZZESE PAOLA</text:p>
          </table:table-cell>
          <table:table-cell office:value-type="currency" office:value="265.17841288038403" table:style-name="ce7">
            <text:p>265,18 €</text:p>
          </table:table-cell>
          <table:table-cell office:value-type="currency" office:value="198.09" table:style-name="ce8">
            <text:p>198,09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A00B5770B4</text:p>
          </table:table-cell>
          <table:table-cell office:value-type="string" table:style-name="ce5">
            <text:p>Lavori di riqualificazione e messa in sicurezza dei servizi igienici ubicati all’interno della sede della Direzione Generale dell’Agenzia del Demanio,realizzati mediante contratto attuativo dell’Accordo Quadro, di cui all’art. 54, D.Lgs. 50/2016, stipulato per il triennio 2022-25 per lavori di manutenzione ordinaria e straordinaria sugli immobili in uso alle Amministrazioni dello Stato, nonché su quelli i cui interventi sono gestiti dall’Agenzia del Demanio, ex art. 12, comma 5, D.L. 98/2011, convertito con Legge 111/2011, così come modificato dalla Legge n. 190/2014, compresi nel territorio di competenza della Direzione Roma Capitale dell’Agenzia del Demanio da eseguirsi presso l’immobile, di proprietà dell’Agenzia del Demanio, sito in Roma in via Barberini 38 - scheda patrimoniale RMB0507.</text:p>
          </table:table-cell>
          <table:table-cell office:value-type="string" table:style-name="ce6">
            <text:p>SANTANGELO FILOMENA</text:p>
          </table:table-cell>
          <table:table-cell office:value-type="currency" office:value="0" table:style-name="ce7">
            <text:p>0,00 €</text:p>
          </table:table-cell>
          <table:table-cell office:value-type="currency" office:value="0" table:style-name="ce8">
            <text:p>0,00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A00B5770B4</text:p>
          </table:table-cell>
          <table:table-cell office:value-type="string" table:style-name="ce5">
            <text:p>Lavori di riqualificazione e messa in sicurezza dei servizi igienici ubicati all’interno della sede della Direzione Generale dell’Agenzia del Demanio,realizzati mediante contratto attuativo dell’Accordo Quadro, di cui all’art. 54, D.Lgs. 50/2016, stipulato per il triennio 2022-25 per lavori di manutenzione ordinaria e straordinaria sugli immobili in uso alle Amministrazioni dello Stato, nonché su quelli i cui interventi sono gestiti dall’Agenzia del Demanio, ex art. 12, comma 5, D.L. 98/2011, convertito con Legge 111/2011, così come modificato dalla Legge n. 190/2014, compresi nel territorio di competenza della Direzione Roma Capitale dell’Agenzia del Demanio da eseguirsi presso l’immobile, di proprietà dell’Agenzia del Demanio, sito in Roma in via Barberini 38 - scheda patrimoniale RMB0507.</text:p>
          </table:table-cell>
          <table:table-cell office:value-type="string" table:style-name="ce6">
            <text:p>GALLUZZO ANTONIO</text:p>
          </table:table-cell>
          <table:table-cell office:value-type="currency" office:value="306.611904830144" table:style-name="ce7">
            <text:p>306,61 €</text:p>
          </table:table-cell>
          <table:table-cell office:value-type="currency" office:value="229.04" table:style-name="ce8">
            <text:p>229,04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A00B5770B4</text:p>
          </table:table-cell>
          <table:table-cell office:value-type="string" table:style-name="ce5">
            <text:p>Lavori di riqualificazione e messa in sicurezza dei servizi igienici ubicati all’interno della sede della Direzione Generale dell’Agenzia del Demanio,realizzati mediante contratto attuativo dell’Accordo Quadro, di cui all’art. 54, D.Lgs. 50/2016, stipulato per il triennio 2022-25 per lavori di manutenzione ordinaria e straordinaria sugli immobili in uso alle Amministrazioni dello Stato, nonché su quelli i cui interventi sono gestiti dall’Agenzia del Demanio, ex art. 12, comma 5, D.L. 98/2011, convertito con Legge 111/2011, così come modificato dalla Legge n. 190/2014, compresi nel territorio di competenza della Direzione Roma Capitale dell’Agenzia del Demanio da eseguirsi presso l’immobile, di proprietà dell’Agenzia del Demanio, sito in Roma in via Barberini 38 - scheda patrimoniale RMB0507.</text:p>
          </table:table-cell>
          <table:table-cell office:value-type="string" table:style-name="ce6">
            <text:p>PARDUCCI LUCA</text:p>
          </table:table-cell>
          <table:table-cell office:value-type="currency" office:value="397.76761932057605" table:style-name="ce7">
            <text:p>397,77 €</text:p>
          </table:table-cell>
          <table:table-cell office:value-type="currency" office:value="297.99" table:style-name="ce8">
            <text:p>297,99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A00B5770B4</text:p>
          </table:table-cell>
          <table:table-cell office:value-type="string" table:style-name="ce5">
            <text:p>Lavori di riqualificazione e messa in sicurezza dei servizi igienici ubicati all’interno della sede della Direzione Generale dell’Agenzia del Demanio,realizzati mediante contratto attuativo dell’Accordo Quadro, di cui all’art. 54, D.Lgs. 50/2016, stipulato per il triennio 2022-25 per lavori di manutenzione ordinaria e straordinaria sugli immobili in uso alle Amministrazioni dello Stato, nonché su quelli i cui interventi sono gestiti dall’Agenzia del Demanio, ex art. 12, comma 5, D.L. 98/2011, convertito con Legge 111/2011, così come modificato dalla Legge n. 190/2014, compresi nel territorio di competenza della Direzione Roma Capitale dell’Agenzia del Demanio da eseguirsi presso l’immobile, di proprietà dell’Agenzia del Demanio, sito in Roma in via Barberini 38 - scheda patrimoniale RMB0507.</text:p>
          </table:table-cell>
          <table:table-cell office:value-type="string" table:style-name="ce6">
            <text:p>MUZI FILIPPO</text:p>
          </table:table-cell>
          <table:table-cell office:value-type="currency" office:value="165.73650805024005" table:style-name="ce7">
            <text:p>165,74 €</text:p>
          </table:table-cell>
          <table:table-cell office:value-type="currency" office:value="124.16" table:style-name="ce8">
            <text:p>124,16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A00B5770B4</text:p>
          </table:table-cell>
          <table:table-cell office:value-type="string" table:style-name="ce5">
            <text:p>Lavori di riqualificazione e messa in sicurezza dei servizi igienici ubicati all’interno della sede della Direzione Generale dell’Agenzia del Demanio,realizzati mediante contratto attuativo dell’Accordo Quadro, di cui all’art. 54, D.Lgs. 50/2016, stipulato per il triennio 2022-25 per lavori di manutenzione ordinaria e straordinaria sugli immobili in uso alle Amministrazioni dello Stato, nonché su quelli i cui interventi sono gestiti dall’Agenzia del Demanio, ex art. 12, comma 5, D.L. 98/2011, convertito con Legge 111/2011, così come modificato dalla Legge n. 190/2014, compresi nel territorio di competenza della Direzione Roma Capitale dell’Agenzia del Demanio da eseguirsi presso l’immobile, di proprietà dell’Agenzia del Demanio, sito in Roma in via Barberini 38 - scheda patrimoniale RMB0507.</text:p>
          </table:table-cell>
          <table:table-cell office:value-type="string" table:style-name="ce6">
            <text:p>FISCINA MICHELE</text:p>
          </table:table-cell>
          <table:table-cell office:value-type="currency" office:value="41.434127012560012" table:style-name="ce7">
            <text:p>41,43 €</text:p>
          </table:table-cell>
          <table:table-cell office:value-type="currency" office:value="31.04" table:style-name="ce8">
            <text:p>31,04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A00B5770B4</text:p>
          </table:table-cell>
          <table:table-cell office:value-type="string" table:style-name="ce5">
            <text:p>Lavori di riqualificazione e messa in sicurezza dei servizi igienici ubicati all’interno della sede della Direzione Generale dell’Agenzia del Demanio,realizzati mediante contratto attuativo dell’Accordo Quadro, di cui all’art. 54, D.Lgs. 50/2016, stipulato per il triennio 2022-25 per lavori di manutenzione ordinaria e straordinaria sugli immobili in uso alle Amministrazioni dello Stato, nonché su quelli i cui interventi sono gestiti dall’Agenzia del Demanio, ex art. 12, comma 5, D.L. 98/2011, convertito con Legge 111/2011, così come modificato dalla Legge n. 190/2014, compresi nel territorio di competenza della Direzione Roma Capitale dell’Agenzia del Demanio da eseguirsi presso l’immobile, di proprietà dell’Agenzia del Demanio, sito in Roma in via Barberini 38 - scheda patrimoniale RMB0507.</text:p>
          </table:table-cell>
          <table:table-cell office:value-type="string" table:style-name="ce6">
            <text:p>APOLLONI MARIAVIRGINIA</text:p>
          </table:table-cell>
          <table:table-cell office:value-type="currency" office:value="82.868254025120024" table:style-name="ce7">
            <text:p>82,87 €</text:p>
          </table:table-cell>
          <table:table-cell office:value-type="currency" office:value="62.08" table:style-name="ce8">
            <text:p>62,08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A00B5770B4</text:p>
          </table:table-cell>
          <table:table-cell office:value-type="string" table:style-name="ce5">
            <text:p>Lavori di riqualificazione e messa in sicurezza dei servizi igienici ubicati all’interno della sede della Direzione Generale dell’Agenzia del Demanio,realizzati mediante contratto attuativo dell’Accordo Quadro, di cui all’art. 54, D.Lgs. 50/2016, stipulato per il triennio 2022-25 per lavori di manutenzione ordinaria e straordinaria sugli immobili in uso alle Amministrazioni dello Stato, nonché su quelli i cui interventi sono gestiti dall’Agenzia del Demanio, ex art. 12, comma 5, D.L. 98/2011, convertito con Legge 111/2011, così come modificato dalla Legge n. 190/2014, compresi nel territorio di competenza della Direzione Roma Capitale dell’Agenzia del Demanio da eseguirsi presso l’immobile, di proprietà dell’Agenzia del Demanio, sito in Roma in via Barberini 38 - scheda patrimoniale RMB0507.</text:p>
          </table:table-cell>
          <table:table-cell office:value-type="string" table:style-name="ce6">
            <text:p>LEONI BEATRICE</text:p>
          </table:table-cell>
          <table:table-cell office:value-type="currency" office:value="207.17063506280002" table:style-name="ce7">
            <text:p>207,17 €</text:p>
          </table:table-cell>
          <table:table-cell office:value-type="currency" office:value="155.19999999999999" table:style-name="ce8">
            <text:p>155,20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A00B5770B4</text:p>
          </table:table-cell>
          <table:table-cell office:value-type="string" table:style-name="ce5">
            <text:p>Lavori di riqualificazione e messa in sicurezza dei servizi igienici ubicati all’interno della sede della Direzione Generale dell’Agenzia del Demanio,realizzati mediante contratto attuativo dell’Accordo Quadro, di cui all’art. 54, D.Lgs. 50/2016, stipulato per il triennio 2022-25 per lavori di manutenzione ordinaria e straordinaria sugli immobili in uso alle Amministrazioni dello Stato, nonché su quelli i cui interventi sono gestiti dall’Agenzia del Demanio, ex art. 12, comma 5, D.L. 98/2011, convertito con Legge 111/2011, così come modificato dalla Legge n. 190/2014, compresi nel territorio di competenza della Direzione Roma Capitale dell’Agenzia del Demanio da eseguirsi presso l’immobile, di proprietà dell’Agenzia del Demanio, sito in Roma in via Barberini 38 - scheda patrimoniale RMB0507.</text:p>
          </table:table-cell>
          <table:table-cell office:value-type="string" table:style-name="ce6">
            <text:p>DOMINI SIMONA</text:p>
          </table:table-cell>
          <table:table-cell office:value-type="currency" office:value="2237.4428586782406" table:style-name="ce7">
            <text:p>2.237,44 €</text:p>
          </table:table-cell>
          <table:table-cell office:value-type="currency" office:value="1676.18" table:style-name="ce8">
            <text:p>1.676,18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A00B5770B4</text:p>
          </table:table-cell>
          <table:table-cell office:value-type="string" table:style-name="ce5">
            <text:p>Lavori di riqualificazione e messa in sicurezza dei servizi igienici ubicati all’interno della sede della Direzione Generale dell’Agenzia del Demanio,realizzati mediante contratto attuativo dell’Accordo Quadro, di cui all’art. 54, D.Lgs. 50/2016, stipulato per il triennio 2022-25 per lavori di manutenzione ordinaria e straordinaria sugli immobili in uso alle Amministrazioni dello Stato, nonché su quelli i cui interventi sono gestiti dall’Agenzia del Demanio, ex art. 12, comma 5, D.L. 98/2011, convertito con Legge 111/2011, così come modificato dalla Legge n. 190/2014, compresi nel territorio di competenza della Direzione Roma Capitale dell’Agenzia del Demanio da eseguirsi presso l’immobile, di proprietà dell’Agenzia del Demanio, sito in Roma in via Barberini 38 - scheda patrimoniale RMB0507.</text:p>
          </table:table-cell>
          <table:table-cell office:value-type="string" table:style-name="ce6">
            <text:p>RUSSO MICHELE</text:p>
          </table:table-cell>
          <table:table-cell office:value-type="currency" office:value="414.34127012560003" table:style-name="ce7">
            <text:p>414,34 €</text:p>
          </table:table-cell>
          <table:table-cell office:value-type="currency" office:value="309.52" table:style-name="ce8">
            <text:p>309,52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A00B5770B4</text:p>
          </table:table-cell>
          <table:table-cell office:value-type="string" table:style-name="ce5">
            <text:p>Lavori di riqualificazione e messa in sicurezza dei servizi igienici ubicati all’interno della sede della Direzione Generale dell’Agenzia del Demanio,realizzati mediante contratto attuativo dell’Accordo Quadro, di cui all’art. 54, D.Lgs. 50/2016, stipulato per il triennio 2022-25 per lavori di manutenzione ordinaria e straordinaria sugli immobili in uso alle Amministrazioni dello Stato, nonché su quelli i cui interventi sono gestiti dall’Agenzia del Demanio, ex art. 12, comma 5, D.L. 98/2011, convertito con Legge 111/2011, così come modificato dalla Legge n. 190/2014, compresi nel territorio di competenza della Direzione Roma Capitale dell’Agenzia del Demanio da eseguirsi presso l’immobile, di proprietà dell’Agenzia del Demanio, sito in Roma in via Barberini 38 - scheda patrimoniale RMB0507.</text:p>
          </table:table-cell>
          <table:table-cell office:value-type="string" table:style-name="ce6">
            <text:p>GABRIELLI LETIZIA</text:p>
          </table:table-cell>
          <table:table-cell office:value-type="currency" office:value="11.881650444832005" table:style-name="ce7">
            <text:p>11,88 €</text:p>
          </table:table-cell>
          <table:table-cell office:value-type="currency" office:value="8.8800000000000008" table:style-name="ce8">
            <text:p>8,88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A00B5770B4</text:p>
          </table:table-cell>
          <table:table-cell office:value-type="string" table:style-name="ce5">
            <text:p>Lavori di riqualificazione e messa in sicurezza dei servizi igienici ubicati all’interno della sede della Direzione Generale dell’Agenzia del Demanio,realizzati mediante contratto attuativo dell’Accordo Quadro, di cui all’art. 54, D.Lgs. 50/2016, stipulato per il triennio 2022-25 per lavori di manutenzione ordinaria e straordinaria sugli immobili in uso alle Amministrazioni dello Stato, nonché su quelli i cui interventi sono gestiti dall’Agenzia del Demanio, ex art. 12, comma 5, D.L. 98/2011, convertito con Legge 111/2011, così come modificato dalla Legge n. 190/2014, compresi nel territorio di competenza della Direzione Roma Capitale dell’Agenzia del Demanio da eseguirsi presso l’immobile, di proprietà dell’Agenzia del Demanio, sito in Roma in via Barberini 38 - scheda patrimoniale RMB0507.</text:p>
          </table:table-cell>
          <table:table-cell office:value-type="string" table:style-name="ce6">
            <text:p>ABBRUZZESE PAOLA</text:p>
          </table:table-cell>
          <table:table-cell office:value-type="currency" office:value="27.158058159616019" table:style-name="ce7">
            <text:p>27,16 €</text:p>
          </table:table-cell>
          <table:table-cell office:value-type="currency" office:value="20.29" table:style-name="ce8">
            <text:p>20,29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A00B5770B4</text:p>
          </table:table-cell>
          <table:table-cell office:value-type="string" table:style-name="ce5">
            <text:p>Lavori di riqualificazione e messa in sicurezza dei servizi igienici ubicati all’interno della sede della Direzione Generale dell’Agenzia del Demanio,realizzati mediante contratto attuativo dell’Accordo Quadro, di cui all’art. 54, D.Lgs. 50/2016, stipulato per il triennio 2022-25 per lavori di manutenzione ordinaria e straordinaria sugli immobili in uso alle Amministrazioni dello Stato, nonché su quelli i cui interventi sono gestiti dall’Agenzia del Demanio, ex art. 12, comma 5, D.L. 98/2011, convertito con Legge 111/2011, così come modificato dalla Legge n. 190/2014, compresi nel territorio di competenza della Direzione Roma Capitale dell’Agenzia del Demanio da eseguirsi presso l’immobile, di proprietà dell’Agenzia del Demanio, sito in Roma in via Barberini 38 - scheda patrimoniale RMB0507.</text:p>
          </table:table-cell>
          <table:table-cell office:value-type="string" table:style-name="ce6">
            <text:p>SANTANGELO FILOMENA</text:p>
          </table:table-cell>
          <table:table-cell office:value-type="currency" office:value="203.68" table:style-name="ce7">
            <text:p>203,68 €</text:p>
          </table:table-cell>
          <table:table-cell office:value-type="currency" office:value="152.15" table:style-name="ce8">
            <text:p>152,15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A00B5770B4</text:p>
          </table:table-cell>
          <table:table-cell office:value-type="string" table:style-name="ce5">
            <text:p>Lavori di riqualificazione e messa in sicurezza dei servizi igienici ubicati all’interno della sede della Direzione Generale dell’Agenzia del Demanio,realizzati mediante contratto attuativo dell’Accordo Quadro, di cui all’art. 54, D.Lgs. 50/2016, stipulato per il triennio 2022-25 per lavori di manutenzione ordinaria e straordinaria sugli immobili in uso alle Amministrazioni dello Stato, nonché su quelli i cui interventi sono gestiti dall’Agenzia del Demanio, ex art. 12, comma 5, D.L. 98/2011, convertito con Legge 111/2011, così come modificato dalla Legge n. 190/2014, compresi nel territorio di competenza della Direzione Roma Capitale dell’Agenzia del Demanio da eseguirsi presso l’immobile, di proprietà dell’Agenzia del Demanio, sito in Roma in via Barberini 38 - scheda patrimoniale RMB0507.</text:p>
          </table:table-cell>
          <table:table-cell office:value-type="string" table:style-name="ce6">
            <text:p>GALLUZZO ANTONIO</text:p>
          </table:table-cell>
          <table:table-cell office:value-type="currency" office:value="31.404271809855999" table:style-name="ce7">
            <text:p>31,40 €</text:p>
          </table:table-cell>
          <table:table-cell office:value-type="currency" office:value="23.46" table:style-name="ce8">
            <text:p>23,46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A00B5770B4</text:p>
          </table:table-cell>
          <table:table-cell office:value-type="string" table:style-name="ce5">
            <text:p>Lavori di riqualificazione e messa in sicurezza dei servizi igienici ubicati all’interno della sede della Direzione Generale dell’Agenzia del Demanio,realizzati mediante contratto attuativo dell’Accordo Quadro, di cui all’art. 54, D.Lgs. 50/2016, stipulato per il triennio 2022-25 per lavori di manutenzione ordinaria e straordinaria sugli immobili in uso alle Amministrazioni dello Stato, nonché su quelli i cui interventi sono gestiti dall’Agenzia del Demanio, ex art. 12, comma 5, D.L. 98/2011, convertito con Legge 111/2011, così come modificato dalla Legge n. 190/2014, compresi nel territorio di competenza della Direzione Roma Capitale dell’Agenzia del Demanio da eseguirsi presso l’immobile, di proprietà dell’Agenzia del Demanio, sito in Roma in via Barberini 38 - scheda patrimoniale RMB0507.</text:p>
          </table:table-cell>
          <table:table-cell office:value-type="string" table:style-name="ce6">
            <text:p>PARDUCCI LUCA</text:p>
          </table:table-cell>
          <table:table-cell office:value-type="currency" office:value="40.737087239424" table:style-name="ce7">
            <text:p>40,74 €</text:p>
          </table:table-cell>
          <table:table-cell office:value-type="currency" office:value="30.52" table:style-name="ce8">
            <text:p>30,52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A00B5770B4</text:p>
          </table:table-cell>
          <table:table-cell office:value-type="string" table:style-name="ce5">
            <text:p>Lavori di riqualificazione e messa in sicurezza dei servizi igienici ubicati all’interno della sede della Direzione Generale dell’Agenzia del Demanio,realizzati mediante contratto attuativo dell’Accordo Quadro, di cui all’art. 54, D.Lgs. 50/2016, stipulato per il triennio 2022-25 per lavori di manutenzione ordinaria e straordinaria sugli immobili in uso alle Amministrazioni dello Stato, nonché su quelli i cui interventi sono gestiti dall’Agenzia del Demanio, ex art. 12, comma 5, D.L. 98/2011, convertito con Legge 111/2011, così come modificato dalla Legge n. 190/2014, compresi nel territorio di competenza della Direzione Roma Capitale dell’Agenzia del Demanio da eseguirsi presso l’immobile, di proprietà dell’Agenzia del Demanio, sito in Roma in via Barberini 38 - scheda patrimoniale RMB0507.</text:p>
          </table:table-cell>
          <table:table-cell office:value-type="string" table:style-name="ce6">
            <text:p>MUZI FILIPPO</text:p>
          </table:table-cell>
          <table:table-cell office:value-type="currency" office:value="16.97378634975999" table:style-name="ce7">
            <text:p>16,97 €</text:p>
          </table:table-cell>
          <table:table-cell office:value-type="currency" office:value="12.72" table:style-name="ce8">
            <text:p>12,72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A00B5770B4</text:p>
          </table:table-cell>
          <table:table-cell office:value-type="string" table:style-name="ce5">
            <text:p>Lavori di riqualificazione e messa in sicurezza dei servizi igienici ubicati all’interno della sede della Direzione Generale dell’Agenzia del Demanio,realizzati mediante contratto attuativo dell’Accordo Quadro, di cui all’art. 54, D.Lgs. 50/2016, stipulato per il triennio 2022-25 per lavori di manutenzione ordinaria e straordinaria sugli immobili in uso alle Amministrazioni dello Stato, nonché su quelli i cui interventi sono gestiti dall’Agenzia del Demanio, ex art. 12, comma 5, D.L. 98/2011, convertito con Legge 111/2011, così come modificato dalla Legge n. 190/2014, compresi nel territorio di competenza della Direzione Roma Capitale dell’Agenzia del Demanio da eseguirsi presso l’immobile, di proprietà dell’Agenzia del Demanio, sito in Roma in via Barberini 38 - scheda patrimoniale RMB0507.</text:p>
          </table:table-cell>
          <table:table-cell office:value-type="string" table:style-name="ce6">
            <text:p>FISCINA MICHELE</text:p>
          </table:table-cell>
          <table:table-cell office:value-type="currency" office:value="4.2434465874399976" table:style-name="ce7">
            <text:p>4,24 €</text:p>
          </table:table-cell>
          <table:table-cell office:value-type="currency" office:value="3.18" table:style-name="ce8">
            <text:p>3,18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A00B5770B4</text:p>
          </table:table-cell>
          <table:table-cell office:value-type="string" table:style-name="ce5">
            <text:p>Lavori di riqualificazione e messa in sicurezza dei servizi igienici ubicati all’interno della sede della Direzione Generale dell’Agenzia del Demanio,realizzati mediante contratto attuativo dell’Accordo Quadro, di cui all’art. 54, D.Lgs. 50/2016, stipulato per il triennio 2022-25 per lavori di manutenzione ordinaria e straordinaria sugli immobili in uso alle Amministrazioni dello Stato, nonché su quelli i cui interventi sono gestiti dall’Agenzia del Demanio, ex art. 12, comma 5, D.L. 98/2011, convertito con Legge 111/2011, così come modificato dalla Legge n. 190/2014, compresi nel territorio di competenza della Direzione Roma Capitale dell’Agenzia del Demanio da eseguirsi presso l’immobile, di proprietà dell’Agenzia del Demanio, sito in Roma in via Barberini 38 - scheda patrimoniale RMB0507.</text:p>
          </table:table-cell>
          <table:table-cell office:value-type="string" table:style-name="ce6">
            <text:p>APOLLONI MARIAVIRGINIA</text:p>
          </table:table-cell>
          <table:table-cell office:value-type="currency" office:value="8.4868931748799952" table:style-name="ce7">
            <text:p>8,49 €</text:p>
          </table:table-cell>
          <table:table-cell office:value-type="currency" office:value="6.36" table:style-name="ce8">
            <text:p>6,36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A00B5770B4</text:p>
          </table:table-cell>
          <table:table-cell office:value-type="string" table:style-name="ce5">
            <text:p>Lavori di riqualificazione e messa in sicurezza dei servizi igienici ubicati all’interno della sede della Direzione Generale dell’Agenzia del Demanio,realizzati mediante contratto attuativo dell’Accordo Quadro, di cui all’art. 54, D.Lgs. 50/2016, stipulato per il triennio 2022-25 per lavori di manutenzione ordinaria e straordinaria sugli immobili in uso alle Amministrazioni dello Stato, nonché su quelli i cui interventi sono gestiti dall’Agenzia del Demanio, ex art. 12, comma 5, D.L. 98/2011, convertito con Legge 111/2011, così come modificato dalla Legge n. 190/2014, compresi nel territorio di competenza della Direzione Roma Capitale dell’Agenzia del Demanio da eseguirsi presso l’immobile, di proprietà dell’Agenzia del Demanio, sito in Roma in via Barberini 38 - scheda patrimoniale RMB0507.</text:p>
          </table:table-cell>
          <table:table-cell office:value-type="string" table:style-name="ce6">
            <text:p>LEONI BEATRICE</text:p>
          </table:table-cell>
          <table:table-cell office:value-type="currency" office:value="21.217232937200009" table:style-name="ce7">
            <text:p>21,22 €</text:p>
          </table:table-cell>
          <table:table-cell office:value-type="currency" office:value="15.89" table:style-name="ce8">
            <text:p>15,89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A00B5770B4</text:p>
          </table:table-cell>
          <table:table-cell office:value-type="string" table:style-name="ce5">
            <text:p>Lavori di riqualificazione e messa in sicurezza dei servizi igienici ubicati all’interno della sede della Direzione Generale dell’Agenzia del Demanio,realizzati mediante contratto attuativo dell’Accordo Quadro, di cui all’art. 54, D.Lgs. 50/2016, stipulato per il triennio 2022-25 per lavori di manutenzione ordinaria e straordinaria sugli immobili in uso alle Amministrazioni dello Stato, nonché su quelli i cui interventi sono gestiti dall’Agenzia del Demanio, ex art. 12, comma 5, D.L. 98/2011, convertito con Legge 111/2011, così come modificato dalla Legge n. 190/2014, compresi nel territorio di competenza della Direzione Roma Capitale dell’Agenzia del Demanio da eseguirsi presso l’immobile, di proprietà dell’Agenzia del Demanio, sito in Roma in via Barberini 38 - scheda patrimoniale RMB0507.</text:p>
          </table:table-cell>
          <table:table-cell office:value-type="string" table:style-name="ce6">
            <text:p>DOMINI SIMONA</text:p>
          </table:table-cell>
          <table:table-cell office:value-type="currency" office:value="229.14611572176" table:style-name="ce7">
            <text:p>229,15 €</text:p>
          </table:table-cell>
          <table:table-cell office:value-type="currency" office:value="171.66" table:style-name="ce8">
            <text:p>171,66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A00B5770B4</text:p>
          </table:table-cell>
          <table:table-cell office:value-type="string" table:style-name="ce5">
            <text:p>Lavori di riqualificazione e messa in sicurezza dei servizi igienici ubicati all’interno della sede della Direzione Generale dell’Agenzia del Demanio,realizzati mediante contratto attuativo dell’Accordo Quadro, di cui all’art. 54, D.Lgs. 50/2016, stipulato per il triennio 2022-25 per lavori di manutenzione ordinaria e straordinaria sugli immobili in uso alle Amministrazioni dello Stato, nonché su quelli i cui interventi sono gestiti dall’Agenzia del Demanio, ex art. 12, comma 5, D.L. 98/2011, convertito con Legge 111/2011, così come modificato dalla Legge n. 190/2014, compresi nel territorio di competenza della Direzione Roma Capitale dell’Agenzia del Demanio da eseguirsi presso l’immobile, di proprietà dell’Agenzia del Demanio, sito in Roma in via Barberini 38 - scheda patrimoniale RMB0507.</text:p>
          </table:table-cell>
          <table:table-cell office:value-type="string" table:style-name="ce6">
            <text:p>RUSSO MICHELE</text:p>
          </table:table-cell>
          <table:table-cell office:value-type="currency" office:value="42.434465874400018" table:style-name="ce7">
            <text:p>42,43 €</text:p>
          </table:table-cell>
          <table:table-cell office:value-type="currency" office:value="31.7" table:style-name="ce8">
            <text:p>31,70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B23658E681</text:p>
          </table:table-cell>
          <table:table-cell office:value-type="string" table:style-name="ce5">
            <text:p>Lavori di adeguamento alla norma di prevenzione incendi di cui al D.M. 3 agosto 2015 per l’attività di cui al n. 71.1.a dell’allegato i del D.P.R. 151/2011, in ottemperanza all’art. 46 del D. Lgs. 81/2008, dell’immobile sito in Roma in via Barberini 38, sede della Direzione Generale dell’Agenzia del Demanio - scheda patrimoniale RMB0507.</text:p>
          </table:table-cell>
          <table:table-cell office:value-type="string" table:style-name="ce6">
            <text:p>GABRIELLI LETIZIA</text:p>
          </table:table-cell>
          <table:table-cell office:value-type="currency" office:value="126.2" table:style-name="ce7">
            <text:p>126,20 €</text:p>
          </table:table-cell>
          <table:table-cell office:value-type="currency" office:value="94.27" table:style-name="ce8">
            <text:p>94,27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B23658E681</text:p>
          </table:table-cell>
          <table:table-cell office:value-type="string" table:style-name="ce5">
            <text:p>Lavori di adeguamento alla norma di prevenzione incendi di cui al D.M. 3 agosto 2015 per l’attività di cui al n. 71.1.a dell’allegato i del D.P.R. 151/2011, in ottemperanza all’art. 46 del D. Lgs. 81/2008, dell’immobile sito in Roma in via Barberini 38, sede della Direzione Generale dell’Agenzia del Demanio - scheda patrimoniale RMB0507.</text:p>
          </table:table-cell>
          <table:table-cell office:value-type="string" table:style-name="ce6">
            <text:p>ABBRUZZESE PAOLA</text:p>
          </table:table-cell>
          <table:table-cell office:value-type="currency" office:value="294.49" table:style-name="ce7">
            <text:p>294,49 €</text:p>
          </table:table-cell>
          <table:table-cell office:value-type="currency" office:value="219.99" table:style-name="ce8">
            <text:p>219,99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B23658E681</text:p>
          </table:table-cell>
          <table:table-cell office:value-type="string" table:style-name="ce5">
            <text:p>Lavori di adeguamento alla norma di prevenzione incendi di cui al D.M. 3 agosto 2015 per l’attività di cui al n. 71.1.a dell’allegato i del D.P.R. 151/2011, in ottemperanza all’art. 46 del D. Lgs. 81/2008, dell’immobile sito in Roma in via Barberini 38, sede della Direzione Generale dell’Agenzia del Demanio - scheda patrimoniale RMB0507.</text:p>
          </table:table-cell>
          <table:table-cell office:value-type="string" table:style-name="ce6">
            <text:p>RUSSO MICHELE</text:p>
          </table:table-cell>
          <table:table-cell office:value-type="currency" office:value="2231.5100000000002" table:style-name="ce7">
            <text:p>2.231,51 €</text:p>
          </table:table-cell>
          <table:table-cell office:value-type="currency" office:value="1666.97" table:style-name="ce8">
            <text:p>1.666,97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B23658E681</text:p>
          </table:table-cell>
          <table:table-cell office:value-type="string" table:style-name="ce5">
            <text:p>Lavori di adeguamento alla norma di prevenzione incendi di cui al D.M. 3 agosto 2015 per l’attività di cui al n. 71.1.a dell’allegato i del D.P.R. 151/2011, in ottemperanza all’art. 46 del D. Lgs. 81/2008, dell’immobile sito in Roma in via Barberini 38, sede della Direzione Generale dell’Agenzia del Demanio - scheda patrimoniale RMB0507.</text:p>
          </table:table-cell>
          <table:table-cell office:value-type="string" table:style-name="ce6">
            <text:p>GALLUZZO ANTONIO</text:p>
          </table:table-cell>
          <table:table-cell office:value-type="currency" office:value="338.39" table:style-name="ce7">
            <text:p>338,39 €</text:p>
          </table:table-cell>
          <table:table-cell office:value-type="currency" office:value="252.78" table:style-name="ce8">
            <text:p>252,78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B23658E681</text:p>
          </table:table-cell>
          <table:table-cell office:value-type="string" table:style-name="ce5">
            <text:p>Lavori di adeguamento alla norma di prevenzione incendi di cui al D.M. 3 agosto 2015 per l’attività di cui al n. 71.1.a dell’allegato i del D.P.R. 151/2011, in ottemperanza all’art. 46 del D. Lgs. 81/2008, dell’immobile sito in Roma in via Barberini 38, sede della Direzione Generale dell’Agenzia del Demanio - scheda patrimoniale RMB0507.</text:p>
          </table:table-cell>
          <table:table-cell office:value-type="string" table:style-name="ce6">
            <text:p>SANTANGELO FILOMENA</text:p>
          </table:table-cell>
          <table:table-cell office:value-type="currency" office:value="0" table:style-name="ce7">
            <text:p>0,00 €</text:p>
          </table:table-cell>
          <table:table-cell office:value-type="currency" office:value="0" table:style-name="ce8">
            <text:p>0,00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B23658E681</text:p>
          </table:table-cell>
          <table:table-cell office:value-type="string" table:style-name="ce5">
            <text:p>Lavori di adeguamento alla norma di prevenzione incendi di cui al D.M. 3 agosto 2015 per l’attività di cui al n. 71.1.a dell’allegato i del D.P.R. 151/2011, in ottemperanza all’art. 46 del D. Lgs. 81/2008, dell’immobile sito in Roma in via Barberini 38, sede della Direzione Generale dell’Agenzia del Demanio - scheda patrimoniale RMB0507.</text:p>
          </table:table-cell>
          <table:table-cell office:value-type="string" table:style-name="ce6">
            <text:p>MUZI FILIPPO</text:p>
          </table:table-cell>
          <table:table-cell office:value-type="currency" office:value="182.91" table:style-name="ce7">
            <text:p>182,91 €</text:p>
          </table:table-cell>
          <table:table-cell office:value-type="currency" office:value="137.03" table:style-name="ce8">
            <text:p>137,03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B23658E681</text:p>
          </table:table-cell>
          <table:table-cell office:value-type="string" table:style-name="ce5">
            <text:p>Lavori di adeguamento alla norma di prevenzione incendi di cui al D.M. 3 agosto 2015 per l’attività di cui al n. 71.1.a dell’allegato i del D.P.R. 151/2011, in ottemperanza all’art. 46 del D. Lgs. 81/2008, dell’immobile sito in Roma in via Barberini 38, sede della Direzione Generale dell’Agenzia del Demanio - scheda patrimoniale RMB0507.</text:p>
          </table:table-cell>
          <table:table-cell office:value-type="string" table:style-name="ce6">
            <text:p>FISCINA MICHELE</text:p>
          </table:table-cell>
          <table:table-cell office:value-type="currency" office:value="45.73" table:style-name="ce7">
            <text:p>45,73 €</text:p>
          </table:table-cell>
          <table:table-cell office:value-type="currency" office:value="34.26" table:style-name="ce8">
            <text:p>34,26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B23658E681</text:p>
          </table:table-cell>
          <table:table-cell office:value-type="string" table:style-name="ce5">
            <text:p>Lavori di adeguamento alla norma di prevenzione incendi di cui al D.M. 3 agosto 2015 per l’attività di cui al n. 71.1.a dell’allegato i del D.P.R. 151/2011, in ottemperanza all’art. 46 del D. Lgs. 81/2008, dell’immobile sito in Roma in via Barberini 38, sede della Direzione Generale dell’Agenzia del Demanio - scheda patrimoniale RMB0507.</text:p>
          </table:table-cell>
          <table:table-cell office:value-type="string" table:style-name="ce6">
            <text:p>APOLLONI MARIAVIRGINIA</text:p>
          </table:table-cell>
          <table:table-cell office:value-type="currency" office:value="91.46" table:style-name="ce7">
            <text:p>91,46 €</text:p>
          </table:table-cell>
          <table:table-cell office:value-type="currency" office:value="68.52" table:style-name="ce8">
            <text:p>68,52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B23658E681</text:p>
          </table:table-cell>
          <table:table-cell office:value-type="string" table:style-name="ce5">
            <text:p>Lavori di adeguamento alla norma di prevenzione incendi di cui al D.M. 3 agosto 2015 per l’attività di cui al n. 71.1.a dell’allegato i del D.P.R. 151/2011, in ottemperanza all’art. 46 del D. Lgs. 81/2008, dell’immobile sito in Roma in via Barberini 38, sede della Direzione Generale dell’Agenzia del Demanio - scheda patrimoniale RMB0507.</text:p>
          </table:table-cell>
          <table:table-cell office:value-type="string" table:style-name="ce6">
            <text:p>LEONI BEATRICE</text:p>
          </table:table-cell>
          <table:table-cell office:value-type="currency" office:value="228.64" table:style-name="ce7">
            <text:p>228,64 €</text:p>
          </table:table-cell>
          <table:table-cell office:value-type="currency" office:value="171.29" table:style-name="ce8">
            <text:p>171,29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B23658E681</text:p>
          </table:table-cell>
          <table:table-cell office:value-type="string" table:style-name="ce5">
            <text:p>Lavori di adeguamento alla norma di prevenzione incendi di cui al D.M. 3 agosto 2015 per l’attività di cui al n. 71.1.a dell’allegato i del D.P.R. 151/2011, in ottemperanza all’art. 46 del D. Lgs. 81/2008, dell’immobile sito in Roma in via Barberini 38, sede della Direzione Generale dell’Agenzia del Demanio - scheda patrimoniale RMB0507.</text:p>
          </table:table-cell>
          <table:table-cell office:value-type="string" table:style-name="ce6">
            <text:p>CAPOBIANCO DONDONA SERGIO</text:p>
          </table:table-cell>
          <table:table-cell office:value-type="currency" office:value="2926.56" table:style-name="ce7">
            <text:p>2.926,56 €</text:p>
          </table:table-cell>
          <table:table-cell office:value-type="currency" office:value="2186.19" table:style-name="ce8">
            <text:p>2.186,19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B23658E681</text:p>
          </table:table-cell>
          <table:table-cell office:value-type="string" table:style-name="ce5">
            <text:p>Lavori di adeguamento alla norma di prevenzione incendi di cui al D.M. 3 agosto 2015 per l’attività di cui al n. 71.1.a dell’allegato i del D.P.R. 151/2011, in ottemperanza all’art. 46 del D. Lgs. 81/2008, dell’immobile sito in Roma in via Barberini 38, sede della Direzione Generale dell’Agenzia del Demanio - scheda patrimoniale RMB0507.</text:p>
          </table:table-cell>
          <table:table-cell office:value-type="string" table:style-name="ce6">
            <text:p>GABRIELLI LETIZIA</text:p>
          </table:table-cell>
          <table:table-cell office:value-type="currency" office:value="93.09" table:style-name="ce7">
            <text:p>93,09 €</text:p>
          </table:table-cell>
          <table:table-cell office:value-type="currency" office:value="69.540000000000006" table:style-name="ce8">
            <text:p>69,54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B23658E681</text:p>
          </table:table-cell>
          <table:table-cell office:value-type="string" table:style-name="ce5">
            <text:p>Lavori di adeguamento alla norma di prevenzione incendi di cui al D.M. 3 agosto 2015 per l’attività di cui al n. 71.1.a dell’allegato i del D.P.R. 151/2011, in ottemperanza all’art. 46 del D. Lgs. 81/2008, dell’immobile sito in Roma in via Barberini 38, sede della Direzione Generale dell’Agenzia del Demanio - scheda patrimoniale RMB0507.</text:p>
          </table:table-cell>
          <table:table-cell office:value-type="string" table:style-name="ce6">
            <text:p>ABBRUZZESE PAOLA</text:p>
          </table:table-cell>
          <table:table-cell office:value-type="currency" office:value="217.22" table:style-name="ce7">
            <text:p>217,22 €</text:p>
          </table:table-cell>
          <table:table-cell office:value-type="currency" office:value="162.27000000000001" table:style-name="ce8">
            <text:p>162,27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B23658E681</text:p>
          </table:table-cell>
          <table:table-cell office:value-type="string" table:style-name="ce5">
            <text:p>Lavori di adeguamento alla norma di prevenzione incendi di cui al D.M. 3 agosto 2015 per l’attività di cui al n. 71.1.a dell’allegato i del D.P.R. 151/2011, in ottemperanza all’art. 46 del D. Lgs. 81/2008, dell’immobile sito in Roma in via Barberini 38, sede della Direzione Generale dell’Agenzia del Demanio - scheda patrimoniale RMB0507.</text:p>
          </table:table-cell>
          <table:table-cell office:value-type="string" table:style-name="ce6">
            <text:p>RUSSO MICHELE</text:p>
          </table:table-cell>
          <table:table-cell office:value-type="currency" office:value="1646" table:style-name="ce7">
            <text:p>1.646,00 €</text:p>
          </table:table-cell>
          <table:table-cell office:value-type="currency" office:value="1229.5899999999999" table:style-name="ce8">
            <text:p>1.229,59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B23658E681</text:p>
          </table:table-cell>
          <table:table-cell office:value-type="string" table:style-name="ce5">
            <text:p>Lavori di adeguamento alla norma di prevenzione incendi di cui al D.M. 3 agosto 2015 per l’attività di cui al n. 71.1.a dell’allegato i del D.P.R. 151/2011, in ottemperanza all’art. 46 del D. Lgs. 81/2008, dell’immobile sito in Roma in via Barberini 38, sede della Direzione Generale dell’Agenzia del Demanio - scheda patrimoniale RMB0507.</text:p>
          </table:table-cell>
          <table:table-cell office:value-type="string" table:style-name="ce6">
            <text:p>GALLUZZO ANTONIO</text:p>
          </table:table-cell>
          <table:table-cell office:value-type="currency" office:value="249.60000000000002" table:style-name="ce7">
            <text:p>249,60 €</text:p>
          </table:table-cell>
          <table:table-cell office:value-type="currency" office:value="186.46" table:style-name="ce8">
            <text:p>186,46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B23658E681</text:p>
          </table:table-cell>
          <table:table-cell office:value-type="string" table:style-name="ce5">
            <text:p>Lavori di adeguamento alla norma di prevenzione incendi di cui al D.M. 3 agosto 2015 per l’attività di cui al n. 71.1.a dell’allegato i del D.P.R. 151/2011, in ottemperanza all’art. 46 del D. Lgs. 81/2008, dell’immobile sito in Roma in via Barberini 38, sede della Direzione Generale dell’Agenzia del Demanio - scheda patrimoniale RMB0507.</text:p>
          </table:table-cell>
          <table:table-cell office:value-type="string" table:style-name="ce6">
            <text:p>SANTANGELO FILOMENA</text:p>
          </table:table-cell>
          <table:table-cell office:value-type="currency" office:value="323.8" table:style-name="ce7">
            <text:p>323,80 €</text:p>
          </table:table-cell>
          <table:table-cell office:value-type="currency" office:value="241.88" table:style-name="ce8">
            <text:p>241,88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B23658E681</text:p>
          </table:table-cell>
          <table:table-cell office:value-type="string" table:style-name="ce5">
            <text:p>Lavori di adeguamento alla norma di prevenzione incendi di cui al D.M. 3 agosto 2015 per l’attività di cui al n. 71.1.a dell’allegato i del D.P.R. 151/2011, in ottemperanza all’art. 46 del D. Lgs. 81/2008, dell’immobile sito in Roma in via Barberini 38, sede della Direzione Generale dell’Agenzia del Demanio - scheda patrimoniale RMB0507.</text:p>
          </table:table-cell>
          <table:table-cell office:value-type="string" table:style-name="ce6">
            <text:p>MUZI FILIPPO</text:p>
          </table:table-cell>
          <table:table-cell office:value-type="currency" office:value="134.91999999999999" table:style-name="ce7">
            <text:p>134,92 €</text:p>
          </table:table-cell>
          <table:table-cell office:value-type="currency" office:value="101.08" table:style-name="ce8">
            <text:p>101,08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B23658E681</text:p>
          </table:table-cell>
          <table:table-cell office:value-type="string" table:style-name="ce5">
            <text:p>Lavori di adeguamento alla norma di prevenzione incendi di cui al D.M. 3 agosto 2015 per l’attività di cui al n. 71.1.a dell’allegato i del D.P.R. 151/2011, in ottemperanza all’art. 46 del D. Lgs. 81/2008, dell’immobile sito in Roma in via Barberini 38, sede della Direzione Generale dell’Agenzia del Demanio - scheda patrimoniale RMB0507.</text:p>
          </table:table-cell>
          <table:table-cell office:value-type="string" table:style-name="ce6">
            <text:p>FISCINA MICHELE</text:p>
          </table:table-cell>
          <table:table-cell office:value-type="currency" office:value="33.729999999999997" table:style-name="ce7">
            <text:p>33,73 €</text:p>
          </table:table-cell>
          <table:table-cell office:value-type="currency" office:value="25.27" table:style-name="ce8">
            <text:p>25,27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B23658E681</text:p>
          </table:table-cell>
          <table:table-cell office:value-type="string" table:style-name="ce5">
            <text:p>Lavori di adeguamento alla norma di prevenzione incendi di cui al D.M. 3 agosto 2015 per l’attività di cui al n. 71.1.a dell’allegato i del D.P.R. 151/2011, in ottemperanza all’art. 46 del D. Lgs. 81/2008, dell’immobile sito in Roma in via Barberini 38, sede della Direzione Generale dell’Agenzia del Demanio - scheda patrimoniale RMB0507.</text:p>
          </table:table-cell>
          <table:table-cell office:value-type="string" table:style-name="ce6">
            <text:p>APOLLONI MARIAVIRGINIA</text:p>
          </table:table-cell>
          <table:table-cell office:value-type="currency" office:value="67.459999999999994" table:style-name="ce7">
            <text:p>67,46 €</text:p>
          </table:table-cell>
          <table:table-cell office:value-type="currency" office:value="50.54" table:style-name="ce8">
            <text:p>50,54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B23658E681</text:p>
          </table:table-cell>
          <table:table-cell office:value-type="string" table:style-name="ce5">
            <text:p>Lavori di adeguamento alla norma di prevenzione incendi di cui al D.M. 3 agosto 2015 per l’attività di cui al n. 71.1.a dell’allegato i del D.P.R. 151/2011, in ottemperanza all’art. 46 del D. Lgs. 81/2008, dell’immobile sito in Roma in via Barberini 38, sede della Direzione Generale dell’Agenzia del Demanio - scheda patrimoniale RMB0507.</text:p>
          </table:table-cell>
          <table:table-cell office:value-type="string" table:style-name="ce6">
            <text:p>LEONI BEATRICE</text:p>
          </table:table-cell>
          <table:table-cell office:value-type="currency" office:value="168.65" table:style-name="ce7">
            <text:p>168,65 €</text:p>
          </table:table-cell>
          <table:table-cell office:value-type="currency" office:value="126.34" table:style-name="ce8">
            <text:p>126,34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B23658E681</text:p>
          </table:table-cell>
          <table:table-cell office:value-type="string" table:style-name="ce5">
            <text:p>Lavori di adeguamento alla norma di prevenzione incendi di cui al D.M. 3 agosto 2015 per l’attività di cui al n. 71.1.a dell’allegato i del D.P.R. 151/2011, in ottemperanza all’art. 46 del D. Lgs. 81/2008, dell’immobile sito in Roma in via Barberini 38, sede della Direzione Generale dell’Agenzia del Demanio - scheda patrimoniale RMB0507.</text:p>
          </table:table-cell>
          <table:table-cell office:value-type="string" table:style-name="ce6">
            <text:p>CAPOBIANCO DONDONA SERGIO</text:p>
          </table:table-cell>
          <table:table-cell office:value-type="currency" office:value="2158.69" table:style-name="ce7">
            <text:p>2.158,69 €</text:p>
          </table:table-cell>
          <table:table-cell office:value-type="currency" office:value="1612.58" table:style-name="ce8">
            <text:p>1.612,58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B7C499FCEA</text:p>
          </table:table-cell>
          <table:table-cell office:value-type="string" table:style-name="ce5">
            <text:p>Firenze “Caserma Perotti” - Affidamento congiunto della progettazione esecutiva ed esecuzione dei lavori finalizzati alle opere di demolizione del compendio demaniale “Caserma Perotti” sito in via del Gignoro 34 - Firenze</text:p>
          </table:table-cell>
          <table:table-cell office:value-type="string" table:style-name="ce6">
            <text:p>CAPOBIANCO DONDONA SERGIO</text:p>
          </table:table-cell>
          <table:table-cell office:value-type="currency" office:value="2352.8308440000001" table:style-name="ce7">
            <text:p>2.352,83 €</text:p>
          </table:table-cell>
          <table:table-cell office:value-type="currency" office:value="1757.6" table:style-name="ce8">
            <text:p>1.757,60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B7C499FCEA</text:p>
          </table:table-cell>
          <table:table-cell office:value-type="string" table:style-name="ce5">
            <text:p>Firenze “Caserma Perotti” - Affidamento congiunto della progettazione esecutiva ed esecuzione dei lavori finalizzati alle opere di demolizione del compendio demaniale “Caserma Perotti” sito in via del Gignoro 34 - Firenze</text:p>
          </table:table-cell>
          <table:table-cell office:value-type="string" table:style-name="ce6">
            <text:p>ADDANTE NICOLA ALESSIO</text:p>
          </table:table-cell>
          <table:table-cell office:value-type="currency" office:value="784.27850639999997" table:style-name="ce7">
            <text:p>784,28 €</text:p>
          </table:table-cell>
          <table:table-cell office:value-type="currency" office:value="585.87" table:style-name="ce8">
            <text:p>585,87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B7C499FCEA</text:p>
          </table:table-cell>
          <table:table-cell office:value-type="string" table:style-name="ce5">
            <text:p>Firenze “Caserma Perotti” - Affidamento congiunto della progettazione esecutiva ed esecuzione dei lavori finalizzati alle opere di demolizione del compendio demaniale “Caserma Perotti” sito in via del Gignoro 34 - Firenze</text:p>
          </table:table-cell>
          <table:table-cell office:value-type="string" table:style-name="ce6">
            <text:p>BUCCI GIUSEPPE</text:p>
          </table:table-cell>
          <table:table-cell office:value-type="currency" office:value="1045.7046752000001" table:style-name="ce7">
            <text:p>1.045,70 €</text:p>
          </table:table-cell>
          <table:table-cell office:value-type="currency" office:value="781.16" table:style-name="ce8">
            <text:p>781,16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B7C499FCEA</text:p>
          </table:table-cell>
          <table:table-cell office:value-type="string" table:style-name="ce5">
            <text:p>Firenze “Caserma Perotti” - Affidamento congiunto della progettazione esecutiva ed esecuzione dei lavori finalizzati alle opere di demolizione del compendio demaniale “Caserma Perotti” sito in via del Gignoro 34 - Firenze</text:p>
          </table:table-cell>
          <table:table-cell office:value-type="string" table:style-name="ce6">
            <text:p>LA PIETRA MARIA</text:p>
          </table:table-cell>
          <table:table-cell office:value-type="currency" office:value="784.27850639999997" table:style-name="ce7">
            <text:p>784,28 €</text:p>
          </table:table-cell>
          <table:table-cell office:value-type="currency" office:value="585.87" table:style-name="ce8">
            <text:p>585,87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B7C499FCEA</text:p>
          </table:table-cell>
          <table:table-cell office:value-type="string" table:style-name="ce5">
            <text:p>Firenze “Caserma Perotti” - Affidamento congiunto della progettazione esecutiva ed esecuzione dei lavori finalizzati alle opere di demolizione del compendio demaniale “Caserma Perotti” sito in via del Gignoro 34 - Firenze</text:p>
          </table:table-cell>
          <table:table-cell office:value-type="string" table:style-name="ce6">
            <text:p>RIZZELLI FRANCESCO</text:p>
          </table:table-cell>
          <table:table-cell office:value-type="currency" office:value="784.27850639999997" table:style-name="ce7">
            <text:p>784,28 €</text:p>
          </table:table-cell>
          <table:table-cell office:value-type="currency" office:value="585.87" table:style-name="ce8">
            <text:p>585,87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B7C499FCEA</text:p>
          </table:table-cell>
          <table:table-cell office:value-type="string" table:style-name="ce5">
            <text:p>Firenze “Caserma Perotti” - Affidamento congiunto della progettazione esecutiva ed esecuzione dei lavori finalizzati alle opere di demolizione del compendio demaniale “Caserma Perotti” sito in via del Gignoro 34 - Firenze</text:p>
          </table:table-cell>
          <table:table-cell office:value-type="string" table:style-name="ce6">
            <text:p>SCARAMELLA CLAUDIA</text:p>
          </table:table-cell>
          <table:table-cell office:value-type="currency" office:value="784.27850639999997" table:style-name="ce7">
            <text:p>784,28 €</text:p>
          </table:table-cell>
          <table:table-cell office:value-type="currency" office:value="585.87" table:style-name="ce8">
            <text:p>585,87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B7C499FCEA</text:p>
          </table:table-cell>
          <table:table-cell office:value-type="string" table:style-name="ce5">
            <text:p>Firenze “Caserma Perotti” - Affidamento congiunto della progettazione esecutiva ed esecuzione dei lavori finalizzati alle opere di demolizione del compendio demaniale “Caserma Perotti” sito in via del Gignoro 34 - Firenze</text:p>
          </table:table-cell>
          <table:table-cell office:value-type="string" table:style-name="ce6">
            <text:p>STUPPIA MARIA ALFONSINA</text:p>
          </table:table-cell>
          <table:table-cell office:value-type="currency" office:value="784.27850639999997" table:style-name="ce7">
            <text:p>784,28 €</text:p>
          </table:table-cell>
          <table:table-cell office:value-type="currency" office:value="585.87" table:style-name="ce8">
            <text:p>585,87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B7C499FCEA</text:p>
          </table:table-cell>
          <table:table-cell office:value-type="string" table:style-name="ce5">
            <text:p>Firenze “Caserma Perotti” - Affidamento congiunto della progettazione esecutiva ed esecuzione dei lavori finalizzati alle opere di demolizione del compendio demaniale “Caserma Perotti” sito in via del Gignoro 34 - Firenze</text:p>
          </table:table-cell>
          <table:table-cell office:value-type="string" table:style-name="ce6">
            <text:p>LOPILATO GIUSEPPE</text:p>
          </table:table-cell>
          <table:table-cell office:value-type="currency" office:value="627.42280512000002" table:style-name="ce7">
            <text:p>627,42 €</text:p>
          </table:table-cell>
          <table:table-cell office:value-type="currency" office:value="468.69" table:style-name="ce8">
            <text:p>468,69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B7C499FCEA</text:p>
          </table:table-cell>
          <table:table-cell office:value-type="string" table:style-name="ce5">
            <text:p>Firenze “Caserma Perotti” - Affidamento congiunto della progettazione esecutiva ed esecuzione dei lavori finalizzati alle opere di demolizione del compendio demaniale “Caserma Perotti” sito in via del Gignoro 34 - Firenze</text:p>
          </table:table-cell>
          <table:table-cell office:value-type="string" table:style-name="ce6">
            <text:p>PEZZANESI MARTINA</text:p>
          </table:table-cell>
          <table:table-cell office:value-type="currency" office:value="439.19596358399997" table:style-name="ce7">
            <text:p>439,20 €</text:p>
          </table:table-cell>
          <table:table-cell office:value-type="currency" office:value="328.09" table:style-name="ce8">
            <text:p>328,09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B7C499FCEA</text:p>
          </table:table-cell>
          <table:table-cell office:value-type="string" table:style-name="ce5">
            <text:p>Firenze “Caserma Perotti” - Affidamento congiunto della progettazione esecutiva ed esecuzione dei lavori finalizzati alle opere di demolizione del compendio demaniale “Caserma Perotti” sito in via del Gignoro 34 - Firenze</text:p>
          </table:table-cell>
          <table:table-cell office:value-type="string" table:style-name="ce6">
            <text:p>CAROTENUTO GIULIA</text:p>
          </table:table-cell>
          <table:table-cell office:value-type="currency" office:value="376.45368307199999" table:style-name="ce7">
            <text:p>376,45 €</text:p>
          </table:table-cell>
          <table:table-cell office:value-type="currency" office:value="281.22000000000003" table:style-name="ce8">
            <text:p>281,22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B7C499FCEA</text:p>
          </table:table-cell>
          <table:table-cell office:value-type="string" table:style-name="ce5">
            <text:p>Firenze “Caserma Perotti” - Affidamento congiunto della progettazione esecutiva ed esecuzione dei lavori finalizzati alle opere di demolizione del compendio demaniale “Caserma Perotti” sito in via del Gignoro 34 - Firenze</text:p>
          </table:table-cell>
          <table:table-cell office:value-type="string" table:style-name="ce6">
            <text:p>BARDELLONI PAOLA</text:p>
          </table:table-cell>
          <table:table-cell office:value-type="currency" office:value="125.484561024" table:style-name="ce7">
            <text:p>125,48 €</text:p>
          </table:table-cell>
          <table:table-cell office:value-type="currency" office:value="93.74" table:style-name="ce8">
            <text:p>93,74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B7C499FCEA</text:p>
          </table:table-cell>
          <table:table-cell office:value-type="string" table:style-name="ce5">
            <text:p>Firenze “Caserma Perotti” - Affidamento congiunto della progettazione esecutiva ed esecuzione dei lavori finalizzati alle opere di demolizione del compendio demaniale “Caserma Perotti” sito in via del Gignoro 34 - Firenze</text:p>
          </table:table-cell>
          <table:table-cell office:value-type="string" table:style-name="ce6">
            <text:p>CALCAGNI LAURA</text:p>
          </table:table-cell>
          <table:table-cell office:value-type="currency" office:value="376.45368307199999" table:style-name="ce7">
            <text:p>376,45 €</text:p>
          </table:table-cell>
          <table:table-cell office:value-type="currency" office:value="281.22000000000003" table:style-name="ce8">
            <text:p>281,22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B7C499FCEA</text:p>
          </table:table-cell>
          <table:table-cell office:value-type="string" table:style-name="ce5">
            <text:p>Firenze “Caserma Perotti” - Affidamento congiunto della progettazione esecutiva ed esecuzione dei lavori finalizzati alle opere di demolizione del compendio demaniale “Caserma Perotti” sito in via del Gignoro 34 - Firenze</text:p>
          </table:table-cell>
          <table:table-cell office:value-type="string" table:style-name="ce6">
            <text:p>DAMIANI GIACOMO</text:p>
          </table:table-cell>
          <table:table-cell office:value-type="currency" office:value="345.082542816" table:style-name="ce7">
            <text:p>345,08 €</text:p>
          </table:table-cell>
          <table:table-cell office:value-type="currency" office:value="257.77999999999997" table:style-name="ce8">
            <text:p>257,78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B7C499FCEA</text:p>
          </table:table-cell>
          <table:table-cell office:value-type="string" table:style-name="ce5">
            <text:p>Firenze “Caserma Perotti” - Affidamento congiunto della progettazione esecutiva ed esecuzione dei lavori finalizzati alle opere di demolizione del compendio demaniale “Caserma Perotti” sito in via del Gignoro 34 - Firenze</text:p>
          </table:table-cell>
          <table:table-cell office:value-type="string" table:style-name="ce6">
            <text:p>CARCIERI MARA</text:p>
          </table:table-cell>
          <table:table-cell office:value-type="currency" office:value="250.969122048" table:style-name="ce7">
            <text:p>250,97 €</text:p>
          </table:table-cell>
          <table:table-cell office:value-type="currency" office:value="188.01" table:style-name="ce8">
            <text:p>188,01 €</text:p>
          </table:table-cell>
          <table:table-cell table:number-columns-repeated="16378"/>
        </table:table-row>
        <table:table-row table:style-name="ro2">
          <table:table-cell office:value-type="date" office:date-value="2026-06-01T00:00:00" table:style-name="ce4">
            <text:p>giu-26</text:p>
          </table:table-cell>
          <table:table-cell office:value-type="string" table:style-name="ce5">
            <text:p>B7C499FCEA</text:p>
          </table:table-cell>
          <table:table-cell office:value-type="string" table:style-name="ce5">
            <text:p>Firenze “Caserma Perotti” - Affidamento congiunto della progettazione esecutiva ed esecuzione dei lavori finalizzati alle opere di demolizione del compendio demaniale “Caserma Perotti” sito in via del Gignoro 34 - Firenze</text:p>
          </table:table-cell>
          <table:table-cell office:value-type="string" table:style-name="ce6">
            <text:p>ZOLA EUGENIO</text:p>
          </table:table-cell>
          <table:table-cell office:value-type="currency" office:value="250.969122048" table:style-name="ce7">
            <text:p>250,97 €</text:p>
          </table:table-cell>
          <table:table-cell office:value-type="currency" office:value="187.48" table:style-name="ce8">
            <text:p>187,48 €</text:p>
          </table:table-cell>
          <table:table-cell table:number-columns-repeated="16378"/>
        </table:table-row>
        <table:table-row table:style-name="ro3">
          <table:table-cell office:value-type="date" office:date-value="2026-06-01T00:00:00" table:style-name="ce4">
            <text:p>giu-26</text:p>
          </table:table-cell>
          <table:table-cell office:value-type="string" table:style-name="ce5">
            <text:p>A00C16E05F</text:p>
          </table:table-cell>
          <table:table-cell office:value-type="string" table:style-name="ce5">
            <text:p>Roma – Tor Vergata int.74 – Affidamento congiunto della progettazione ed esecuzione dei lavori finalizzati alla prima parziale funzionalizzazione del Palasport nell’ambito della “Realizzazione area interventi a Tor Vergata presso le Vele della Città dello Sport” di cui all’Allegato 1 del DPCM del 15.12.2022 di approvazione del Programma dettagliato delle opere essenziali e indifferibili per il Giubileo 2025 e successive modifiche</text:p>
          </table:table-cell>
          <table:table-cell office:value-type="string" table:style-name="ce6">
            <text:p>DI MARSICO ISABELLA</text:p>
          </table:table-cell>
          <table:table-cell office:value-type="currency" office:value="35072.663454953799" table:style-name="ce7">
            <text:p>35.072,66 €</text:p>
          </table:table-cell>
          <table:table-cell office:value-type="currency" office:value="26199.83" table:style-name="ce8">
            <text:p>26.199,83 €</text:p>
          </table:table-cell>
          <table:table-cell table:number-columns-repeated="16378"/>
        </table:table-row>
        <table:table-row table:style-name="ro3">
          <table:table-cell office:value-type="date" office:date-value="2026-06-01T00:00:00" table:style-name="ce4">
            <text:p>giu-26</text:p>
          </table:table-cell>
          <table:table-cell office:value-type="string" table:style-name="ce5">
            <text:p>A00C16E05F</text:p>
          </table:table-cell>
          <table:table-cell office:value-type="string" table:style-name="ce5">
            <text:p>Roma – Tor Vergata int.74 – Affidamento congiunto della progettazione ed esecuzione dei lavori finalizzati alla prima parziale funzionalizzazione del Palasport nell’ambito della “Realizzazione area interventi a Tor Vergata presso le Vele della Città dello Sport” di cui all’Allegato 1 del DPCM del 15.12.2022 di approvazione del Programma dettagliato delle opere essenziali e indifferibili per il Giubileo 2025 e successive modifiche</text:p>
          </table:table-cell>
          <table:table-cell office:value-type="string" table:style-name="ce6">
            <text:p>PARDUCCI LUCA</text:p>
          </table:table-cell>
          <table:table-cell office:value-type="currency" office:value="9203.9759252391614" table:style-name="ce7">
            <text:p>9.203,98 €</text:p>
          </table:table-cell>
          <table:table-cell office:value-type="currency" office:value="6895.14" table:style-name="ce8">
            <text:p>6.895,14 €</text:p>
          </table:table-cell>
          <table:table-cell table:number-columns-repeated="16378"/>
        </table:table-row>
        <table:table-row table:style-name="ro3">
          <table:table-cell office:value-type="date" office:date-value="2026-06-01T00:00:00" table:style-name="ce4">
            <text:p>giu-26</text:p>
          </table:table-cell>
          <table:table-cell office:value-type="string" table:style-name="ce5">
            <text:p>A00C16E05F</text:p>
          </table:table-cell>
          <table:table-cell office:value-type="string" table:style-name="ce5">
            <text:p>Roma – Tor Vergata int.74 – Affidamento congiunto della progettazione ed esecuzione dei lavori finalizzati alla prima parziale funzionalizzazione del Palasport nell’ambito della “Realizzazione area interventi a Tor Vergata presso le Vele della Città dello Sport” di cui all’Allegato 1 del DPCM del 15.12.2022 di approvazione del Programma dettagliato delle opere essenziali e indifferibili per il Giubileo 2025 e successive modifiche</text:p>
          </table:table-cell>
          <table:table-cell office:value-type="string" table:style-name="ce6">
            <text:p>SANTANGELO FILOMENA</text:p>
          </table:table-cell>
          <table:table-cell office:value-type="currency" office:value="7363.1807401913302" table:style-name="ce7">
            <text:p>7.363,18 €</text:p>
          </table:table-cell>
          <table:table-cell office:value-type="currency" office:value="5500.41" table:style-name="ce8">
            <text:p>5.500,41 €</text:p>
          </table:table-cell>
          <table:table-cell table:number-columns-repeated="16378"/>
        </table:table-row>
        <table:table-row table:style-name="ro3">
          <table:table-cell office:value-type="date" office:date-value="2026-06-01T00:00:00" table:style-name="ce4">
            <text:p>giu-26</text:p>
          </table:table-cell>
          <table:table-cell office:value-type="string" table:style-name="ce5">
            <text:p>A00C16E05F</text:p>
          </table:table-cell>
          <table:table-cell office:value-type="string" table:style-name="ce5">
            <text:p>Roma – Tor Vergata int.74 – Affidamento congiunto della progettazione ed esecuzione dei lavori finalizzati alla prima parziale funzionalizzazione del Palasport nell’ambito della “Realizzazione area interventi a Tor Vergata presso le Vele della Città dello Sport” di cui all’Allegato 1 del DPCM del 15.12.2022 di approvazione del Programma dettagliato delle opere essenziali e indifferibili per il Giubileo 2025 e successive modifiche</text:p>
          </table:table-cell>
          <table:table-cell office:value-type="string" table:style-name="ce6">
            <text:p>BARDELLONI PAOLA</text:p>
          </table:table-cell>
          <table:table-cell office:value-type="currency" office:value="1840.7951850478325" table:style-name="ce7">
            <text:p>1.840,80 €</text:p>
          </table:table-cell>
          <table:table-cell office:value-type="currency" office:value="1375.1" table:style-name="ce8">
            <text:p>1.375,10 €</text:p>
          </table:table-cell>
          <table:table-cell table:number-columns-repeated="16378"/>
        </table:table-row>
        <table:table-row table:style-name="ro3">
          <table:table-cell office:value-type="date" office:date-value="2026-06-01T00:00:00" table:style-name="ce4">
            <text:p>giu-26</text:p>
          </table:table-cell>
          <table:table-cell office:value-type="string" table:style-name="ce5">
            <text:p>A00C16E05F</text:p>
          </table:table-cell>
          <table:table-cell office:value-type="string" table:style-name="ce5">
            <text:p>Roma – Tor Vergata int.74 – Affidamento congiunto della progettazione ed esecuzione dei lavori finalizzati alla prima parziale funzionalizzazione del Palasport nell’ambito della “Realizzazione area interventi a Tor Vergata presso le Vele della Città dello Sport” di cui all’Allegato 1 del DPCM del 15.12.2022 di approvazione del Programma dettagliato delle opere essenziali e indifferibili per il Giubileo 2025 e successive modifiche</text:p>
          </table:table-cell>
          <table:table-cell office:value-type="string" table:style-name="ce6">
            <text:p>CECERE EDOARDO</text:p>
          </table:table-cell>
          <table:table-cell office:value-type="currency" office:value="1840.7951850478325" table:style-name="ce7">
            <text:p>1.840,80 €</text:p>
          </table:table-cell>
          <table:table-cell office:value-type="currency" office:value="1375.1" table:style-name="ce8">
            <text:p>1.375,10 €</text:p>
          </table:table-cell>
          <table:table-cell table:number-columns-repeated="16378"/>
        </table:table-row>
        <table:table-row table:style-name="ro3">
          <table:table-cell office:value-type="date" office:date-value="2026-06-01T00:00:00" table:style-name="ce4">
            <text:p>giu-26</text:p>
          </table:table-cell>
          <table:table-cell office:value-type="string" table:style-name="ce5">
            <text:p>A00C16E05F</text:p>
          </table:table-cell>
          <table:table-cell office:value-type="string" table:style-name="ce5">
            <text:p>Roma – Tor Vergata int.74 – Affidamento congiunto della progettazione ed esecuzione dei lavori finalizzati alla prima parziale funzionalizzazione del Palasport nell’ambito della “Realizzazione area interventi a Tor Vergata presso le Vele della Città dello Sport” di cui all’Allegato 1 del DPCM del 15.12.2022 di approvazione del Programma dettagliato delle opere essenziali e indifferibili per il Giubileo 2025 e successive modifiche</text:p>
          </table:table-cell>
          <table:table-cell office:value-type="string" table:style-name="ce6">
            <text:p>TOSCANO OLGA</text:p>
          </table:table-cell>
          <table:table-cell office:value-type="currency" office:value="1840.7951850478325" table:style-name="ce7">
            <text:p>1.840,80 €</text:p>
          </table:table-cell>
          <table:table-cell office:value-type="currency" office:value="1379.03" table:style-name="ce8">
            <text:p>1.379,03 €</text:p>
          </table:table-cell>
          <table:table-cell table:number-columns-repeated="16378"/>
        </table:table-row>
        <table:table-row table:style-name="ro3">
          <table:table-cell office:value-type="date" office:date-value="2026-06-01T00:00:00" table:style-name="ce4">
            <text:p>giu-26</text:p>
          </table:table-cell>
          <table:table-cell office:value-type="string" table:style-name="ce5">
            <text:p>A00C16E05F</text:p>
          </table:table-cell>
          <table:table-cell office:value-type="string" table:style-name="ce5">
            <text:p>Roma – Tor Vergata int.74 – Affidamento congiunto della progettazione ed esecuzione dei lavori finalizzati alla prima parziale funzionalizzazione del Palasport nell’ambito della “Realizzazione area interventi a Tor Vergata presso le Vele della Città dello Sport” di cui all’Allegato 1 del DPCM del 15.12.2022 di approvazione del Programma dettagliato delle opere essenziali e indifferibili per il Giubileo 2025 e successive modifiche</text:p>
          </table:table-cell>
          <table:table-cell office:value-type="string" table:style-name="ce6">
            <text:p>SIST GIORGIO</text:p>
          </table:table-cell>
          <table:table-cell office:value-type="currency" office:value="27611.927775717479" table:style-name="ce7">
            <text:p>27.611,93 €</text:p>
          </table:table-cell>
          <table:table-cell office:value-type="currency" office:value="20626.54" table:style-name="ce8">
            <text:p>20.626,54 €</text:p>
          </table:table-cell>
          <table:table-cell table:number-columns-repeated="16378"/>
        </table:table-row>
        <table:table-row table:style-name="ro3">
          <table:table-cell office:value-type="date" office:date-value="2026-06-01T00:00:00" table:style-name="ce4">
            <text:p>giu-26</text:p>
          </table:table-cell>
          <table:table-cell office:value-type="string" table:style-name="ce5">
            <text:p>A00C16E05F</text:p>
          </table:table-cell>
          <table:table-cell office:value-type="string" table:style-name="ce5">
            <text:p>Roma – Tor Vergata int.74 – Affidamento congiunto della progettazione ed esecuzione dei lavori finalizzati alla prima parziale funzionalizzazione del Palasport nell’ambito della “Realizzazione area interventi a Tor Vergata presso le Vele della Città dello Sport” di cui all’Allegato 1 del DPCM del 15.12.2022 di approvazione del Programma dettagliato delle opere essenziali e indifferibili per il Giubileo 2025 e successive modifiche</text:p>
          </table:table-cell>
          <table:table-cell office:value-type="string" table:style-name="ce6">
            <text:p>CAPOBIANCO DONDONA SERGIO</text:p>
          </table:table-cell>
          <table:table-cell office:value-type="currency" office:value="3681.5903700956651" table:style-name="ce7">
            <text:p>3.681,59 €</text:p>
          </table:table-cell>
          <table:table-cell office:value-type="currency" office:value="2750.21" table:style-name="ce8">
            <text:p>2.750,21 €</text:p>
          </table:table-cell>
          <table:table-cell table:number-columns-repeated="16378"/>
        </table:table-row>
        <table:table-row table:style-name="ro3">
          <table:table-cell office:value-type="date" office:date-value="2026-06-01T00:00:00" table:style-name="ce4">
            <text:p>giu-26</text:p>
          </table:table-cell>
          <table:table-cell office:value-type="string" table:style-name="ce5">
            <text:p>A00C16E05F</text:p>
          </table:table-cell>
          <table:table-cell office:value-type="string" table:style-name="ce5">
            <text:p>Roma – Tor Vergata int.74 – Affidamento congiunto della progettazione ed esecuzione dei lavori finalizzati alla prima parziale funzionalizzazione del Palasport nell’ambito della “Realizzazione area interventi a Tor Vergata presso le Vele della Città dello Sport” di cui all’Allegato 1 del DPCM del 15.12.2022 di approvazione del Programma dettagliato delle opere essenziali e indifferibili per il Giubileo 2025 e successive modifiche</text:p>
          </table:table-cell>
          <table:table-cell office:value-type="string" table:style-name="ce6">
            <text:p>RUSSO MICHELE</text:p>
          </table:table-cell>
          <table:table-cell office:value-type="currency" office:value="7363.1807401913302" table:style-name="ce7">
            <text:p>7.363,18 €</text:p>
          </table:table-cell>
          <table:table-cell office:value-type="currency" office:value="5500.41" table:style-name="ce8">
            <text:p>5.500,41 €</text:p>
          </table:table-cell>
          <table:table-cell table:number-columns-repeated="16378"/>
        </table:table-row>
        <table:table-row table:style-name="ro3">
          <table:table-cell office:value-type="date" office:date-value="2026-06-01T00:00:00" table:style-name="ce4">
            <text:p>giu-26</text:p>
          </table:table-cell>
          <table:table-cell office:value-type="string" table:style-name="ce5">
            <text:p>A00C16E05F</text:p>
          </table:table-cell>
          <table:table-cell office:value-type="string" table:style-name="ce5">
            <text:p>Roma – Tor Vergata int.74 – Affidamento congiunto della progettazione ed esecuzione dei lavori finalizzati alla prima parziale funzionalizzazione del Palasport nell’ambito della “Realizzazione area interventi a Tor Vergata presso le Vele della Città dello Sport” di cui all’Allegato 1 del DPCM del 15.12.2022 di approvazione del Programma dettagliato delle opere essenziali e indifferibili per il Giubileo 2025 e successive modifiche</text:p>
          </table:table-cell>
          <table:table-cell office:value-type="string" table:style-name="ce6">
            <text:p>BLANCO RICCARDO</text:p>
          </table:table-cell>
          <table:table-cell office:value-type="currency" office:value="7363.1807401913302" table:style-name="ce7">
            <text:p>7.363,18 €</text:p>
          </table:table-cell>
          <table:table-cell office:value-type="currency" office:value="5500.41" table:style-name="ce8">
            <text:p>5.500,41 €</text:p>
          </table:table-cell>
          <table:table-cell table:number-columns-repeated="16378"/>
        </table:table-row>
        <table:table-row table:style-name="ro3">
          <table:table-cell office:value-type="date" office:date-value="2026-06-01T00:00:00" table:style-name="ce4">
            <text:p>giu-26</text:p>
          </table:table-cell>
          <table:table-cell office:value-type="string" table:style-name="ce5">
            <text:p>A00C16E05F</text:p>
          </table:table-cell>
          <table:table-cell office:value-type="string" table:style-name="ce5">
            <text:p>Roma – Tor Vergata int.74 – Affidamento congiunto della progettazione ed esecuzione dei lavori finalizzati alla prima parziale funzionalizzazione del Palasport nell’ambito della “Realizzazione area interventi a Tor Vergata presso le Vele della Città dello Sport” di cui all’Allegato 1 del DPCM del 15.12.2022 di approvazione del Programma dettagliato delle opere essenziali e indifferibili per il Giubileo 2025 e successive modifiche</text:p>
          </table:table-cell>
          <table:table-cell office:value-type="string" table:style-name="ce6">
            <text:p>BARDONESCHI ELENA</text:p>
          </table:table-cell>
          <table:table-cell office:value-type="currency" office:value="1840.7951850478325" table:style-name="ce7">
            <text:p>1.840,80 €</text:p>
          </table:table-cell>
          <table:table-cell office:value-type="currency" office:value="1375.1" table:style-name="ce8">
            <text:p>1.375,10 €</text:p>
          </table:table-cell>
          <table:table-cell table:number-columns-repeated="16378"/>
        </table:table-row>
        <table:table-row table:style-name="ro4">
          <table:table-cell office:value-type="date" office:date-value="2026-06-01T00:00:00" table:style-name="ce4">
            <text:p>giu-26</text:p>
          </table:table-cell>
          <table:table-cell office:value-type="string" table:style-name="ce5">
            <text:p>A0105F3BA6</text:p>
          </table:table-cell>
          <table:table-cell office:value-type="string" table:style-name="ce5">
            <text:p>Affidamento dell’adeguamento del PFTE al nuovo codice 36/23, della progettazione esecutiva, del coordinamento della sicurezza in fase di progettazione dei lavori finalizzati alla ristrutturazione e all’ adeguamento normativo dell'Immobile sito in via Luigi Tosti n.70 in Roma da adibire a sede centrale del laboratorio dell’ICQRF del MiPAAF – CONTRATTO PRINCIPALE</text:p>
          </table:table-cell>
          <table:table-cell office:value-type="string" table:style-name="ce6">
            <text:p>ROMANO FRANCESCO</text:p>
          </table:table-cell>
          <table:table-cell office:value-type="currency" office:value="1184.2637200000001" table:style-name="ce7">
            <text:p>1.184,26 €</text:p>
          </table:table-cell>
          <table:table-cell office:value-type="currency" office:value="884.66" table:style-name="ce8">
            <text:p>884,66 €</text:p>
          </table:table-cell>
          <table:table-cell table:number-columns-repeated="16378"/>
        </table:table-row>
        <table:table-row table:style-name="ro4">
          <table:table-cell office:value-type="date" office:date-value="2026-06-01T00:00:00" table:style-name="ce4">
            <text:p>giu-26</text:p>
          </table:table-cell>
          <table:table-cell office:value-type="string" table:style-name="ce5">
            <text:p>A0105F3BA6</text:p>
          </table:table-cell>
          <table:table-cell office:value-type="string" table:style-name="ce5">
            <text:p>Affidamento dell’adeguamento del PFTE al nuovo codice 36/23, della progettazione esecutiva, del coordinamento della sicurezza in fase di progettazione dei lavori finalizzati alla ristrutturazione e all’ adeguamento normativo dell'Immobile sito in via Luigi Tosti n.70 in Roma da adibire a sede centrale del laboratorio dell’ICQRF del MiPAAF – CONTRATTO PRINCIPALE</text:p>
          </table:table-cell>
          <table:table-cell office:value-type="string" table:style-name="ce6">
            <text:p>TOSCANO OLGA</text:p>
          </table:table-cell>
          <table:table-cell office:value-type="currency" office:value="348.30580000000009" table:style-name="ce7">
            <text:p>348,31 €</text:p>
          </table:table-cell>
          <table:table-cell office:value-type="currency" office:value="260.93" table:style-name="ce8">
            <text:p>260,93 €</text:p>
          </table:table-cell>
          <table:table-cell table:number-columns-repeated="16378"/>
        </table:table-row>
        <table:table-row table:style-name="ro4">
          <table:table-cell office:value-type="date" office:date-value="2026-06-01T00:00:00" table:style-name="ce4">
            <text:p>giu-26</text:p>
          </table:table-cell>
          <table:table-cell office:value-type="string" table:style-name="ce5">
            <text:p>A0105F3BA6</text:p>
          </table:table-cell>
          <table:table-cell office:value-type="string" table:style-name="ce5">
            <text:p>Affidamento dell’adeguamento del PFTE al nuovo codice 36/23, della progettazione esecutiva, del coordinamento della sicurezza in fase di progettazione dei lavori finalizzati alla ristrutturazione e all’ adeguamento normativo dell'Immobile sito in via Luigi Tosti n.70 in Roma da adibire a sede centrale del laboratorio dell’ICQRF del MiPAAF – CONTRATTO PRINCIPALE</text:p>
          </table:table-cell>
          <table:table-cell office:value-type="string" table:style-name="ce6">
            <text:p>COPPOLA VINCENZO PAOLO</text:p>
          </table:table-cell>
          <table:table-cell office:value-type="currency" office:value="199.03760000000003" table:style-name="ce7">
            <text:p>199,04 €</text:p>
          </table:table-cell>
          <table:table-cell office:value-type="currency" office:value="148.68" table:style-name="ce8">
            <text:p>148,68 €</text:p>
          </table:table-cell>
          <table:table-cell table:number-columns-repeated="16378"/>
        </table:table-row>
        <table:table-row table:style-name="ro4">
          <table:table-cell office:value-type="date" office:date-value="2026-06-01T00:00:00" table:style-name="ce4">
            <text:p>giu-26</text:p>
          </table:table-cell>
          <table:table-cell office:value-type="string" table:style-name="ce5">
            <text:p>A0105F3BA6</text:p>
          </table:table-cell>
          <table:table-cell office:value-type="string" table:style-name="ce5">
            <text:p>Affidamento dell’adeguamento del PFTE al nuovo codice 36/23, della progettazione esecutiva, del coordinamento della sicurezza in fase di progettazione dei lavori finalizzati alla ristrutturazione e all’ adeguamento normativo dell'Immobile sito in via Luigi Tosti n.70 in Roma da adibire a sede centrale del laboratorio dell’ICQRF del MiPAAF – CONTRATTO PRINCIPALE</text:p>
          </table:table-cell>
          <table:table-cell office:value-type="string" table:style-name="ce6">
            <text:p>SCARAMELLA CLAUDIA</text:p>
          </table:table-cell>
          <table:table-cell office:value-type="currency" office:value="845.90159999999992" table:style-name="ce7">
            <text:p>845,90 €</text:p>
          </table:table-cell>
          <table:table-cell office:value-type="currency" office:value="631.9" table:style-name="ce8">
            <text:p>631,90 €</text:p>
          </table:table-cell>
          <table:table-cell table:number-columns-repeated="16378"/>
        </table:table-row>
        <table:table-row table:style-name="ro4">
          <table:table-cell office:value-type="date" office:date-value="2026-06-01T00:00:00" table:style-name="ce4">
            <text:p>giu-26</text:p>
          </table:table-cell>
          <table:table-cell office:value-type="string" table:style-name="ce5">
            <text:p>A0105F3BA6</text:p>
          </table:table-cell>
          <table:table-cell office:value-type="string" table:style-name="ce5">
            <text:p>Affidamento dell’adeguamento del PFTE al nuovo codice 36/23, della progettazione esecutiva, del coordinamento della sicurezza in fase di progettazione dei lavori finalizzati alla ristrutturazione e all’ adeguamento normativo dell'Immobile sito in via Luigi Tosti n.70 in Roma da adibire a sede centrale del laboratorio dell’ICQRF del MiPAAF – CONTRATTO PRINCIPALE</text:p>
          </table:table-cell>
          <table:table-cell office:value-type="string" table:style-name="ce6">
            <text:p>FUMI TEODORO</text:p>
          </table:table-cell>
          <table:table-cell office:value-type="currency" office:value="99.518800000000013" table:style-name="ce7">
            <text:p>99,52 €</text:p>
          </table:table-cell>
          <table:table-cell office:value-type="currency" office:value="74.34" table:style-name="ce8">
            <text:p>74,34 €</text:p>
          </table:table-cell>
          <table:table-cell table:number-columns-repeated="16378"/>
        </table:table-row>
        <table:table-row table:style-name="ro4">
          <table:table-cell office:value-type="date" office:date-value="2026-06-01T00:00:00" table:style-name="ce4">
            <text:p>giu-26</text:p>
          </table:table-cell>
          <table:table-cell office:value-type="string" table:style-name="ce5">
            <text:p>A0105F3BA6</text:p>
          </table:table-cell>
          <table:table-cell office:value-type="string" table:style-name="ce5">
            <text:p>Affidamento dell’adeguamento del PFTE al nuovo codice 36/23, della progettazione esecutiva, del coordinamento della sicurezza in fase di progettazione dei lavori finalizzati alla ristrutturazione e all’ adeguamento normativo dell'Immobile sito in via Luigi Tosti n.70 in Roma da adibire a sede centrale del laboratorio dell’ICQRF del MiPAAF – CONTRATTO PRINCIPALE</text:p>
          </table:table-cell>
          <table:table-cell office:value-type="string" table:style-name="ce6">
            <text:p>STELLA GILDA</text:p>
          </table:table-cell>
          <table:table-cell office:value-type="currency" office:value="199.03760000000003" table:style-name="ce7">
            <text:p>199,04 €</text:p>
          </table:table-cell>
          <table:table-cell office:value-type="currency" office:value="149.11000000000001" table:style-name="ce8">
            <text:p>149,11 €</text:p>
          </table:table-cell>
          <table:table-cell table:number-columns-repeated="16378"/>
        </table:table-row>
        <table:table-row table:style-name="ro4">
          <table:table-cell office:value-type="date" office:date-value="2026-06-01T00:00:00" table:style-name="ce4">
            <text:p>giu-26</text:p>
          </table:table-cell>
          <table:table-cell office:value-type="string" table:style-name="ce5">
            <text:p>A0105F3BA6</text:p>
          </table:table-cell>
          <table:table-cell office:value-type="string" table:style-name="ce5">
            <text:p>Affidamento dell’adeguamento del PFTE al nuovo codice 36/23, della progettazione esecutiva, del coordinamento della sicurezza in fase di progettazione dei lavori finalizzati alla ristrutturazione e all’ adeguamento normativo dell'Immobile sito in via Luigi Tosti n.70 in Roma da adibire a sede centrale del laboratorio dell’ICQRF del MiPAAF – CONTRATTO PRINCIPALE</text:p>
          </table:table-cell>
          <table:table-cell office:value-type="string" table:style-name="ce6">
            <text:p>ZARA ALESSANDRO</text:p>
          </table:table-cell>
          <table:table-cell office:value-type="currency" office:value="199.03760000000003" table:style-name="ce7">
            <text:p>199,04 €</text:p>
          </table:table-cell>
          <table:table-cell office:value-type="currency" office:value="148.68" table:style-name="ce8">
            <text:p>148,68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B01079449A</text:p>
          </table:table-cell>
          <table:table-cell office:value-type="string" table:style-name="ce5">
            <text:p>Affidamento del servizio di coordinamento della sicurezza in fase di esecuzione ("CSE”) per i lavori relativi alla sistemazione a verde di base dell’area esterna nord nell’ambito della Realizzazione area interventi a Tor Vergata presso le Vele della Città dello Sport” (intervento n.75).</text:p>
          </table:table-cell>
          <table:table-cell office:value-type="string" table:style-name="ce6">
            <text:p>SORANA DANIELA</text:p>
          </table:table-cell>
          <table:table-cell office:value-type="currency" office:value="240.5721312" table:style-name="ce7">
            <text:p>240,57 €</text:p>
          </table:table-cell>
          <table:table-cell office:value-type="currency" office:value="180.22" table:style-name="ce8">
            <text:p>180,22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B01079449A</text:p>
          </table:table-cell>
          <table:table-cell office:value-type="string" table:style-name="ce5">
            <text:p>Affidamento del servizio di coordinamento della sicurezza in fase di esecuzione ("CSE”) per i lavori relativi alla sistemazione a verde di base dell’area esterna nord nell’ambito della Realizzazione area interventi a Tor Vergata presso le Vele della Città dello Sport” (intervento n.75).</text:p>
          </table:table-cell>
          <table:table-cell office:value-type="string" table:style-name="ce6">
            <text:p>DI MARSICO ISABELLA</text:p>
          </table:table-cell>
          <table:table-cell office:value-type="currency" office:value="561.33497280000006" table:style-name="ce7">
            <text:p>561,33 €</text:p>
          </table:table-cell>
          <table:table-cell office:value-type="currency" office:value="419.33" table:style-name="ce8">
            <text:p>419,33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B01079449A</text:p>
          </table:table-cell>
          <table:table-cell office:value-type="string" table:style-name="ce5">
            <text:p>Affidamento del servizio di coordinamento della sicurezza in fase di esecuzione ("CSE”) per i lavori relativi alla sistemazione a verde di base dell’area esterna nord nell’ambito della Realizzazione area interventi a Tor Vergata presso le Vele della Città dello Sport” (intervento n.75).</text:p>
          </table:table-cell>
          <table:table-cell office:value-type="string" table:style-name="ce6">
            <text:p>PACCAMICCIO MAURO</text:p>
          </table:table-cell>
          <table:table-cell office:value-type="currency" office:value="80.1907104" table:style-name="ce7">
            <text:p>80,19 €</text:p>
          </table:table-cell>
          <table:table-cell office:value-type="currency" office:value="60.07" table:style-name="ce8">
            <text:p>60,07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B01079449A</text:p>
          </table:table-cell>
          <table:table-cell office:value-type="string" table:style-name="ce5">
            <text:p>Affidamento del servizio di coordinamento della sicurezza in fase di esecuzione ("CSE”) per i lavori relativi alla sistemazione a verde di base dell’area esterna nord nell’ambito della Realizzazione area interventi a Tor Vergata presso le Vele della Città dello Sport” (intervento n.75).</text:p>
          </table:table-cell>
          <table:table-cell office:value-type="string" table:style-name="ce6">
            <text:p>RAPISARDA CARLA</text:p>
          </table:table-cell>
          <table:table-cell office:value-type="currency" office:value="160.38606559999999" table:style-name="ce7">
            <text:p>160,39 €</text:p>
          </table:table-cell>
          <table:table-cell office:value-type="currency" office:value="120.15" table:style-name="ce8">
            <text:p>120,15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B01079449A</text:p>
          </table:table-cell>
          <table:table-cell office:value-type="string" table:style-name="ce5">
            <text:p>Affidamento del servizio di coordinamento della sicurezza in fase di esecuzione ("CSE”) per i lavori relativi alla sistemazione a verde di base dell’area esterna nord nell’ambito della Realizzazione area interventi a Tor Vergata presso le Vele della Città dello Sport” (intervento n.75).</text:p>
          </table:table-cell>
          <table:table-cell office:value-type="string" table:style-name="ce6">
            <text:p>PINTO VALENTINA</text:p>
          </table:table-cell>
          <table:table-cell office:value-type="currency" office:value="53.460473600000007" table:style-name="ce7">
            <text:p>53,46 €</text:p>
          </table:table-cell>
          <table:table-cell office:value-type="currency" office:value="39.94" table:style-name="ce8">
            <text:p>39,94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B01079449A</text:p>
          </table:table-cell>
          <table:table-cell office:value-type="string" table:style-name="ce5">
            <text:p>Affidamento del servizio di coordinamento della sicurezza in fase di esecuzione ("CSE”) per i lavori relativi alla sistemazione a verde di base dell’area esterna nord nell’ambito della Realizzazione area interventi a Tor Vergata presso le Vele della Città dello Sport” (intervento n.75).</text:p>
          </table:table-cell>
          <table:table-cell office:value-type="string" table:style-name="ce6">
            <text:p>CASELLA ALESSIA</text:p>
          </table:table-cell>
          <table:table-cell office:value-type="currency" office:value="93.555828800000015" table:style-name="ce7">
            <text:p>93,56 €</text:p>
          </table:table-cell>
          <table:table-cell office:value-type="currency" office:value="70.09" table:style-name="ce8">
            <text:p>70,09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B01079449A</text:p>
          </table:table-cell>
          <table:table-cell office:value-type="string" table:style-name="ce5">
            <text:p>Affidamento del servizio di coordinamento della sicurezza in fase di esecuzione ("CSE”) per i lavori relativi alla sistemazione a verde di base dell’area esterna nord nell’ambito della Realizzazione area interventi a Tor Vergata presso le Vele della Città dello Sport” (intervento n.75).</text:p>
          </table:table-cell>
          <table:table-cell office:value-type="string" table:style-name="ce6">
            <text:p>BELLONI LUCIA</text:p>
          </table:table-cell>
          <table:table-cell office:value-type="currency" office:value="93.555828800000015" table:style-name="ce7">
            <text:p>93,56 €</text:p>
          </table:table-cell>
          <table:table-cell office:value-type="currency" office:value="70.09" table:style-name="ce8">
            <text:p>70,09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B01079449A</text:p>
          </table:table-cell>
          <table:table-cell office:value-type="string" table:style-name="ce5">
            <text:p>Affidamento del servizio di coordinamento della sicurezza in fase di esecuzione ("CSE”) per i lavori relativi alla sistemazione a verde di base dell’area esterna nord nell’ambito della Realizzazione area interventi a Tor Vergata presso le Vele della Città dello Sport” (intervento n.75).</text:p>
          </table:table-cell>
          <table:table-cell office:value-type="string" table:style-name="ce6">
            <text:p>PINTO VALENTINA</text:p>
          </table:table-cell>
          <table:table-cell office:value-type="currency" office:value="80.1907104" table:style-name="ce7">
            <text:p>80,19 €</text:p>
          </table:table-cell>
          <table:table-cell office:value-type="currency" office:value="59.9" table:style-name="ce8">
            <text:p>59,90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B01079449A</text:p>
          </table:table-cell>
          <table:table-cell office:value-type="string" table:style-name="ce5">
            <text:p>Affidamento del servizio di coordinamento della sicurezza in fase di esecuzione ("CSE”) per i lavori relativi alla sistemazione a verde di base dell’area esterna nord nell’ambito della Realizzazione area interventi a Tor Vergata presso le Vele della Città dello Sport” (intervento n.75).</text:p>
          </table:table-cell>
          <table:table-cell office:value-type="string" table:style-name="ce6">
            <text:p>TOMASELLO GIUSEPPINA</text:p>
          </table:table-cell>
          <table:table-cell office:value-type="currency" office:value="775.17568319999998" table:style-name="ce7">
            <text:p>775,18 €</text:p>
          </table:table-cell>
          <table:table-cell office:value-type="currency" office:value="579.07000000000005" table:style-name="ce8">
            <text:p>579,07 €</text:p>
          </table:table-cell>
          <table:table-cell table:number-columns-repeated="16378"/>
        </table:table-row>
        <table:table-row table:style-name="ro6">
          <table:table-cell office:value-type="date" office:date-value="2026-06-01T00:00:00" table:style-name="ce4">
            <text:p>giu-26</text:p>
          </table:table-cell>
          <table:table-cell office:value-type="float" office:value="9902357381" table:style-name="ce5">
            <text:p>9902357381</text:p>
          </table:table-cell>
          <table:table-cell office:value-type="string" table:style-name="ce5">
            <text:p>MANDURIA - LAVORI IMMOBILE <text:s/>"EX PRETURA" SITO IN VIA PICENO IN MANDURIA - SOTTO SOGLIA</text:p>
          </table:table-cell>
          <table:table-cell office:value-type="string" table:style-name="ce6">
            <text:p>ARDITO DAVIDE</text:p>
          </table:table-cell>
          <table:table-cell office:value-type="currency" office:value="1720.98" table:style-name="ce7">
            <text:p>1.720,98 €</text:p>
          </table:table-cell>
          <table:table-cell office:value-type="currency" office:value="1285.5999999999999" table:style-name="ce8">
            <text:p>1.285,60 €</text:p>
          </table:table-cell>
          <table:table-cell table:number-columns-repeated="16378"/>
        </table:table-row>
        <table:table-row table:style-name="ro6">
          <table:table-cell office:value-type="date" office:date-value="2026-06-01T00:00:00" table:style-name="ce4">
            <text:p>giu-26</text:p>
          </table:table-cell>
          <table:table-cell office:value-type="float" office:value="9902357381" table:style-name="ce5">
            <text:p>9902357381</text:p>
          </table:table-cell>
          <table:table-cell office:value-type="string" table:style-name="ce5">
            <text:p>MANDURIA - LAVORI IMMOBILE <text:s/>"EX PRETURA" SITO IN VIA PICENO IN MANDURIA - SOTTO SOGLIA</text:p>
          </table:table-cell>
          <table:table-cell office:value-type="string" table:style-name="ce6">
            <text:p>PALUMBO VALENTINA</text:p>
          </table:table-cell>
          <table:table-cell office:value-type="currency" office:value="1979.12" table:style-name="ce7">
            <text:p>1.979,12 €</text:p>
          </table:table-cell>
          <table:table-cell office:value-type="currency" office:value="1478.43" table:style-name="ce8">
            <text:p>1.478,43 €</text:p>
          </table:table-cell>
          <table:table-cell table:number-columns-repeated="16378"/>
        </table:table-row>
        <table:table-row table:style-name="ro6">
          <table:table-cell office:value-type="date" office:date-value="2026-06-01T00:00:00" table:style-name="ce4">
            <text:p>giu-26</text:p>
          </table:table-cell>
          <table:table-cell office:value-type="float" office:value="9902357381" table:style-name="ce5">
            <text:p>9902357381</text:p>
          </table:table-cell>
          <table:table-cell office:value-type="string" table:style-name="ce5">
            <text:p>MANDURIA - LAVORI IMMOBILE <text:s/>"EX PRETURA" SITO IN VIA PICENO IN MANDURIA - SOTTO SOGLIA</text:p>
          </table:table-cell>
          <table:table-cell office:value-type="string" table:style-name="ce6">
            <text:p>GUGLIELMI VALENTINA</text:p>
          </table:table-cell>
          <table:table-cell office:value-type="currency" office:value="645.37" table:style-name="ce7">
            <text:p>645,37 €</text:p>
          </table:table-cell>
          <table:table-cell office:value-type="currency" office:value="482.1" table:style-name="ce8">
            <text:p>482,10 €</text:p>
          </table:table-cell>
          <table:table-cell table:number-columns-repeated="16378"/>
        </table:table-row>
        <table:table-row table:style-name="ro6">
          <table:table-cell office:value-type="date" office:date-value="2026-06-01T00:00:00" table:style-name="ce4">
            <text:p>giu-26</text:p>
          </table:table-cell>
          <table:table-cell office:value-type="float" office:value="9902357381" table:style-name="ce5">
            <text:p>9902357381</text:p>
          </table:table-cell>
          <table:table-cell office:value-type="string" table:style-name="ce5">
            <text:p>MANDURIA - LAVORI IMMOBILE <text:s/>"EX PRETURA" SITO IN VIA PICENO IN MANDURIA - SOTTO SOGLIA</text:p>
          </table:table-cell>
          <table:table-cell office:value-type="string" table:style-name="ce6">
            <text:p>NETTI PAOLO</text:p>
          </table:table-cell>
          <table:table-cell office:value-type="currency" office:value="1290.73" table:style-name="ce7">
            <text:p>1.290,73 €</text:p>
          </table:table-cell>
          <table:table-cell office:value-type="currency" office:value="964.2" table:style-name="ce8">
            <text:p>964,20 €</text:p>
          </table:table-cell>
          <table:table-cell table:number-columns-repeated="16378"/>
        </table:table-row>
        <table:table-row table:style-name="ro6">
          <table:table-cell office:value-type="date" office:date-value="2026-06-01T00:00:00" table:style-name="ce4">
            <text:p>giu-26</text:p>
          </table:table-cell>
          <table:table-cell office:value-type="float" office:value="9902357381" table:style-name="ce5">
            <text:p>9902357381</text:p>
          </table:table-cell>
          <table:table-cell office:value-type="string" table:style-name="ce5">
            <text:p>MANDURIA - LAVORI IMMOBILE <text:s/>"EX PRETURA" SITO IN VIA PICENO IN MANDURIA - SOTTO SOGLIA</text:p>
          </table:table-cell>
          <table:table-cell office:value-type="string" table:style-name="ce6">
            <text:p>PALUMBO VALENTINA</text:p>
          </table:table-cell>
          <table:table-cell office:value-type="currency" office:value="2581.46" table:style-name="ce7">
            <text:p>2.581,46 €</text:p>
          </table:table-cell>
          <table:table-cell office:value-type="currency" office:value="1928.39" table:style-name="ce8">
            <text:p>1.928,39 €</text:p>
          </table:table-cell>
          <table:table-cell table:number-columns-repeated="16378"/>
        </table:table-row>
        <table:table-row table:style-name="ro6">
          <table:table-cell office:value-type="date" office:date-value="2026-06-01T00:00:00" table:style-name="ce4">
            <text:p>giu-26</text:p>
          </table:table-cell>
          <table:table-cell office:value-type="float" office:value="9902357381" table:style-name="ce5">
            <text:p>9902357381</text:p>
          </table:table-cell>
          <table:table-cell office:value-type="string" table:style-name="ce5">
            <text:p>MANDURIA - LAVORI IMMOBILE <text:s/>"EX PRETURA" SITO IN VIA PICENO IN MANDURIA - SOTTO SOGLIA</text:p>
          </table:table-cell>
          <table:table-cell office:value-type="string" table:style-name="ce6">
            <text:p>NETTI PAOLO</text:p>
          </table:table-cell>
          <table:table-cell office:value-type="currency" office:value="1075.6099999999999" table:style-name="ce7">
            <text:p>1.075,61 €</text:p>
          </table:table-cell>
          <table:table-cell office:value-type="currency" office:value="803.5" table:style-name="ce8">
            <text:p>803,50 €</text:p>
          </table:table-cell>
          <table:table-cell table:number-columns-repeated="16378"/>
        </table:table-row>
        <table:table-row table:style-name="ro6">
          <table:table-cell office:value-type="date" office:date-value="2026-06-01T00:00:00" table:style-name="ce4">
            <text:p>giu-26</text:p>
          </table:table-cell>
          <table:table-cell office:value-type="float" office:value="9902357381" table:style-name="ce5">
            <text:p>9902357381</text:p>
          </table:table-cell>
          <table:table-cell office:value-type="string" table:style-name="ce5">
            <text:p>MANDURIA - LAVORI IMMOBILE <text:s/>"EX PRETURA" SITO IN VIA PICENO IN MANDURIA - SOTTO SOGLIA</text:p>
          </table:table-cell>
          <table:table-cell office:value-type="string" table:style-name="ce6">
            <text:p>STRAMAGLIA MUZIO</text:p>
          </table:table-cell>
          <table:table-cell office:value-type="currency" office:value="1505.85" table:style-name="ce7">
            <text:p>1.505,85 €</text:p>
          </table:table-cell>
          <table:table-cell office:value-type="currency" office:value="1128.0999999999999" table:style-name="ce8">
            <text:p>1.128,10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98968123A0</text:p>
          </table:table-cell>
          <table:table-cell office:value-type="string" table:style-name="ce5">
            <text:p>SERVIZI DI VERIFICA DELLA VULNERABILITA' SISMICA, DIAGNOSI ENERGETICA E RILIEVO DA RESTITUIRE IN MODALITA' BIM PER LA REALIZZAZIONE DI UN POLO CULTURALE INTEGRATO NELL'EX CASERA BUCCIANTE DI CHIETI - SOPRA SOGLIA</text:p>
          </table:table-cell>
          <table:table-cell office:value-type="string" table:style-name="ce6">
            <text:p>CAIOLI SAMUEL</text:p>
          </table:table-cell>
          <table:table-cell office:value-type="currency" office:value="187.35" table:style-name="ce7">
            <text:p>187,35 €</text:p>
          </table:table-cell>
          <table:table-cell office:value-type="currency" office:value="139.94999999999999" table:style-name="ce8">
            <text:p>139,95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98968123A0</text:p>
          </table:table-cell>
          <table:table-cell office:value-type="string" table:style-name="ce5">
            <text:p>SERVIZI DI VERIFICA DELLA VULNERABILITA' SISMICA, DIAGNOSI ENERGETICA E RILIEVO DA RESTITUIRE IN MODALITA' BIM PER LA REALIZZAZIONE DI UN POLO CULTURALE INTEGRATO NELL'EX CASERA BUCCIANTE DI CHIETI - SOPRA SOGLIA</text:p>
          </table:table-cell>
          <table:table-cell office:value-type="string" table:style-name="ce6">
            <text:p>BRUNO MARIA</text:p>
          </table:table-cell>
          <table:table-cell office:value-type="currency" office:value="33.450000000000003" table:style-name="ce7">
            <text:p>33,45 €</text:p>
          </table:table-cell>
          <table:table-cell office:value-type="currency" office:value="25.06" table:style-name="ce8">
            <text:p>25,06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98968123A0</text:p>
          </table:table-cell>
          <table:table-cell office:value-type="string" table:style-name="ce5">
            <text:p>SERVIZI DI VERIFICA DELLA VULNERABILITA' SISMICA, DIAGNOSI ENERGETICA E RILIEVO DA RESTITUIRE IN MODALITA' BIM PER LA REALIZZAZIONE DI UN POLO CULTURALE INTEGRATO NELL'EX CASERA BUCCIANTE DI CHIETI - SOPRA SOGLIA</text:p>
          </table:table-cell>
          <table:table-cell office:value-type="string" table:style-name="ce6">
            <text:p>TRIPODI ANGELA</text:p>
          </table:table-cell>
          <table:table-cell office:value-type="currency" office:value="33.450000000000003" table:style-name="ce7">
            <text:p>33,45 €</text:p>
          </table:table-cell>
          <table:table-cell office:value-type="currency" office:value="24.99" table:style-name="ce8">
            <text:p>24,99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98968123A0</text:p>
          </table:table-cell>
          <table:table-cell office:value-type="string" table:style-name="ce5">
            <text:p>SERVIZI DI VERIFICA DELLA VULNERABILITA' SISMICA, DIAGNOSI ENERGETICA E RILIEVO DA RESTITUIRE IN MODALITA' BIM PER LA REALIZZAZIONE DI UN POLO CULTURALE INTEGRATO NELL'EX CASERA BUCCIANTE DI CHIETI - SOPRA SOGLIA</text:p>
          </table:table-cell>
          <table:table-cell office:value-type="string" table:style-name="ce6">
            <text:p>AGAMENNONE FEDERICO</text:p>
          </table:table-cell>
          <table:table-cell office:value-type="currency" office:value="33.450000000000003" table:style-name="ce7">
            <text:p>33,45 €</text:p>
          </table:table-cell>
          <table:table-cell office:value-type="currency" office:value="25.06" table:style-name="ce8">
            <text:p>25,06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98968123A0</text:p>
          </table:table-cell>
          <table:table-cell office:value-type="string" table:style-name="ce5">
            <text:p>SERVIZI DI VERIFICA DELLA VULNERABILITA' SISMICA, DIAGNOSI ENERGETICA E RILIEVO DA RESTITUIRE IN MODALITA' BIM PER LA REALIZZAZIONE DI UN POLO CULTURALE INTEGRATO NELL'EX CASERA BUCCIANTE DI CHIETI - SOPRA SOGLIA</text:p>
          </table:table-cell>
          <table:table-cell office:value-type="string" table:style-name="ce6">
            <text:p>ROSSI MASSIMILIANO</text:p>
          </table:table-cell>
          <table:table-cell office:value-type="currency" office:value="33.450000000000003" table:style-name="ce7">
            <text:p>33,45 €</text:p>
          </table:table-cell>
          <table:table-cell office:value-type="currency" office:value="24.99" table:style-name="ce8">
            <text:p>24,99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98968123A0</text:p>
          </table:table-cell>
          <table:table-cell office:value-type="string" table:style-name="ce5">
            <text:p>SERVIZI DI VERIFICA DELLA VULNERABILITA' SISMICA, DIAGNOSI ENERGETICA E RILIEVO DA RESTITUIRE IN MODALITA' BIM PER LA REALIZZAZIONE DI UN POLO CULTURALE INTEGRATO NELL'EX CASERA BUCCIANTE DI CHIETI - SOPRA SOGLIA</text:p>
          </table:table-cell>
          <table:table-cell office:value-type="string" table:style-name="ce6">
            <text:p>NENNA ANNA-LISA</text:p>
          </table:table-cell>
          <table:table-cell office:value-type="currency" office:value="33.450000000000003" table:style-name="ce7">
            <text:p>33,45 €</text:p>
          </table:table-cell>
          <table:table-cell office:value-type="currency" office:value="24.99" table:style-name="ce8">
            <text:p>24,99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98968123A0</text:p>
          </table:table-cell>
          <table:table-cell office:value-type="string" table:style-name="ce5">
            <text:p>SERVIZI DI VERIFICA DELLA VULNERABILITA' SISMICA, DIAGNOSI ENERGETICA E RILIEVO DA RESTITUIRE IN MODALITA' BIM PER LA REALIZZAZIONE DI UN POLO CULTURALE INTEGRATO NELL'EX CASERA BUCCIANTE DI CHIETI - SOPRA SOGLIA</text:p>
          </table:table-cell>
          <table:table-cell office:value-type="string" table:style-name="ce6">
            <text:p>CAIOLI SAMUEL</text:p>
          </table:table-cell>
          <table:table-cell office:value-type="currency" office:value="50.18" table:style-name="ce7">
            <text:p>50,18 €</text:p>
          </table:table-cell>
          <table:table-cell office:value-type="currency" office:value="37.49" table:style-name="ce8">
            <text:p>37,49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98968123A0</text:p>
          </table:table-cell>
          <table:table-cell office:value-type="string" table:style-name="ce5">
            <text:p>SERVIZI DI VERIFICA DELLA VULNERABILITA' SISMICA, DIAGNOSI ENERGETICA E RILIEVO DA RESTITUIRE IN MODALITA' BIM PER LA REALIZZAZIONE DI UN POLO CULTURALE INTEGRATO NELL'EX CASERA BUCCIANTE DI CHIETI - SOPRA SOGLIA</text:p>
          </table:table-cell>
          <table:table-cell office:value-type="string" table:style-name="ce6">
            <text:p>CAIOLI SAMUEL</text:p>
          </table:table-cell>
          <table:table-cell office:value-type="currency" office:value="111.52" table:style-name="ce7">
            <text:p>111,52 €</text:p>
          </table:table-cell>
          <table:table-cell office:value-type="currency" office:value="83.31" table:style-name="ce8">
            <text:p>83,31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98968123A0</text:p>
          </table:table-cell>
          <table:table-cell office:value-type="string" table:style-name="ce5">
            <text:p>SERVIZI DI VERIFICA DELLA VULNERABILITA' SISMICA, DIAGNOSI ENERGETICA E RILIEVO DA RESTITUIRE IN MODALITA' BIM PER LA REALIZZAZIONE DI UN POLO CULTURALE INTEGRATO NELL'EX CASERA BUCCIANTE DI CHIETI - SOPRA SOGLIA</text:p>
          </table:table-cell>
          <table:table-cell office:value-type="string" table:style-name="ce6">
            <text:p>BRUNO MARIA</text:p>
          </table:table-cell>
          <table:table-cell office:value-type="currency" office:value="111.52" table:style-name="ce7">
            <text:p>111,52 €</text:p>
          </table:table-cell>
          <table:table-cell office:value-type="currency" office:value="83.54" table:style-name="ce8">
            <text:p>83,54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98968123A0</text:p>
          </table:table-cell>
          <table:table-cell office:value-type="string" table:style-name="ce5">
            <text:p>SERVIZI DI VERIFICA DELLA VULNERABILITA' SISMICA, DIAGNOSI ENERGETICA E RILIEVO DA RESTITUIRE IN MODALITA' BIM PER LA REALIZZAZIONE DI UN POLO CULTURALE INTEGRATO NELL'EX CASERA BUCCIANTE DI CHIETI - SOPRA SOGLIA</text:p>
          </table:table-cell>
          <table:table-cell office:value-type="string" table:style-name="ce6">
            <text:p>TRIPODI ANGELA</text:p>
          </table:table-cell>
          <table:table-cell office:value-type="currency" office:value="111.52" table:style-name="ce7">
            <text:p>111,52 €</text:p>
          </table:table-cell>
          <table:table-cell office:value-type="currency" office:value="83.31" table:style-name="ce8">
            <text:p>83,31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98968123A0</text:p>
          </table:table-cell>
          <table:table-cell office:value-type="string" table:style-name="ce5">
            <text:p>SERVIZI DI VERIFICA DELLA VULNERABILITA' SISMICA, DIAGNOSI ENERGETICA E RILIEVO DA RESTITUIRE IN MODALITA' BIM PER LA REALIZZAZIONE DI UN POLO CULTURALE INTEGRATO NELL'EX CASERA BUCCIANTE DI CHIETI - SOPRA SOGLIA</text:p>
          </table:table-cell>
          <table:table-cell office:value-type="string" table:style-name="ce6">
            <text:p>AGAMENNONE FEDERICO</text:p>
          </table:table-cell>
          <table:table-cell office:value-type="currency" office:value="111.52" table:style-name="ce7">
            <text:p>111,52 €</text:p>
          </table:table-cell>
          <table:table-cell office:value-type="currency" office:value="83.54" table:style-name="ce8">
            <text:p>83,54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98968123A0</text:p>
          </table:table-cell>
          <table:table-cell office:value-type="string" table:style-name="ce5">
            <text:p>SERVIZI DI VERIFICA DELLA VULNERABILITA' SISMICA, DIAGNOSI ENERGETICA E RILIEVO DA RESTITUIRE IN MODALITA' BIM PER LA REALIZZAZIONE DI UN POLO CULTURALE INTEGRATO NELL'EX CASERA BUCCIANTE DI CHIETI - SOPRA SOGLIA</text:p>
          </table:table-cell>
          <table:table-cell office:value-type="string" table:style-name="ce6">
            <text:p>ROSSI MASSIMILIANO</text:p>
          </table:table-cell>
          <table:table-cell office:value-type="currency" office:value="111.52" table:style-name="ce7">
            <text:p>111,52 €</text:p>
          </table:table-cell>
          <table:table-cell office:value-type="currency" office:value="83.31" table:style-name="ce8">
            <text:p>83,31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98968123A0</text:p>
          </table:table-cell>
          <table:table-cell office:value-type="string" table:style-name="ce5">
            <text:p>SERVIZI DI VERIFICA DELLA VULNERABILITA' SISMICA, DIAGNOSI ENERGETICA E RILIEVO DA RESTITUIRE IN MODALITA' BIM PER LA REALIZZAZIONE DI UN POLO CULTURALE INTEGRATO NELL'EX CASERA BUCCIANTE DI CHIETI - SOPRA SOGLIA</text:p>
          </table:table-cell>
          <table:table-cell office:value-type="string" table:style-name="ce6">
            <text:p>NENNA ANNA-LISA</text:p>
          </table:table-cell>
          <table:table-cell office:value-type="currency" office:value="111.52" table:style-name="ce7">
            <text:p>111,52 €</text:p>
          </table:table-cell>
          <table:table-cell office:value-type="currency" office:value="83.31" table:style-name="ce8">
            <text:p>83,31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98968123A0</text:p>
          </table:table-cell>
          <table:table-cell office:value-type="string" table:style-name="ce5">
            <text:p>SERVIZI DI VERIFICA DELLA VULNERABILITA' SISMICA, DIAGNOSI ENERGETICA E RILIEVO DA RESTITUIRE IN MODALITA' BIM PER LA REALIZZAZIONE DI UN POLO CULTURALE INTEGRATO NELL'EX CASERA BUCCIANTE DI CHIETI - SOPRA SOGLIA</text:p>
          </table:table-cell>
          <table:table-cell office:value-type="string" table:style-name="ce6">
            <text:p>CAIOLI SAMUEL</text:p>
          </table:table-cell>
          <table:table-cell office:value-type="currency" office:value="786.86" table:style-name="ce7">
            <text:p>786,86 €</text:p>
          </table:table-cell>
          <table:table-cell office:value-type="currency" office:value="587.79999999999995" table:style-name="ce8">
            <text:p>587,80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98968123A0</text:p>
          </table:table-cell>
          <table:table-cell office:value-type="string" table:style-name="ce5">
            <text:p>SERVIZI DI VERIFICA DELLA VULNERABILITA' SISMICA, DIAGNOSI ENERGETICA E RILIEVO DA RESTITUIRE IN MODALITA' BIM PER LA REALIZZAZIONE DI UN POLO CULTURALE INTEGRATO NELL'EX CASERA BUCCIANTE DI CHIETI - SOPRA SOGLIA</text:p>
          </table:table-cell>
          <table:table-cell office:value-type="string" table:style-name="ce6">
            <text:p>BRUNO MARIA</text:p>
          </table:table-cell>
          <table:table-cell office:value-type="currency" office:value="56.47" table:style-name="ce7">
            <text:p>56,47 €</text:p>
          </table:table-cell>
          <table:table-cell office:value-type="currency" office:value="42.3" table:style-name="ce8">
            <text:p>42,30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98968123A0</text:p>
          </table:table-cell>
          <table:table-cell office:value-type="string" table:style-name="ce5">
            <text:p>SERVIZI DI VERIFICA DELLA VULNERABILITA' SISMICA, DIAGNOSI ENERGETICA E RILIEVO DA RESTITUIRE IN MODALITA' BIM PER LA REALIZZAZIONE DI UN POLO CULTURALE INTEGRATO NELL'EX CASERA BUCCIANTE DI CHIETI - SOPRA SOGLIA</text:p>
          </table:table-cell>
          <table:table-cell office:value-type="string" table:style-name="ce6">
            <text:p>TRIPODI ANGELA</text:p>
          </table:table-cell>
          <table:table-cell office:value-type="currency" office:value="56.47" table:style-name="ce7">
            <text:p>56,47 €</text:p>
          </table:table-cell>
          <table:table-cell office:value-type="currency" office:value="42.18" table:style-name="ce8">
            <text:p>42,18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98968123A0</text:p>
          </table:table-cell>
          <table:table-cell office:value-type="string" table:style-name="ce5">
            <text:p>SERVIZI DI VERIFICA DELLA VULNERABILITA' SISMICA, DIAGNOSI ENERGETICA E RILIEVO DA RESTITUIRE IN MODALITA' BIM PER LA REALIZZAZIONE DI UN POLO CULTURALE INTEGRATO NELL'EX CASERA BUCCIANTE DI CHIETI - SOPRA SOGLIA</text:p>
          </table:table-cell>
          <table:table-cell office:value-type="string" table:style-name="ce6">
            <text:p>AGAMENNONE FEDERICO</text:p>
          </table:table-cell>
          <table:table-cell office:value-type="currency" office:value="56.47" table:style-name="ce7">
            <text:p>56,47 €</text:p>
          </table:table-cell>
          <table:table-cell office:value-type="currency" office:value="42.3" table:style-name="ce8">
            <text:p>42,30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98968123A0</text:p>
          </table:table-cell>
          <table:table-cell office:value-type="string" table:style-name="ce5">
            <text:p>SERVIZI DI VERIFICA DELLA VULNERABILITA' SISMICA, DIAGNOSI ENERGETICA E RILIEVO DA RESTITUIRE IN MODALITA' BIM PER LA REALIZZAZIONE DI UN POLO CULTURALE INTEGRATO NELL'EX CASERA BUCCIANTE DI CHIETI - SOPRA SOGLIA</text:p>
          </table:table-cell>
          <table:table-cell office:value-type="string" table:style-name="ce6">
            <text:p>ROSSI MASSIMILIANO</text:p>
          </table:table-cell>
          <table:table-cell office:value-type="currency" office:value="56.47" table:style-name="ce7">
            <text:p>56,47 €</text:p>
          </table:table-cell>
          <table:table-cell office:value-type="currency" office:value="42.18" table:style-name="ce8">
            <text:p>42,18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98968123A0</text:p>
          </table:table-cell>
          <table:table-cell office:value-type="string" table:style-name="ce5">
            <text:p>SERVIZI DI VERIFICA DELLA VULNERABILITA' SISMICA, DIAGNOSI ENERGETICA E RILIEVO DA RESTITUIRE IN MODALITA' BIM PER LA REALIZZAZIONE DI UN POLO CULTURALE INTEGRATO NELL'EX CASERA BUCCIANTE DI CHIETI - SOPRA SOGLIA</text:p>
          </table:table-cell>
          <table:table-cell office:value-type="string" table:style-name="ce6">
            <text:p>NENNA ANNA-LISA</text:p>
          </table:table-cell>
          <table:table-cell office:value-type="currency" office:value="56.47" table:style-name="ce7">
            <text:p>56,47 €</text:p>
          </table:table-cell>
          <table:table-cell office:value-type="currency" office:value="42.18" table:style-name="ce8">
            <text:p>42,18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98968123A0</text:p>
          </table:table-cell>
          <table:table-cell office:value-type="string" table:style-name="ce5">
            <text:p>SERVIZI DI VERIFICA DELLA VULNERABILITA' SISMICA, DIAGNOSI ENERGETICA E RILIEVO DA RESTITUIRE IN MODALITA' BIM PER LA REALIZZAZIONE DI UN POLO CULTURALE INTEGRATO NELL'EX CASERA BUCCIANTE DI CHIETI - SOPRA SOGLIA</text:p>
          </table:table-cell>
          <table:table-cell office:value-type="string" table:style-name="ce6">
            <text:p>ALONZI MASSIMILIANO</text:p>
          </table:table-cell>
          <table:table-cell office:value-type="currency" office:value="636.98" table:style-name="ce7">
            <text:p>636,98 €</text:p>
          </table:table-cell>
          <table:table-cell office:value-type="currency" office:value="475.83" table:style-name="ce8">
            <text:p>475,83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98968123A0</text:p>
          </table:table-cell>
          <table:table-cell office:value-type="string" table:style-name="ce5">
            <text:p>SERVIZI DI VERIFICA DELLA VULNERABILITA' SISMICA, DIAGNOSI ENERGETICA E RILIEVO DA RESTITUIRE IN MODALITA' BIM PER LA REALIZZAZIONE DI UN POLO CULTURALE INTEGRATO NELL'EX CASERA BUCCIANTE DI CHIETI - SOPRA SOGLIA</text:p>
          </table:table-cell>
          <table:table-cell office:value-type="string" table:style-name="ce6">
            <text:p>CAIOLI SAMUEL</text:p>
          </table:table-cell>
          <table:table-cell office:value-type="currency" office:value="62.23" table:style-name="ce7">
            <text:p>62,23 €</text:p>
          </table:table-cell>
          <table:table-cell office:value-type="currency" office:value="46.49" table:style-name="ce8">
            <text:p>46,49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98968123A0</text:p>
          </table:table-cell>
          <table:table-cell office:value-type="string" table:style-name="ce5">
            <text:p>SERVIZI DI VERIFICA DELLA VULNERABILITA' SISMICA, DIAGNOSI ENERGETICA E RILIEVO DA RESTITUIRE IN MODALITA' BIM PER LA REALIZZAZIONE DI UN POLO CULTURALE INTEGRATO NELL'EX CASERA BUCCIANTE DI CHIETI - SOPRA SOGLIA</text:p>
          </table:table-cell>
          <table:table-cell office:value-type="string" table:style-name="ce6">
            <text:p>CAIOLI SAMUEL</text:p>
          </table:table-cell>
          <table:table-cell office:value-type="currency" office:value="0.89" table:style-name="ce7">
            <text:p>0,89 €</text:p>
          </table:table-cell>
          <table:table-cell office:value-type="currency" office:value="0.66" table:style-name="ce8">
            <text:p>0,66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98968123A0</text:p>
          </table:table-cell>
          <table:table-cell office:value-type="string" table:style-name="ce5">
            <text:p>SERVIZI DI VERIFICA DELLA VULNERABILITA' SISMICA, DIAGNOSI ENERGETICA E RILIEVO DA RESTITUIRE IN MODALITA' BIM PER LA REALIZZAZIONE DI UN POLO CULTURALE INTEGRATO NELL'EX CASERA BUCCIANTE DI CHIETI - SOPRA SOGLIA</text:p>
          </table:table-cell>
          <table:table-cell office:value-type="string" table:style-name="ce6">
            <text:p>BRUNO MARIA</text:p>
          </table:table-cell>
          <table:table-cell office:value-type="currency" office:value="0.89" table:style-name="ce7">
            <text:p>0,89 €</text:p>
          </table:table-cell>
          <table:table-cell office:value-type="currency" office:value="0.67" table:style-name="ce8">
            <text:p>0,67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98968123A0</text:p>
          </table:table-cell>
          <table:table-cell office:value-type="string" table:style-name="ce5">
            <text:p>SERVIZI DI VERIFICA DELLA VULNERABILITA' SISMICA, DIAGNOSI ENERGETICA E RILIEVO DA RESTITUIRE IN MODALITA' BIM PER LA REALIZZAZIONE DI UN POLO CULTURALE INTEGRATO NELL'EX CASERA BUCCIANTE DI CHIETI - SOPRA SOGLIA</text:p>
          </table:table-cell>
          <table:table-cell office:value-type="string" table:style-name="ce6">
            <text:p>TRIPODI ANGELA</text:p>
          </table:table-cell>
          <table:table-cell office:value-type="currency" office:value="0.89" table:style-name="ce7">
            <text:p>0,89 €</text:p>
          </table:table-cell>
          <table:table-cell office:value-type="currency" office:value="0.66" table:style-name="ce8">
            <text:p>0,66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98968123A0</text:p>
          </table:table-cell>
          <table:table-cell office:value-type="string" table:style-name="ce5">
            <text:p>SERVIZI DI VERIFICA DELLA VULNERABILITA' SISMICA, DIAGNOSI ENERGETICA E RILIEVO DA RESTITUIRE IN MODALITA' BIM PER LA REALIZZAZIONE DI UN POLO CULTURALE INTEGRATO NELL'EX CASERA BUCCIANTE DI CHIETI - SOPRA SOGLIA</text:p>
          </table:table-cell>
          <table:table-cell office:value-type="string" table:style-name="ce6">
            <text:p>AGAMENNONE FEDERICO</text:p>
          </table:table-cell>
          <table:table-cell office:value-type="currency" office:value="0.89" table:style-name="ce7">
            <text:p>0,89 €</text:p>
          </table:table-cell>
          <table:table-cell office:value-type="currency" office:value="0.67" table:style-name="ce8">
            <text:p>0,67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98968123A0</text:p>
          </table:table-cell>
          <table:table-cell office:value-type="string" table:style-name="ce5">
            <text:p>SERVIZI DI VERIFICA DELLA VULNERABILITA' SISMICA, DIAGNOSI ENERGETICA E RILIEVO DA RESTITUIRE IN MODALITA' BIM PER LA REALIZZAZIONE DI UN POLO CULTURALE INTEGRATO NELL'EX CASERA BUCCIANTE DI CHIETI - SOPRA SOGLIA</text:p>
          </table:table-cell>
          <table:table-cell office:value-type="string" table:style-name="ce6">
            <text:p>ROSSI MASSIMILIANO</text:p>
          </table:table-cell>
          <table:table-cell office:value-type="currency" office:value="0.89" table:style-name="ce7">
            <text:p>0,89 €</text:p>
          </table:table-cell>
          <table:table-cell office:value-type="currency" office:value="0.66" table:style-name="ce8">
            <text:p>0,66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98968123A0</text:p>
          </table:table-cell>
          <table:table-cell office:value-type="string" table:style-name="ce5">
            <text:p>SERVIZI DI VERIFICA DELLA VULNERABILITA' SISMICA, DIAGNOSI ENERGETICA E RILIEVO DA RESTITUIRE IN MODALITA' BIM PER LA REALIZZAZIONE DI UN POLO CULTURALE INTEGRATO NELL'EX CASERA BUCCIANTE DI CHIETI - SOPRA SOGLIA</text:p>
          </table:table-cell>
          <table:table-cell office:value-type="string" table:style-name="ce6">
            <text:p>NENNA ANNA-LISA</text:p>
          </table:table-cell>
          <table:table-cell office:value-type="currency" office:value="0.89" table:style-name="ce7">
            <text:p>0,89 €</text:p>
          </table:table-cell>
          <table:table-cell office:value-type="currency" office:value="0.66" table:style-name="ce8">
            <text:p>0,66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98968123A0</text:p>
          </table:table-cell>
          <table:table-cell office:value-type="string" table:style-name="ce5">
            <text:p>SERVIZI DI VERIFICA DELLA VULNERABILITA' SISMICA, DIAGNOSI ENERGETICA E RILIEVO DA RESTITUIRE IN MODALITA' BIM PER LA REALIZZAZIONE DI UN POLO CULTURALE INTEGRATO NELL'EX CASERA BUCCIANTE DI CHIETI - SOPRA SOGLIA</text:p>
          </table:table-cell>
          <table:table-cell office:value-type="string" table:style-name="ce6">
            <text:p>BRUNO MARIA</text:p>
          </table:table-cell>
          <table:table-cell office:value-type="currency" office:value="31.22" table:style-name="ce7">
            <text:p>31,22 €</text:p>
          </table:table-cell>
          <table:table-cell office:value-type="currency" office:value="23.39" table:style-name="ce8">
            <text:p>23,39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98968123A0</text:p>
          </table:table-cell>
          <table:table-cell office:value-type="string" table:style-name="ce5">
            <text:p>SERVIZI DI VERIFICA DELLA VULNERABILITA' SISMICA, DIAGNOSI ENERGETICA E RILIEVO DA RESTITUIRE IN MODALITA' BIM PER LA REALIZZAZIONE DI UN POLO CULTURALE INTEGRATO NELL'EX CASERA BUCCIANTE DI CHIETI - SOPRA SOGLIA</text:p>
          </table:table-cell>
          <table:table-cell office:value-type="string" table:style-name="ce6">
            <text:p>TRIPODI ANGELA</text:p>
          </table:table-cell>
          <table:table-cell office:value-type="currency" office:value="31.22" table:style-name="ce7">
            <text:p>31,22 €</text:p>
          </table:table-cell>
          <table:table-cell office:value-type="currency" office:value="23.32" table:style-name="ce8">
            <text:p>23,32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98968123A0</text:p>
          </table:table-cell>
          <table:table-cell office:value-type="string" table:style-name="ce5">
            <text:p>SERVIZI DI VERIFICA DELLA VULNERABILITA' SISMICA, DIAGNOSI ENERGETICA E RILIEVO DA RESTITUIRE IN MODALITA' BIM PER LA REALIZZAZIONE DI UN POLO CULTURALE INTEGRATO NELL'EX CASERA BUCCIANTE DI CHIETI - SOPRA SOGLIA</text:p>
          </table:table-cell>
          <table:table-cell office:value-type="string" table:style-name="ce6">
            <text:p>AGAMENNONE FEDERICO</text:p>
          </table:table-cell>
          <table:table-cell office:value-type="currency" office:value="31.22" table:style-name="ce7">
            <text:p>31,22 €</text:p>
          </table:table-cell>
          <table:table-cell office:value-type="currency" office:value="23.39" table:style-name="ce8">
            <text:p>23,39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98968123A0</text:p>
          </table:table-cell>
          <table:table-cell office:value-type="string" table:style-name="ce5">
            <text:p>SERVIZI DI VERIFICA DELLA VULNERABILITA' SISMICA, DIAGNOSI ENERGETICA E RILIEVO DA RESTITUIRE IN MODALITA' BIM PER LA REALIZZAZIONE DI UN POLO CULTURALE INTEGRATO NELL'EX CASERA BUCCIANTE DI CHIETI - SOPRA SOGLIA</text:p>
          </table:table-cell>
          <table:table-cell office:value-type="string" table:style-name="ce6">
            <text:p>ROSSI MASSIMILIANO</text:p>
          </table:table-cell>
          <table:table-cell office:value-type="currency" office:value="31.22" table:style-name="ce7">
            <text:p>31,22 €</text:p>
          </table:table-cell>
          <table:table-cell office:value-type="currency" office:value="23.32" table:style-name="ce8">
            <text:p>23,32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98968123A0</text:p>
          </table:table-cell>
          <table:table-cell office:value-type="string" table:style-name="ce5">
            <text:p>SERVIZI DI VERIFICA DELLA VULNERABILITA' SISMICA, DIAGNOSI ENERGETICA E RILIEVO DA RESTITUIRE IN MODALITA' BIM PER LA REALIZZAZIONE DI UN POLO CULTURALE INTEGRATO NELL'EX CASERA BUCCIANTE DI CHIETI - SOPRA SOGLIA</text:p>
          </table:table-cell>
          <table:table-cell office:value-type="string" table:style-name="ce6">
            <text:p>NENNA ANNA-LISA</text:p>
          </table:table-cell>
          <table:table-cell office:value-type="currency" office:value="31.22" table:style-name="ce7">
            <text:p>31,22 €</text:p>
          </table:table-cell>
          <table:table-cell office:value-type="currency" office:value="23.32" table:style-name="ce8">
            <text:p>23,32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98968123A0</text:p>
          </table:table-cell>
          <table:table-cell office:value-type="string" table:style-name="ce5">
            <text:p>SERVIZI DI VERIFICA DELLA VULNERABILITA' SISMICA, DIAGNOSI ENERGETICA E RILIEVO DA RESTITUIRE IN MODALITA' BIM PER LA REALIZZAZIONE DI UN POLO CULTURALE INTEGRATO NELL'EX CASERA BUCCIANTE DI CHIETI - SOPRA SOGLIA</text:p>
          </table:table-cell>
          <table:table-cell office:value-type="string" table:style-name="ce6">
            <text:p>ALONZI MASSIMILIANO</text:p>
          </table:table-cell>
          <table:table-cell office:value-type="currency" office:value="31.22" table:style-name="ce7">
            <text:p>31,22 €</text:p>
          </table:table-cell>
          <table:table-cell office:value-type="currency" office:value="23.32" table:style-name="ce8">
            <text:p>23,32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9355707DA4</text:p>
          </table:table-cell>
          <table:table-cell office:value-type="string" table:style-name="ce5">
            <text:p>PERUGIA <text:s/>- EX CARCERE FEMMINILE <text:s/>- REDAIZONE DEL PROGETTO DI FATTIBILITA' TECNICO ECONOMICA PER L'INTERVENTO DI RESTAURO RAZIONALIZZAZIONE DELL'EX CARCERE FEMMINILE DI PERUGIA - SOPRA SOGLIA</text:p>
          </table:table-cell>
          <table:table-cell office:value-type="string" table:style-name="ce6">
            <text:p>DEGL'INNOCENTI PAOLO</text:p>
          </table:table-cell>
          <table:table-cell office:value-type="currency" office:value="81.849999999999994" table:style-name="ce7">
            <text:p>81,85 €</text:p>
          </table:table-cell>
          <table:table-cell office:value-type="currency" office:value="65.680000000000007" table:style-name="ce8">
            <text:p>65,68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9355707DA4</text:p>
          </table:table-cell>
          <table:table-cell office:value-type="string" table:style-name="ce5">
            <text:p>PERUGIA <text:s/>- EX CARCERE FEMMINILE <text:s/>- REDAIZONE DEL PROGETTO DI FATTIBILITA' TECNICO ECONOMICA PER L'INTERVENTO DI RESTAURO RAZIONALIZZAZIONE DELL'EX CARCERE FEMMINILE DI PERUGIA - SOPRA SOGLIA</text:p>
          </table:table-cell>
          <table:table-cell office:value-type="string" table:style-name="ce6">
            <text:p>FRANCINI MARCO</text:p>
          </table:table-cell>
          <table:table-cell office:value-type="currency" office:value="163.71" table:style-name="ce7">
            <text:p>163,71 €</text:p>
          </table:table-cell>
          <table:table-cell office:value-type="currency" office:value="122.29" table:style-name="ce8">
            <text:p>122,29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9355707DA4</text:p>
          </table:table-cell>
          <table:table-cell office:value-type="string" table:style-name="ce5">
            <text:p>PERUGIA <text:s/>- EX CARCERE FEMMINILE <text:s/>- REDAIZONE DEL PROGETTO DI FATTIBILITA' TECNICO ECONOMICA PER L'INTERVENTO DI RESTAURO RAZIONALIZZAZIONE DELL'EX CARCERE FEMMINILE DI PERUGIA - SOPRA SOGLIA</text:p>
          </table:table-cell>
          <table:table-cell office:value-type="string" table:style-name="ce6">
            <text:p>CORATELLA ANNA</text:p>
          </table:table-cell>
          <table:table-cell office:value-type="currency" office:value="163.71" table:style-name="ce7">
            <text:p>163,71 €</text:p>
          </table:table-cell>
          <table:table-cell office:value-type="currency" office:value="122.29" table:style-name="ce8">
            <text:p>122,29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9355707DA4</text:p>
          </table:table-cell>
          <table:table-cell office:value-type="string" table:style-name="ce5">
            <text:p>PERUGIA <text:s/>- EX CARCERE FEMMINILE <text:s/>- REDAIZONE DEL PROGETTO DI FATTIBILITA' TECNICO ECONOMICA PER L'INTERVENTO DI RESTAURO RAZIONALIZZAZIONE DELL'EX CARCERE FEMMINILE DI PERUGIA - SOPRA SOGLIA</text:p>
          </table:table-cell>
          <table:table-cell office:value-type="string" table:style-name="ce6">
            <text:p>RUBINI CARMELA</text:p>
          </table:table-cell>
          <table:table-cell office:value-type="currency" office:value="409.27" table:style-name="ce7">
            <text:p>409,27 €</text:p>
          </table:table-cell>
          <table:table-cell office:value-type="currency" office:value="305.73" table:style-name="ce8">
            <text:p>305,73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9355707DA4</text:p>
          </table:table-cell>
          <table:table-cell office:value-type="string" table:style-name="ce5">
            <text:p>PERUGIA <text:s/>- EX CARCERE FEMMINILE <text:s/>- REDAIZONE DEL PROGETTO DI FATTIBILITA' TECNICO ECONOMICA PER L'INTERVENTO DI RESTAURO RAZIONALIZZAZIONE DELL'EX CARCERE FEMMINILE DI PERUGIA - SOPRA SOGLIA</text:p>
          </table:table-cell>
          <table:table-cell office:value-type="string" table:style-name="ce6">
            <text:p>AGAMENNONE FEDERICO</text:p>
          </table:table-cell>
          <table:table-cell office:value-type="currency" office:value="81.849999999999994" table:style-name="ce7">
            <text:p>81,85 €</text:p>
          </table:table-cell>
          <table:table-cell office:value-type="currency" office:value="61.32" table:style-name="ce8">
            <text:p>61,32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9355707DA4</text:p>
          </table:table-cell>
          <table:table-cell office:value-type="string" table:style-name="ce5">
            <text:p>PERUGIA <text:s/>- EX CARCERE FEMMINILE <text:s/>- REDAIZONE DEL PROGETTO DI FATTIBILITA' TECNICO ECONOMICA PER L'INTERVENTO DI RESTAURO RAZIONALIZZAZIONE DELL'EX CARCERE FEMMINILE DI PERUGIA - SOPRA SOGLIA</text:p>
          </table:table-cell>
          <table:table-cell office:value-type="string" table:style-name="ce6">
            <text:p>GIANNI CRISTIANA</text:p>
          </table:table-cell>
          <table:table-cell office:value-type="currency" office:value="81.849999999999994" table:style-name="ce7">
            <text:p>81,85 €</text:p>
          </table:table-cell>
          <table:table-cell office:value-type="currency" office:value="61.32" table:style-name="ce8">
            <text:p>61,32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9355707DA4</text:p>
          </table:table-cell>
          <table:table-cell office:value-type="string" table:style-name="ce5">
            <text:p>PERUGIA <text:s/>- EX CARCERE FEMMINILE <text:s/>- REDAIZONE DEL PROGETTO DI FATTIBILITA' TECNICO ECONOMICA PER L'INTERVENTO DI RESTAURO RAZIONALIZZAZIONE DELL'EX CARCERE FEMMINILE DI PERUGIA - SOPRA SOGLIA</text:p>
          </table:table-cell>
          <table:table-cell office:value-type="string" table:style-name="ce6">
            <text:p>SPINELLI ANNA MONICA</text:p>
          </table:table-cell>
          <table:table-cell office:value-type="currency" office:value="245.57" table:style-name="ce7">
            <text:p>245,57 €</text:p>
          </table:table-cell>
          <table:table-cell office:value-type="currency" office:value="183.44" table:style-name="ce8">
            <text:p>183,44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9355707DA4</text:p>
          </table:table-cell>
          <table:table-cell office:value-type="string" table:style-name="ce5">
            <text:p>PERUGIA <text:s/>- EX CARCERE FEMMINILE <text:s/>- REDAIZONE DEL PROGETTO DI FATTIBILITA' TECNICO ECONOMICA PER L'INTERVENTO DI RESTAURO RAZIONALIZZAZIONE DELL'EX CARCERE FEMMINILE DI PERUGIA - SOPRA SOGLIA</text:p>
          </table:table-cell>
          <table:table-cell office:value-type="string" table:style-name="ce6">
            <text:p>CORATELLA ANNA</text:p>
          </table:table-cell>
          <table:table-cell office:value-type="currency" office:value="163.71" table:style-name="ce7">
            <text:p>163,71 €</text:p>
          </table:table-cell>
          <table:table-cell office:value-type="currency" office:value="122.29" table:style-name="ce8">
            <text:p>122,29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9355707DA4</text:p>
          </table:table-cell>
          <table:table-cell office:value-type="string" table:style-name="ce5">
            <text:p>PERUGIA <text:s/>- EX CARCERE FEMMINILE <text:s/>- REDAIZONE DEL PROGETTO DI FATTIBILITA' TECNICO ECONOMICA PER L'INTERVENTO DI RESTAURO RAZIONALIZZAZIONE DELL'EX CARCERE FEMMINILE DI PERUGIA - SOPRA SOGLIA</text:p>
          </table:table-cell>
          <table:table-cell office:value-type="string" table:style-name="ce6">
            <text:p>PETRERA FRANCESCO ROSARIO</text:p>
          </table:table-cell>
          <table:table-cell office:value-type="currency" office:value="245.57" table:style-name="ce7">
            <text:p>245,57 €</text:p>
          </table:table-cell>
          <table:table-cell office:value-type="currency" office:value="183.44" table:style-name="ce8">
            <text:p>183,44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9355707DA4</text:p>
          </table:table-cell>
          <table:table-cell office:value-type="string" table:style-name="ce5">
            <text:p>PERUGIA <text:s/>- EX CARCERE FEMMINILE <text:s/>- REDAIZONE DEL PROGETTO DI FATTIBILITA' TECNICO ECONOMICA PER L'INTERVENTO DI RESTAURO RAZIONALIZZAZIONE DELL'EX CARCERE FEMMINILE DI PERUGIA - SOPRA SOGLIA</text:p>
          </table:table-cell>
          <table:table-cell office:value-type="string" table:style-name="ce6">
            <text:p>ADDANTE NICOLA ALESSIO</text:p>
          </table:table-cell>
          <table:table-cell office:value-type="currency" office:value="81.849999999999994" table:style-name="ce7">
            <text:p>81,85 €</text:p>
          </table:table-cell>
          <table:table-cell office:value-type="currency" office:value="61.14" table:style-name="ce8">
            <text:p>61,14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9355707DA4</text:p>
          </table:table-cell>
          <table:table-cell office:value-type="string" table:style-name="ce5">
            <text:p>PERUGIA <text:s/>- EX CARCERE FEMMINILE <text:s/>- REDAIZONE DEL PROGETTO DI FATTIBILITA' TECNICO ECONOMICA PER L'INTERVENTO DI RESTAURO RAZIONALIZZAZIONE DELL'EX CARCERE FEMMINILE DI PERUGIA - SOPRA SOGLIA</text:p>
          </table:table-cell>
          <table:table-cell office:value-type="string" table:style-name="ce6">
            <text:p>ARCAMONE SILVANO</text:p>
          </table:table-cell>
          <table:table-cell office:value-type="currency" office:value="81.849999999999994" table:style-name="ce7">
            <text:p>81,85 €</text:p>
          </table:table-cell>
          <table:table-cell office:value-type="currency" office:value="61.14" table:style-name="ce8">
            <text:p>61,14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9355707DA4</text:p>
          </table:table-cell>
          <table:table-cell office:value-type="string" table:style-name="ce5">
            <text:p>PERUGIA <text:s/>- EX CARCERE FEMMINILE <text:s/>- REDAIZONE DEL PROGETTO DI FATTIBILITA' TECNICO ECONOMICA PER L'INTERVENTO DI RESTAURO RAZIONALIZZAZIONE DELL'EX CARCERE FEMMINILE DI PERUGIA - SOPRA SOGLIA</text:p>
          </table:table-cell>
          <table:table-cell office:value-type="string" table:style-name="ce6">
            <text:p>BELLO VALENTINA</text:p>
          </table:table-cell>
          <table:table-cell office:value-type="currency" office:value="81.849999999999994" table:style-name="ce7">
            <text:p>81,85 €</text:p>
          </table:table-cell>
          <table:table-cell office:value-type="currency" office:value="61.32" table:style-name="ce8">
            <text:p>61,32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9355707DA4</text:p>
          </table:table-cell>
          <table:table-cell office:value-type="string" table:style-name="ce5">
            <text:p>PERUGIA <text:s/>- EX CARCERE FEMMINILE <text:s/>- REDAIZONE DEL PROGETTO DI FATTIBILITA' TECNICO ECONOMICA PER L'INTERVENTO DI RESTAURO RAZIONALIZZAZIONE DELL'EX CARCERE FEMMINILE DI PERUGIA - SOPRA SOGLIA</text:p>
          </table:table-cell>
          <table:table-cell office:value-type="string" table:style-name="ce6">
            <text:p>DEGL'INNOCENTI PAOLO</text:p>
          </table:table-cell>
          <table:table-cell office:value-type="currency" office:value="1718.95" table:style-name="ce7">
            <text:p>1.718,95 €</text:p>
          </table:table-cell>
          <table:table-cell office:value-type="currency" office:value="1379.3" table:style-name="ce8">
            <text:p>1.379,30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9355707DA4</text:p>
          </table:table-cell>
          <table:table-cell office:value-type="string" table:style-name="ce5">
            <text:p>PERUGIA <text:s/>- EX CARCERE FEMMINILE <text:s/>- REDAIZONE DEL PROGETTO DI FATTIBILITA' TECNICO ECONOMICA PER L'INTERVENTO DI RESTAURO RAZIONALIZZAZIONE DELL'EX CARCERE FEMMINILE DI PERUGIA - SOPRA SOGLIA</text:p>
          </table:table-cell>
          <table:table-cell office:value-type="string" table:style-name="ce6">
            <text:p>CORATELLA ANNA</text:p>
          </table:table-cell>
          <table:table-cell office:value-type="currency" office:value="81.849999999999994" table:style-name="ce7">
            <text:p>81,85 €</text:p>
          </table:table-cell>
          <table:table-cell office:value-type="currency" office:value="61.14" table:style-name="ce8">
            <text:p>61,14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9355707DA4</text:p>
          </table:table-cell>
          <table:table-cell office:value-type="string" table:style-name="ce5">
            <text:p>PERUGIA <text:s/>- EX CARCERE FEMMINILE <text:s/>- REDAIZONE DEL PROGETTO DI FATTIBILITA' TECNICO ECONOMICA PER L'INTERVENTO DI RESTAURO RAZIONALIZZAZIONE DELL'EX CARCERE FEMMINILE DI PERUGIA - SOPRA SOGLIA</text:p>
          </table:table-cell>
          <table:table-cell office:value-type="string" table:style-name="ce6">
            <text:p>ADDANTE NICOLA ALESSIO</text:p>
          </table:table-cell>
          <table:table-cell office:value-type="currency" office:value="81.849999999999994" table:style-name="ce7">
            <text:p>81,85 €</text:p>
          </table:table-cell>
          <table:table-cell office:value-type="currency" office:value="61.14" table:style-name="ce8">
            <text:p>61,14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9355707DA4</text:p>
          </table:table-cell>
          <table:table-cell office:value-type="string" table:style-name="ce5">
            <text:p>PERUGIA <text:s/>- EX CARCERE FEMMINILE <text:s/>- REDAIZONE DEL PROGETTO DI FATTIBILITA' TECNICO ECONOMICA PER L'INTERVENTO DI RESTAURO RAZIONALIZZAZIONE DELL'EX CARCERE FEMMINILE DI PERUGIA - SOPRA SOGLIA</text:p>
          </table:table-cell>
          <table:table-cell office:value-type="string" table:style-name="ce6">
            <text:p>AGAMENNONE FEDERICO</text:p>
          </table:table-cell>
          <table:table-cell office:value-type="currency" office:value="81.849999999999994" table:style-name="ce7">
            <text:p>81,85 €</text:p>
          </table:table-cell>
          <table:table-cell office:value-type="currency" office:value="61.32" table:style-name="ce8">
            <text:p>61,32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9355707DA4</text:p>
          </table:table-cell>
          <table:table-cell office:value-type="string" table:style-name="ce5">
            <text:p>PERUGIA <text:s/>- EX CARCERE FEMMINILE <text:s/>- REDAIZONE DEL PROGETTO DI FATTIBILITA' TECNICO ECONOMICA PER L'INTERVENTO DI RESTAURO RAZIONALIZZAZIONE DELL'EX CARCERE FEMMINILE DI PERUGIA - SOPRA SOGLIA</text:p>
          </table:table-cell>
          <table:table-cell office:value-type="string" table:style-name="ce6">
            <text:p>GIANNI CRISTIANA</text:p>
          </table:table-cell>
          <table:table-cell office:value-type="currency" office:value="81.849999999999994" table:style-name="ce7">
            <text:p>81,85 €</text:p>
          </table:table-cell>
          <table:table-cell office:value-type="currency" office:value="61.32" table:style-name="ce8">
            <text:p>61,32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9355707DA4</text:p>
          </table:table-cell>
          <table:table-cell office:value-type="string" table:style-name="ce5">
            <text:p>PERUGIA <text:s/>- EX CARCERE FEMMINILE <text:s/>- REDAIZONE DEL PROGETTO DI FATTIBILITA' TECNICO ECONOMICA PER L'INTERVENTO DI RESTAURO RAZIONALIZZAZIONE DELL'EX CARCERE FEMMINILE DI PERUGIA - SOPRA SOGLIA</text:p>
          </table:table-cell>
          <table:table-cell office:value-type="string" table:style-name="ce6">
            <text:p>RUBINI CARMELA</text:p>
          </table:table-cell>
          <table:table-cell office:value-type="currency" office:value="81.849999999999994" table:style-name="ce7">
            <text:p>81,85 €</text:p>
          </table:table-cell>
          <table:table-cell office:value-type="currency" office:value="61.14" table:style-name="ce8">
            <text:p>61,14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9355707DA4</text:p>
          </table:table-cell>
          <table:table-cell office:value-type="string" table:style-name="ce5">
            <text:p>PERUGIA <text:s/>- EX CARCERE FEMMINILE <text:s/>- REDAIZONE DEL PROGETTO DI FATTIBILITA' TECNICO ECONOMICA PER L'INTERVENTO DI RESTAURO RAZIONALIZZAZIONE DELL'EX CARCERE FEMMINILE DI PERUGIA - SOPRA SOGLIA</text:p>
          </table:table-cell>
          <table:table-cell office:value-type="string" table:style-name="ce6">
            <text:p>DEGL'INNOCENTI PAOLO</text:p>
          </table:table-cell>
          <table:table-cell office:value-type="currency" office:value="343.79" table:style-name="ce7">
            <text:p>343,79 €</text:p>
          </table:table-cell>
          <table:table-cell office:value-type="currency" office:value="275.86" table:style-name="ce8">
            <text:p>275,86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9355707DA4</text:p>
          </table:table-cell>
          <table:table-cell office:value-type="string" table:style-name="ce5">
            <text:p>PERUGIA <text:s/>- EX CARCERE FEMMINILE <text:s/>- REDAIZONE DEL PROGETTO DI FATTIBILITA' TECNICO ECONOMICA PER L'INTERVENTO DI RESTAURO RAZIONALIZZAZIONE DELL'EX CARCERE FEMMINILE DI PERUGIA - SOPRA SOGLIA</text:p>
          </table:table-cell>
          <table:table-cell office:value-type="string" table:style-name="ce6">
            <text:p>DEGL'INNOCENTI PAOLO</text:p>
          </table:table-cell>
          <table:table-cell office:value-type="currency" office:value="802.17" table:style-name="ce7">
            <text:p>802,17 €</text:p>
          </table:table-cell>
          <table:table-cell office:value-type="currency" office:value="643.66999999999996" table:style-name="ce8">
            <text:p>643,67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9355707DA4</text:p>
          </table:table-cell>
          <table:table-cell office:value-type="string" table:style-name="ce5">
            <text:p>PERUGIA <text:s/>- EX CARCERE FEMMINILE <text:s/>- REDAIZONE DEL PROGETTO DI FATTIBILITA' TECNICO ECONOMICA PER L'INTERVENTO DI RESTAURO RAZIONALIZZAZIONE DELL'EX CARCERE FEMMINILE DI PERUGIA - SOPRA SOGLIA</text:p>
          </table:table-cell>
          <table:table-cell office:value-type="string" table:style-name="ce6">
            <text:p>CORATELLA ANNA</text:p>
          </table:table-cell>
          <table:table-cell office:value-type="currency" office:value="122.78" table:style-name="ce7">
            <text:p>122,78 €</text:p>
          </table:table-cell>
          <table:table-cell office:value-type="currency" office:value="91.72" table:style-name="ce8">
            <text:p>91,72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9355707DA4</text:p>
          </table:table-cell>
          <table:table-cell office:value-type="string" table:style-name="ce5">
            <text:p>PERUGIA <text:s/>- EX CARCERE FEMMINILE <text:s/>- REDAIZONE DEL PROGETTO DI FATTIBILITA' TECNICO ECONOMICA PER L'INTERVENTO DI RESTAURO RAZIONALIZZAZIONE DELL'EX CARCERE FEMMINILE DI PERUGIA - SOPRA SOGLIA</text:p>
          </table:table-cell>
          <table:table-cell office:value-type="string" table:style-name="ce6">
            <text:p>CORATELLA ANNA</text:p>
          </table:table-cell>
          <table:table-cell office:value-type="currency" office:value="286.5" table:style-name="ce7">
            <text:p>286,50 €</text:p>
          </table:table-cell>
          <table:table-cell office:value-type="currency" office:value="214.02" table:style-name="ce8">
            <text:p>214,02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9355707DA4</text:p>
          </table:table-cell>
          <table:table-cell office:value-type="string" table:style-name="ce5">
            <text:p>PERUGIA <text:s/>- EX CARCERE FEMMINILE <text:s/>- REDAIZONE DEL PROGETTO DI FATTIBILITA' TECNICO ECONOMICA PER L'INTERVENTO DI RESTAURO RAZIONALIZZAZIONE DELL'EX CARCERE FEMMINILE DI PERUGIA - SOPRA SOGLIA</text:p>
          </table:table-cell>
          <table:table-cell office:value-type="string" table:style-name="ce6">
            <text:p>SPINELLI ANNA MONICA</text:p>
          </table:table-cell>
          <table:table-cell office:value-type="currency" office:value="417.46" table:style-name="ce7">
            <text:p>417,46 €</text:p>
          </table:table-cell>
          <table:table-cell office:value-type="currency" office:value="311.85000000000002" table:style-name="ce8">
            <text:p>311,85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9355707DA4</text:p>
          </table:table-cell>
          <table:table-cell office:value-type="string" table:style-name="ce5">
            <text:p>PERUGIA <text:s/>- EX CARCERE FEMMINILE <text:s/>- REDAIZONE DEL PROGETTO DI FATTIBILITA' TECNICO ECONOMICA PER L'INTERVENTO DI RESTAURO RAZIONALIZZAZIONE DELL'EX CARCERE FEMMINILE DI PERUGIA - SOPRA SOGLIA</text:p>
          </table:table-cell>
          <table:table-cell office:value-type="string" table:style-name="ce6">
            <text:p>SPINELLI ANNA MONICA</text:p>
          </table:table-cell>
          <table:table-cell office:value-type="currency" office:value="974.07" table:style-name="ce7">
            <text:p>974,07 €</text:p>
          </table:table-cell>
          <table:table-cell office:value-type="currency" office:value="727.65" table:style-name="ce8">
            <text:p>727,65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9355707DA4</text:p>
          </table:table-cell>
          <table:table-cell office:value-type="string" table:style-name="ce5">
            <text:p>PERUGIA <text:s/>- EX CARCERE FEMMINILE <text:s/>- REDAIZONE DEL PROGETTO DI FATTIBILITA' TECNICO ECONOMICA PER L'INTERVENTO DI RESTAURO RAZIONALIZZAZIONE DELL'EX CARCERE FEMMINILE DI PERUGIA - SOPRA SOGLIA</text:p>
          </table:table-cell>
          <table:table-cell office:value-type="string" table:style-name="ce6">
            <text:p>PETRERA FRANCESCO ROSARIO</text:p>
          </table:table-cell>
          <table:table-cell office:value-type="currency" office:value="39.29" table:style-name="ce7">
            <text:p>39,29 €</text:p>
          </table:table-cell>
          <table:table-cell office:value-type="currency" office:value="29.35" table:style-name="ce8">
            <text:p>29,35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9355707DA4</text:p>
          </table:table-cell>
          <table:table-cell office:value-type="string" table:style-name="ce5">
            <text:p>PERUGIA <text:s/>- EX CARCERE FEMMINILE <text:s/>- REDAIZONE DEL PROGETTO DI FATTIBILITA' TECNICO ECONOMICA PER L'INTERVENTO DI RESTAURO RAZIONALIZZAZIONE DELL'EX CARCERE FEMMINILE DI PERUGIA - SOPRA SOGLIA</text:p>
          </table:table-cell>
          <table:table-cell office:value-type="string" table:style-name="ce6">
            <text:p>PETRERA FRANCESCO ROSARIO</text:p>
          </table:table-cell>
          <table:table-cell office:value-type="currency" office:value="91.68" table:style-name="ce7">
            <text:p>91,68 €</text:p>
          </table:table-cell>
          <table:table-cell office:value-type="currency" office:value="68.489999999999995" table:style-name="ce8">
            <text:p>68,49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9355707DA4</text:p>
          </table:table-cell>
          <table:table-cell office:value-type="string" table:style-name="ce5">
            <text:p>PERUGIA <text:s/>- EX CARCERE FEMMINILE <text:s/>- REDAIZONE DEL PROGETTO DI FATTIBILITA' TECNICO ECONOMICA PER L'INTERVENTO DI RESTAURO RAZIONALIZZAZIONE DELL'EX CARCERE FEMMINILE DI PERUGIA - SOPRA SOGLIA</text:p>
          </table:table-cell>
          <table:table-cell office:value-type="string" table:style-name="ce6">
            <text:p>LENOCI INNOCENZO</text:p>
          </table:table-cell>
          <table:table-cell office:value-type="currency" office:value="39.29" table:style-name="ce7">
            <text:p>39,29 €</text:p>
          </table:table-cell>
          <table:table-cell office:value-type="currency" office:value="29.35" table:style-name="ce8">
            <text:p>29,35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9355707DA4</text:p>
          </table:table-cell>
          <table:table-cell office:value-type="string" table:style-name="ce5">
            <text:p>PERUGIA <text:s/>- EX CARCERE FEMMINILE <text:s/>- REDAIZONE DEL PROGETTO DI FATTIBILITA' TECNICO ECONOMICA PER L'INTERVENTO DI RESTAURO RAZIONALIZZAZIONE DELL'EX CARCERE FEMMINILE DI PERUGIA - SOPRA SOGLIA</text:p>
          </table:table-cell>
          <table:table-cell office:value-type="string" table:style-name="ce6">
            <text:p>LENOCI INNOCENZO</text:p>
          </table:table-cell>
          <table:table-cell office:value-type="currency" office:value="91.68" table:style-name="ce7">
            <text:p>91,68 €</text:p>
          </table:table-cell>
          <table:table-cell office:value-type="currency" office:value="68.489999999999995" table:style-name="ce8">
            <text:p>68,49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9355707DA4</text:p>
          </table:table-cell>
          <table:table-cell office:value-type="string" table:style-name="ce5">
            <text:p>PERUGIA <text:s/>- EX CARCERE FEMMINILE <text:s/>- REDAIZONE DEL PROGETTO DI FATTIBILITA' TECNICO ECONOMICA PER L'INTERVENTO DI RESTAURO RAZIONALIZZAZIONE DELL'EX CARCERE FEMMINILE DI PERUGIA - SOPRA SOGLIA</text:p>
          </table:table-cell>
          <table:table-cell office:value-type="string" table:style-name="ce6">
            <text:p>GALLUCCI ANTONIO</text:p>
          </table:table-cell>
          <table:table-cell office:value-type="currency" office:value="39.29" table:style-name="ce7">
            <text:p>39,29 €</text:p>
          </table:table-cell>
          <table:table-cell office:value-type="currency" office:value="29.35" table:style-name="ce8">
            <text:p>29,35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9355707DA4</text:p>
          </table:table-cell>
          <table:table-cell office:value-type="string" table:style-name="ce5">
            <text:p>PERUGIA <text:s/>- EX CARCERE FEMMINILE <text:s/>- REDAIZONE DEL PROGETTO DI FATTIBILITA' TECNICO ECONOMICA PER L'INTERVENTO DI RESTAURO RAZIONALIZZAZIONE DELL'EX CARCERE FEMMINILE DI PERUGIA - SOPRA SOGLIA</text:p>
          </table:table-cell>
          <table:table-cell office:value-type="string" table:style-name="ce6">
            <text:p>GALLUCCI ANTONIO</text:p>
          </table:table-cell>
          <table:table-cell office:value-type="currency" office:value="91.68" table:style-name="ce7">
            <text:p>91,68 €</text:p>
          </table:table-cell>
          <table:table-cell office:value-type="currency" office:value="68.489999999999995" table:style-name="ce8">
            <text:p>68,49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9355707DA4</text:p>
          </table:table-cell>
          <table:table-cell office:value-type="string" table:style-name="ce5">
            <text:p>PERUGIA <text:s/>- EX CARCERE FEMMINILE <text:s/>- REDAIZONE DEL PROGETTO DI FATTIBILITA' TECNICO ECONOMICA PER L'INTERVENTO DI RESTAURO RAZIONALIZZAZIONE DELL'EX CARCERE FEMMINILE DI PERUGIA - SOPRA SOGLIA</text:p>
          </table:table-cell>
          <table:table-cell office:value-type="string" table:style-name="ce6">
            <text:p>FRANCINI MARCO</text:p>
          </table:table-cell>
          <table:table-cell office:value-type="currency" office:value="39.29" table:style-name="ce7">
            <text:p>39,29 €</text:p>
          </table:table-cell>
          <table:table-cell office:value-type="currency" office:value="29.35" table:style-name="ce8">
            <text:p>29,35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9355707DA4</text:p>
          </table:table-cell>
          <table:table-cell office:value-type="string" table:style-name="ce5">
            <text:p>PERUGIA <text:s/>- EX CARCERE FEMMINILE <text:s/>- REDAIZONE DEL PROGETTO DI FATTIBILITA' TECNICO ECONOMICA PER L'INTERVENTO DI RESTAURO RAZIONALIZZAZIONE DELL'EX CARCERE FEMMINILE DI PERUGIA - SOPRA SOGLIA</text:p>
          </table:table-cell>
          <table:table-cell office:value-type="string" table:style-name="ce6">
            <text:p>FRANCINI MARCO</text:p>
          </table:table-cell>
          <table:table-cell office:value-type="currency" office:value="91.68" table:style-name="ce7">
            <text:p>91,68 €</text:p>
          </table:table-cell>
          <table:table-cell office:value-type="currency" office:value="68.489999999999995" table:style-name="ce8">
            <text:p>68,49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9355707DA4</text:p>
          </table:table-cell>
          <table:table-cell office:value-type="string" table:style-name="ce5">
            <text:p>PERUGIA <text:s/>- EX CARCERE FEMMINILE <text:s/>- REDAIZONE DEL PROGETTO DI FATTIBILITA' TECNICO ECONOMICA PER L'INTERVENTO DI RESTAURO RAZIONALIZZAZIONE DELL'EX CARCERE FEMMINILE DI PERUGIA - SOPRA SOGLIA</text:p>
          </table:table-cell>
          <table:table-cell office:value-type="string" table:style-name="ce6">
            <text:p>CAROTENUTO GIULIA</text:p>
          </table:table-cell>
          <table:table-cell office:value-type="currency" office:value="39.29" table:style-name="ce7">
            <text:p>39,29 €</text:p>
          </table:table-cell>
          <table:table-cell office:value-type="currency" office:value="29.35" table:style-name="ce8">
            <text:p>29,35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9355707DA4</text:p>
          </table:table-cell>
          <table:table-cell office:value-type="string" table:style-name="ce5">
            <text:p>PERUGIA <text:s/>- EX CARCERE FEMMINILE <text:s/>- REDAIZONE DEL PROGETTO DI FATTIBILITA' TECNICO ECONOMICA PER L'INTERVENTO DI RESTAURO RAZIONALIZZAZIONE DELL'EX CARCERE FEMMINILE DI PERUGIA - SOPRA SOGLIA</text:p>
          </table:table-cell>
          <table:table-cell office:value-type="string" table:style-name="ce6">
            <text:p>CAROTENUTO GIULIA</text:p>
          </table:table-cell>
          <table:table-cell office:value-type="currency" office:value="91.68" table:style-name="ce7">
            <text:p>91,68 €</text:p>
          </table:table-cell>
          <table:table-cell office:value-type="currency" office:value="68.489999999999995" table:style-name="ce8">
            <text:p>68,49 €</text:p>
          </table:table-cell>
          <table:table-cell table:number-columns-repeated="16378"/>
        </table:table-row>
        <table:table-row table:number-rows-repeated="2" table:style-name="ro7">
          <table:table-cell office:value-type="date" office:date-value="2026-06-01T00:00:00" table:style-name="ce4">
            <text:p>giu-26</text:p>
          </table:table-cell>
          <table:table-cell office:value-type="string" table:style-name="ce5">
            <text:p>B2E3637BC8</text:p>
          </table:table-cell>
          <table:table-cell office:value-type="string" table:style-name="ce5">
            <text:p>SERVIZI BIM "EX CASERMA CAPITANO DE CRISTOFORIS" SITA A COMO <text:s/>IN PIAZZALE MONTESANO <text:s/>DA DESTINARE A NUOVO POLO DELLE AMMINISTRAZIONI STATALI - SOPRA SOGLIA</text:p>
          </table:table-cell>
          <table:table-cell office:value-type="string" table:style-name="ce6">
            <text:p>POZZOLI MARCO</text:p>
          </table:table-cell>
          <table:table-cell office:value-type="currency" office:value="0" table:style-name="ce7">
            <text:p>0,00 €</text:p>
          </table:table-cell>
          <table:table-cell office:value-type="currency" office:value="0" table:style-name="ce8">
            <text:p>0,00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2E3637BC8</text:p>
          </table:table-cell>
          <table:table-cell office:value-type="string" table:style-name="ce5">
            <text:p>SERVIZI BIM "EX CASERMA CAPITANO DE CRISTOFORIS" SITA A COMO <text:s/>IN PIAZZALE MONTESANO <text:s/>DA DESTINARE A NUOVO POLO DELLE AMMINISTRAZIONI STATALI - SOPRA SOGLIA</text:p>
          </table:table-cell>
          <table:table-cell office:value-type="string" table:style-name="ce6">
            <text:p>IOVINO CIRO</text:p>
          </table:table-cell>
          <table:table-cell office:value-type="currency" office:value="238.95" table:style-name="ce7">
            <text:p>238,95 €</text:p>
          </table:table-cell>
          <table:table-cell office:value-type="currency" office:value="178.5" table:style-name="ce8">
            <text:p>178,50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2E3637BC8</text:p>
          </table:table-cell>
          <table:table-cell office:value-type="string" table:style-name="ce5">
            <text:p>SERVIZI BIM "EX CASERMA CAPITANO DE CRISTOFORIS" SITA A COMO <text:s/>IN PIAZZALE MONTESANO <text:s/>DA DESTINARE A NUOVO POLO DELLE AMMINISTRAZIONI STATALI - SOPRA SOGLIA</text:p>
          </table:table-cell>
          <table:table-cell office:value-type="string" table:style-name="ce6">
            <text:p>TRAPANI VERONICA</text:p>
          </table:table-cell>
          <table:table-cell office:value-type="currency" office:value="955.78" table:style-name="ce7">
            <text:p>955,78 €</text:p>
          </table:table-cell>
          <table:table-cell office:value-type="currency" office:value="716.02" table:style-name="ce8">
            <text:p>716,02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2E3637BC8</text:p>
          </table:table-cell>
          <table:table-cell office:value-type="string" table:style-name="ce5">
            <text:p>SERVIZI BIM "EX CASERMA CAPITANO DE CRISTOFORIS" SITA A COMO <text:s/>IN PIAZZALE MONTESANO <text:s/>DA DESTINARE A NUOVO POLO DELLE AMMINISTRAZIONI STATALI - SOPRA SOGLIA</text:p>
          </table:table-cell>
          <table:table-cell office:value-type="string" table:style-name="ce6">
            <text:p>PERROTTA NICOLA</text:p>
          </table:table-cell>
          <table:table-cell office:value-type="currency" office:value="119.47" table:style-name="ce7">
            <text:p>119,47 €</text:p>
          </table:table-cell>
          <table:table-cell office:value-type="currency" office:value="89.25" table:style-name="ce8">
            <text:p>89,25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2E3637BC8</text:p>
          </table:table-cell>
          <table:table-cell office:value-type="string" table:style-name="ce5">
            <text:p>SERVIZI BIM "EX CASERMA CAPITANO DE CRISTOFORIS" SITA A COMO <text:s/>IN PIAZZALE MONTESANO <text:s/>DA DESTINARE A NUOVO POLO DELLE AMMINISTRAZIONI STATALI - SOPRA SOGLIA</text:p>
          </table:table-cell>
          <table:table-cell office:value-type="string" table:style-name="ce6">
            <text:p>BARILE VALENTINA RIPALTA</text:p>
          </table:table-cell>
          <table:table-cell office:value-type="currency" office:value="418.15" table:style-name="ce7">
            <text:p>418,15 €</text:p>
          </table:table-cell>
          <table:table-cell office:value-type="currency" office:value="313.26" table:style-name="ce8">
            <text:p>313,26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2E3637BC8</text:p>
          </table:table-cell>
          <table:table-cell office:value-type="string" table:style-name="ce5">
            <text:p>SERVIZI BIM "EX CASERMA CAPITANO DE CRISTOFORIS" SITA A COMO <text:s/>IN PIAZZALE MONTESANO <text:s/>DA DESTINARE A NUOVO POLO DELLE AMMINISTRAZIONI STATALI - SOPRA SOGLIA</text:p>
          </table:table-cell>
          <table:table-cell office:value-type="string" table:style-name="ce6">
            <text:p>TRAPANI VERONICA</text:p>
          </table:table-cell>
          <table:table-cell office:value-type="currency" office:value="418.15" table:style-name="ce7">
            <text:p>418,15 €</text:p>
          </table:table-cell>
          <table:table-cell office:value-type="currency" office:value="313.26" table:style-name="ce8">
            <text:p>313,26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92171443D9 <text:s text:c="7"/>9217194D19 <text:s text:c="2"/>92172256B0</text:p>
          </table:table-cell>
          <table:table-cell office:value-type="string" table:style-name="ce5">
            <text:p>LOMBARDIA - V GARA SISMICA - SERVIZIO DI VERIFICA DI VULNERABILITA' SISMICA, DIAGNOSI ENERGETICA <text:s/>- SOPRA SOGLIA - lotto 1 Milano - Lotto 2 Como e provincia - Lotto 3 Province Brescia, Cremona, Pavia e Sondrio</text:p>
          </table:table-cell>
          <table:table-cell office:value-type="string" table:style-name="ce6">
            <text:p>PERROTTA NICOLA</text:p>
          </table:table-cell>
          <table:table-cell office:value-type="currency" office:value="222.7" table:style-name="ce7">
            <text:p>222,70 €</text:p>
          </table:table-cell>
          <table:table-cell office:value-type="currency" office:value="166.36" table:style-name="ce8">
            <text:p>166,36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92171443D9 <text:s text:c="7"/>9217194D19 <text:s text:c="2"/>92172256B0</text:p>
          </table:table-cell>
          <table:table-cell office:value-type="string" table:style-name="ce5">
            <text:p>LOMBARDIA - V GARA SISMICA - SERVIZIO DI VERIFICA DI VULNERABILITA' SISMICA, DIAGNOSI ENERGETICA <text:s/>- SOPRA SOGLIA - lotto 1 Milano - Lotto 2 Como e provincia - Lotto 3 Province Brescia, Cremona, Pavia e Sondrio</text:p>
          </table:table-cell>
          <table:table-cell office:value-type="string" table:style-name="ce6">
            <text:p>PERROTTA NICOLA</text:p>
          </table:table-cell>
          <table:table-cell office:value-type="currency" office:value="362.25" table:style-name="ce7">
            <text:p>362,25 €</text:p>
          </table:table-cell>
          <table:table-cell office:value-type="currency" office:value="270.61" table:style-name="ce8">
            <text:p>270,61 €</text:p>
          </table:table-cell>
          <table:table-cell table:number-columns-repeated="16378"/>
        </table:table-row>
        <table:table-row table:style-name="ro7">
          <table:table-cell office:value-type="date" office:date-value="2026-06-01T00:00:00" table:style-name="ce4">
            <text:p>giu-26</text:p>
          </table:table-cell>
          <table:table-cell office:value-type="float" office:value="9772320593" table:style-name="ce5">
            <text:p>9772320593</text:p>
          </table:table-cell>
          <table:table-cell office:value-type="string" table:style-name="ce5">
            <text:p>INTERVENTO DI REALIZZAZIONE DEL NUOVO COMPLESSO A SERVIZIO DEI CARABINIERI FORESTALI DI FIRENZE NELL'AREA DI SEDIME DELL'EX DEPOSITO CARBURANTI "COVERCIANINO" - SOPRA SOGLIA</text:p>
          </table:table-cell>
          <table:table-cell office:value-type="string" table:style-name="ce6">
            <text:p>LOMBARDI MICHELE</text:p>
          </table:table-cell>
          <table:table-cell office:value-type="currency" office:value="136.47" table:style-name="ce7">
            <text:p>136,47 €</text:p>
          </table:table-cell>
          <table:table-cell office:value-type="currency" office:value="101.95" table:style-name="ce8">
            <text:p>101,95 €</text:p>
          </table:table-cell>
          <table:table-cell table:number-columns-repeated="16378"/>
        </table:table-row>
        <table:table-row table:style-name="ro7">
          <table:table-cell office:value-type="date" office:date-value="2026-06-01T00:00:00" table:style-name="ce4">
            <text:p>giu-26</text:p>
          </table:table-cell>
          <table:table-cell office:value-type="float" office:value="9772320593" table:style-name="ce5">
            <text:p>9772320593</text:p>
          </table:table-cell>
          <table:table-cell office:value-type="string" table:style-name="ce5">
            <text:p>INTERVENTO DI REALIZZAZIONE DEL NUOVO COMPLESSO A SERVIZIO DEI CARABINIERI FORESTALI DI FIRENZE NELL'AREA DI SEDIME DELL'EX DEPOSITO CARBURANTI "COVERCIANINO" - SOPRA SOGLIA</text:p>
          </table:table-cell>
          <table:table-cell office:value-type="string" table:style-name="ce6">
            <text:p>LOMBARDI MICHELE</text:p>
          </table:table-cell>
          <table:table-cell office:value-type="currency" office:value="272.93" table:style-name="ce7">
            <text:p>272,93 €</text:p>
          </table:table-cell>
          <table:table-cell office:value-type="currency" office:value="203.88" table:style-name="ce8">
            <text:p>203,88 €</text:p>
          </table:table-cell>
          <table:table-cell table:number-columns-repeated="16378"/>
        </table:table-row>
        <table:table-row table:style-name="ro7">
          <table:table-cell office:value-type="date" office:date-value="2026-06-01T00:00:00" table:style-name="ce4">
            <text:p>giu-26</text:p>
          </table:table-cell>
          <table:table-cell office:value-type="float" office:value="9772320593" table:style-name="ce5">
            <text:p>9772320593</text:p>
          </table:table-cell>
          <table:table-cell office:value-type="string" table:style-name="ce5">
            <text:p>INTERVENTO DI REALIZZAZIONE DEL NUOVO COMPLESSO A SERVIZIO DEI CARABINIERI FORESTALI DI FIRENZE NELL'AREA DI SEDIME DELL'EX DEPOSITO CARBURANTI "COVERCIANINO" - SOPRA SOGLIA</text:p>
          </table:table-cell>
          <table:table-cell office:value-type="string" table:style-name="ce6">
            <text:p>BELLO VALENTINA</text:p>
          </table:table-cell>
          <table:table-cell office:value-type="currency" office:value="272.93" table:style-name="ce7">
            <text:p>272,93 €</text:p>
          </table:table-cell>
          <table:table-cell office:value-type="currency" office:value="204.46" table:style-name="ce8">
            <text:p>204,46 €</text:p>
          </table:table-cell>
          <table:table-cell table:number-columns-repeated="16378"/>
        </table:table-row>
        <table:table-row table:style-name="ro7">
          <table:table-cell office:value-type="date" office:date-value="2026-06-01T00:00:00" table:style-name="ce4">
            <text:p>giu-26</text:p>
          </table:table-cell>
          <table:table-cell office:value-type="float" office:value="9772320593" table:style-name="ce5">
            <text:p>9772320593</text:p>
          </table:table-cell>
          <table:table-cell office:value-type="string" table:style-name="ce5">
            <text:p>INTERVENTO DI REALIZZAZIONE DEL NUOVO COMPLESSO A SERVIZIO DEI CARABINIERI FORESTALI DI FIRENZE NELL'AREA DI SEDIME DELL'EX DEPOSITO CARBURANTI "COVERCIANINO" - SOPRA SOGLIA</text:p>
          </table:table-cell>
          <table:table-cell office:value-type="string" table:style-name="ce6">
            <text:p>LOMBARDI MICHELE</text:p>
          </table:table-cell>
          <table:table-cell office:value-type="currency" office:value="236.54" table:style-name="ce7">
            <text:p>236,54 €</text:p>
          </table:table-cell>
          <table:table-cell office:value-type="currency" office:value="176.7" table:style-name="ce8">
            <text:p>176,70 €</text:p>
          </table:table-cell>
          <table:table-cell table:number-columns-repeated="16378"/>
        </table:table-row>
        <table:table-row table:style-name="ro7">
          <table:table-cell office:value-type="date" office:date-value="2026-06-01T00:00:00" table:style-name="ce4">
            <text:p>giu-26</text:p>
          </table:table-cell>
          <table:table-cell office:value-type="float" office:value="9772320593" table:style-name="ce5">
            <text:p>9772320593</text:p>
          </table:table-cell>
          <table:table-cell office:value-type="string" table:style-name="ce5">
            <text:p>INTERVENTO DI REALIZZAZIONE DEL NUOVO COMPLESSO A SERVIZIO DEI CARABINIERI FORESTALI DI FIRENZE NELL'AREA DI SEDIME DELL'EX DEPOSITO CARBURANTI "COVERCIANINO" - SOPRA SOGLIA</text:p>
          </table:table-cell>
          <table:table-cell office:value-type="string" table:style-name="ce6">
            <text:p>BELLO VALENTINA</text:p>
          </table:table-cell>
          <table:table-cell office:value-type="currency" office:value="227.44" table:style-name="ce7">
            <text:p>227,44 €</text:p>
          </table:table-cell>
          <table:table-cell office:value-type="currency" office:value="170.39" table:style-name="ce8">
            <text:p>170,39 €</text:p>
          </table:table-cell>
          <table:table-cell table:number-columns-repeated="16378"/>
        </table:table-row>
        <table:table-row table:style-name="ro7">
          <table:table-cell office:value-type="date" office:date-value="2026-06-01T00:00:00" table:style-name="ce4">
            <text:p>giu-26</text:p>
          </table:table-cell>
          <table:table-cell office:value-type="float" office:value="9772320593" table:style-name="ce5">
            <text:p>9772320593</text:p>
          </table:table-cell>
          <table:table-cell office:value-type="string" table:style-name="ce5">
            <text:p>INTERVENTO DI REALIZZAZIONE DEL NUOVO COMPLESSO A SERVIZIO DEI CARABINIERI FORESTALI DI FIRENZE NELL'AREA DI SEDIME DELL'EX DEPOSITO CARBURANTI "COVERCIANINO" - SOPRA SOGLIA</text:p>
          </table:table-cell>
          <table:table-cell office:value-type="string" table:style-name="ce6">
            <text:p>CHIRICO GAETANO</text:p>
          </table:table-cell>
          <table:table-cell office:value-type="currency" office:value="227.44" table:style-name="ce7">
            <text:p>227,44 €</text:p>
          </table:table-cell>
          <table:table-cell office:value-type="currency" office:value="170.39" table:style-name="ce8">
            <text:p>170,39 €</text:p>
          </table:table-cell>
          <table:table-cell table:number-columns-repeated="16378"/>
        </table:table-row>
        <table:table-row table:style-name="ro6">
          <table:table-cell office:value-type="date" office:date-value="2026-06-01T00:00:00" table:style-name="ce4">
            <text:p>giu-26</text:p>
          </table:table-cell>
          <table:table-cell office:value-type="float" office:value="9525942006" table:style-name="ce5">
            <text:p>9525942006</text:p>
          </table:table-cell>
          <table:table-cell office:value-type="string" table:style-name="ce5">
            <text:p>NUOVA COSTRUZIONE DELLE SEDI PROVINCIALI <text:s/>PRESSO EX COMPENDIO CASERMA CRESPI - SOPRA SOGLIA<text:s/></text:p>
          </table:table-cell>
          <table:table-cell office:value-type="string" table:style-name="ce6">
            <text:p>BARDONESCHI ELENA</text:p>
          </table:table-cell>
          <table:table-cell office:value-type="currency" office:value="1160.51" table:style-name="ce7">
            <text:p>1.160,51 €</text:p>
          </table:table-cell>
          <table:table-cell office:value-type="currency" office:value="866.92" table:style-name="ce8">
            <text:p>866,92 €</text:p>
          </table:table-cell>
          <table:table-cell table:number-columns-repeated="16378"/>
        </table:table-row>
        <table:table-row table:style-name="ro6">
          <table:table-cell office:value-type="date" office:date-value="2026-06-01T00:00:00" table:style-name="ce4">
            <text:p>giu-26</text:p>
          </table:table-cell>
          <table:table-cell office:value-type="float" office:value="9525942006" table:style-name="ce5">
            <text:p>9525942006</text:p>
          </table:table-cell>
          <table:table-cell office:value-type="string" table:style-name="ce5">
            <text:p>NUOVA COSTRUZIONE DELLE SEDI PROVINCIALI <text:s/>PRESSO EX COMPENDIO CASERMA CRESPI - SOPRA SOGLIA<text:s/></text:p>
          </table:table-cell>
          <table:table-cell office:value-type="string" table:style-name="ce6">
            <text:p>COSTA SIMONE</text:p>
          </table:table-cell>
          <table:table-cell office:value-type="currency" office:value="374.36" table:style-name="ce7">
            <text:p>374,36 €</text:p>
          </table:table-cell>
          <table:table-cell office:value-type="currency" office:value="279.64999999999998" table:style-name="ce8">
            <text:p>279,65 €</text:p>
          </table:table-cell>
          <table:table-cell table:number-columns-repeated="16378"/>
        </table:table-row>
        <table:table-row table:style-name="ro8">
          <table:table-cell office:value-type="date" office:date-value="2026-06-01T00:00:00" table:style-name="ce4">
            <text:p>giu-26</text:p>
          </table:table-cell>
          <table:table-cell office:value-type="float" office:value="9525942006" table:style-name="ce5">
            <text:p>9525942006</text:p>
          </table:table-cell>
          <table:table-cell office:value-type="string" table:style-name="ce5">
            <text:p>NUOVA COSTRUZIONE DELLE SEDI PROVINCIALI <text:s/>PRESSO EX COMPENDIO CASERMA CRESPI - SOPRA SOGLIA<text:s/></text:p>
          </table:table-cell>
          <table:table-cell office:value-type="string" table:style-name="ce6">
            <text:p>CARDONA ALESSANDRA VINCENZA</text:p>
          </table:table-cell>
          <table:table-cell office:value-type="currency" office:value="374.36" table:style-name="ce7">
            <text:p>374,36 €</text:p>
          </table:table-cell>
          <table:table-cell office:value-type="currency" office:value="279.64999999999998" table:style-name="ce8">
            <text:p>279,65 €</text:p>
          </table:table-cell>
          <table:table-cell table:number-columns-repeated="16378"/>
        </table:table-row>
        <table:table-row table:style-name="ro6">
          <table:table-cell office:value-type="date" office:date-value="2026-06-01T00:00:00" table:style-name="ce4">
            <text:p>giu-26</text:p>
          </table:table-cell>
          <table:table-cell office:value-type="float" office:value="9525942006" table:style-name="ce5">
            <text:p>9525942006</text:p>
          </table:table-cell>
          <table:table-cell office:value-type="string" table:style-name="ce5">
            <text:p>NUOVA COSTRUZIONE DELLE SEDI PROVINCIALI <text:s/>PRESSO EX COMPENDIO CASERMA CRESPI - SOPRA SOGLIA<text:s/></text:p>
          </table:table-cell>
          <table:table-cell office:value-type="string" table:style-name="ce6">
            <text:p>PIERI PATRIZIA</text:p>
          </table:table-cell>
          <table:table-cell office:value-type="currency" office:value="374.36" table:style-name="ce7">
            <text:p>374,36 €</text:p>
          </table:table-cell>
          <table:table-cell office:value-type="currency" office:value="280.45" table:style-name="ce8">
            <text:p>280,45 €</text:p>
          </table:table-cell>
          <table:table-cell table:number-columns-repeated="16378"/>
        </table:table-row>
        <table:table-row table:style-name="ro6">
          <table:table-cell office:value-type="date" office:date-value="2026-06-01T00:00:00" table:style-name="ce4">
            <text:p>giu-26</text:p>
          </table:table-cell>
          <table:table-cell office:value-type="float" office:value="9525942006" table:style-name="ce5">
            <text:p>9525942006</text:p>
          </table:table-cell>
          <table:table-cell office:value-type="string" table:style-name="ce5">
            <text:p>NUOVA COSTRUZIONE DELLE SEDI PROVINCIALI <text:s/>PRESSO EX COMPENDIO CASERMA CRESPI - SOPRA SOGLIA<text:s/></text:p>
          </table:table-cell>
          <table:table-cell office:value-type="string" table:style-name="ce6">
            <text:p>NACLERIO GRAZIELLA</text:p>
          </table:table-cell>
          <table:table-cell office:value-type="currency" office:value="187.18" table:style-name="ce7">
            <text:p>187,18 €</text:p>
          </table:table-cell>
          <table:table-cell office:value-type="currency" office:value="140.22999999999999" table:style-name="ce8">
            <text:p>140,23 €</text:p>
          </table:table-cell>
          <table:table-cell table:number-columns-repeated="16378"/>
        </table:table-row>
        <table:table-row table:style-name="ro6">
          <table:table-cell office:value-type="date" office:date-value="2026-06-01T00:00:00" table:style-name="ce4">
            <text:p>giu-26</text:p>
          </table:table-cell>
          <table:table-cell office:value-type="float" office:value="9525942006" table:style-name="ce5">
            <text:p>9525942006</text:p>
          </table:table-cell>
          <table:table-cell office:value-type="string" table:style-name="ce5">
            <text:p>NUOVA COSTRUZIONE DELLE SEDI PROVINCIALI <text:s/>PRESSO EX COMPENDIO CASERMA CRESPI - SOPRA SOGLIA<text:s/></text:p>
          </table:table-cell>
          <table:table-cell office:value-type="string" table:style-name="ce6">
            <text:p>COSTA SIMONE</text:p>
          </table:table-cell>
          <table:table-cell office:value-type="currency" office:value="486.67" table:style-name="ce7">
            <text:p>486,67 €</text:p>
          </table:table-cell>
          <table:table-cell office:value-type="currency" office:value="363.55" table:style-name="ce8">
            <text:p>363,55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A05C001D3D</text:p>
          </table:table-cell>
          <table:table-cell office:value-type="string" table:style-name="ce5">
            <text:p>LAVORI DI RIQUALIFICAZIONE DEGLI IMPIANTI TECNICI EDIFICIO DIREZIONE MARITTIMA <text:s/>LIGURIA - SOTTO SOGLIA</text:p>
          </table:table-cell>
          <table:table-cell office:value-type="string" table:style-name="ce6">
            <text:p>CECCARINI MARCO</text:p>
          </table:table-cell>
          <table:table-cell office:value-type="currency" office:value="1137.8" table:style-name="ce7">
            <text:p>1.137,80 €</text:p>
          </table:table-cell>
          <table:table-cell office:value-type="currency" office:value="849.95" table:style-name="ce8">
            <text:p>849,95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A05C001D3D</text:p>
          </table:table-cell>
          <table:table-cell office:value-type="string" table:style-name="ce5">
            <text:p>LAVORI DI RIQUALIFICAZIONE DEGLI IMPIANTI TECNICI EDIFICIO DIREZIONE MARITTIMA <text:s/>LIGURIA - SOTTO SOGLIA</text:p>
          </table:table-cell>
          <table:table-cell office:value-type="string" table:style-name="ce6">
            <text:p>BLANCO RICCARDO</text:p>
          </table:table-cell>
          <table:table-cell office:value-type="currency" office:value="284.45" table:style-name="ce7">
            <text:p>284,45 €</text:p>
          </table:table-cell>
          <table:table-cell office:value-type="currency" office:value="212.49" table:style-name="ce8">
            <text:p>212,49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A05C001D3D</text:p>
          </table:table-cell>
          <table:table-cell office:value-type="string" table:style-name="ce5">
            <text:p>LAVORI DI RIQUALIFICAZIONE DEGLI IMPIANTI TECNICI EDIFICIO DIREZIONE MARITTIMA <text:s/>LIGURIA - SOTTO SOGLIA</text:p>
          </table:table-cell>
          <table:table-cell office:value-type="string" table:style-name="ce6">
            <text:p>COSTA SIMONE</text:p>
          </table:table-cell>
          <table:table-cell office:value-type="currency" office:value="742.04" table:style-name="ce7">
            <text:p>742,04 €</text:p>
          </table:table-cell>
          <table:table-cell office:value-type="currency" office:value="554.32000000000005" table:style-name="ce8">
            <text:p>554,32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A05C001D3D</text:p>
          </table:table-cell>
          <table:table-cell office:value-type="string" table:style-name="ce5">
            <text:p>LAVORI DI RIQUALIFICAZIONE DEGLI IMPIANTI TECNICI EDIFICIO DIREZIONE MARITTIMA <text:s/>LIGURIA - SOTTO SOGLIA</text:p>
          </table:table-cell>
          <table:table-cell office:value-type="string" table:style-name="ce6">
            <text:p>PAGANO STEFANIA</text:p>
          </table:table-cell>
          <table:table-cell office:value-type="currency" office:value="247.35" table:style-name="ce7">
            <text:p>247,35 €</text:p>
          </table:table-cell>
          <table:table-cell office:value-type="currency" office:value="184.77" table:style-name="ce8">
            <text:p>184,77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A05C001D3D</text:p>
          </table:table-cell>
          <table:table-cell office:value-type="string" table:style-name="ce5">
            <text:p>LAVORI DI RIQUALIFICAZIONE DEGLI IMPIANTI TECNICI EDIFICIO DIREZIONE MARITTIMA <text:s/>LIGURIA - SOTTO SOGLIA</text:p>
          </table:table-cell>
          <table:table-cell office:value-type="string" table:style-name="ce6">
            <text:p>CHIARI PIETRO</text:p>
          </table:table-cell>
          <table:table-cell office:value-type="currency" office:value="247.35" table:style-name="ce7">
            <text:p>247,35 €</text:p>
          </table:table-cell>
          <table:table-cell office:value-type="currency" office:value="184.77" table:style-name="ce8">
            <text:p>184,77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A05C001D3D</text:p>
          </table:table-cell>
          <table:table-cell office:value-type="string" table:style-name="ce5">
            <text:p>LAVORI DI RIQUALIFICAZIONE DEGLI IMPIANTI TECNICI EDIFICIO DIREZIONE MARITTIMA <text:s/>LIGURIA - SOTTO SOGLIA</text:p>
          </table:table-cell>
          <table:table-cell office:value-type="string" table:style-name="ce6">
            <text:p>PIERI PATRIZIA</text:p>
          </table:table-cell>
          <table:table-cell office:value-type="currency" office:value="247.35" table:style-name="ce7">
            <text:p>247,35 €</text:p>
          </table:table-cell>
          <table:table-cell office:value-type="currency" office:value="185.3" table:style-name="ce8">
            <text:p>185,30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A05C001D3D</text:p>
          </table:table-cell>
          <table:table-cell office:value-type="string" table:style-name="ce5">
            <text:p>LAVORI DI RIQUALIFICAZIONE DEGLI IMPIANTI TECNICI EDIFICIO DIREZIONE MARITTIMA <text:s/>LIGURIA - SOTTO SOGLIA</text:p>
          </table:table-cell>
          <table:table-cell office:value-type="string" table:style-name="ce6">
            <text:p>ZAVATTARO PAMELA</text:p>
          </table:table-cell>
          <table:table-cell office:value-type="currency" office:value="123.67" table:style-name="ce7">
            <text:p>123,67 €</text:p>
          </table:table-cell>
          <table:table-cell office:value-type="currency" office:value="92.38" table:style-name="ce8">
            <text:p>92,38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A05C001D3D</text:p>
          </table:table-cell>
          <table:table-cell office:value-type="string" table:style-name="ce5">
            <text:p>LAVORI DI RIQUALIFICAZIONE DEGLI IMPIANTI TECNICI EDIFICIO DIREZIONE MARITTIMA <text:s/>LIGURIA - SOTTO SOGLIA</text:p>
          </table:table-cell>
          <table:table-cell office:value-type="string" table:style-name="ce6">
            <text:p>CARDONA ALESSANDRA VINCENZA</text:p>
          </table:table-cell>
          <table:table-cell office:value-type="currency" office:value="123.67" table:style-name="ce7">
            <text:p>123,67 €</text:p>
          </table:table-cell>
          <table:table-cell office:value-type="currency" office:value="92.38" table:style-name="ce8">
            <text:p>92,38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A05C001D3D</text:p>
          </table:table-cell>
          <table:table-cell office:value-type="string" table:style-name="ce5">
            <text:p>LAVORI DI RIQUALIFICAZIONE DEGLI IMPIANTI TECNICI EDIFICIO DIREZIONE MARITTIMA <text:s/>LIGURIA - SOTTO SOGLIA</text:p>
          </table:table-cell>
          <table:table-cell office:value-type="string" table:style-name="ce6">
            <text:p>NACLERIO GRAZIELLA</text:p>
          </table:table-cell>
          <table:table-cell office:value-type="currency" office:value="247.35" table:style-name="ce7">
            <text:p>247,35 €</text:p>
          </table:table-cell>
          <table:table-cell office:value-type="currency" office:value="185.3" table:style-name="ce8">
            <text:p>185,30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A05C001D3D</text:p>
          </table:table-cell>
          <table:table-cell office:value-type="string" table:style-name="ce5">
            <text:p>REALIZZAZIONE DI UN NUOVO ARCHIVIO CARTACEO PER LA RTS DI TRAPANI - SOTTO SOGLIA</text:p>
          </table:table-cell>
          <table:table-cell office:value-type="string" table:style-name="ce6">
            <text:p>GIOVENCO VALENTINA</text:p>
          </table:table-cell>
          <table:table-cell office:value-type="currency" office:value="157.63999999999999" table:style-name="ce7">
            <text:p>157,64 €</text:p>
          </table:table-cell>
          <table:table-cell office:value-type="currency" office:value="117.76" table:style-name="ce8">
            <text:p>117,76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94484156B6</text:p>
          </table:table-cell>
          <table:table-cell office:value-type="string" table:style-name="ce5">
            <text:p>REALIZZAZIONE DI UN NUOVO ARCHIVIO CARTACEO PER LA RTS DI TRAPANI - SOTTO SOGLIA</text:p>
          </table:table-cell>
          <table:table-cell office:value-type="string" table:style-name="ce6">
            <text:p>CITARDA FEDERICO</text:p>
          </table:table-cell>
          <table:table-cell office:value-type="currency" office:value="197.05" table:style-name="ce7">
            <text:p>197,05 €</text:p>
          </table:table-cell>
          <table:table-cell office:value-type="currency" office:value="147.19999999999999" table:style-name="ce8">
            <text:p>147,20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94484156B6</text:p>
          </table:table-cell>
          <table:table-cell office:value-type="string" table:style-name="ce5">
            <text:p>REALIZZAZIONE DI UN NUOVO ARCHIVIO CARTACEO PER LA RTS DI TRAPANI - SOTTO SOGLIA</text:p>
          </table:table-cell>
          <table:table-cell office:value-type="string" table:style-name="ce6">
            <text:p>GIOVENCO VALENTINA</text:p>
          </table:table-cell>
          <table:table-cell office:value-type="currency" office:value="1292.6300000000001" table:style-name="ce7">
            <text:p>1.292,63 €</text:p>
          </table:table-cell>
          <table:table-cell office:value-type="currency" office:value="965.61" table:style-name="ce8">
            <text:p>965,61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94484156B6</text:p>
          </table:table-cell>
          <table:table-cell office:value-type="string" table:style-name="ce5">
            <text:p>REALIZZAZIONE DI UN NUOVO ARCHIVIO CARTACEO PER LA RTS DI TRAPANI - SOTTO SOGLIA</text:p>
          </table:table-cell>
          <table:table-cell office:value-type="string" table:style-name="ce6">
            <text:p>BUSCEMI FABRIZIO FRANCESCO</text:p>
          </table:table-cell>
          <table:table-cell office:value-type="currency" office:value="323.16000000000003" table:style-name="ce7">
            <text:p>323,16 €</text:p>
          </table:table-cell>
          <table:table-cell office:value-type="currency" office:value="258.52" table:style-name="ce8">
            <text:p>258,52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94484156B6</text:p>
          </table:table-cell>
          <table:table-cell office:value-type="string" table:style-name="ce5">
            <text:p>REALIZZAZIONE DI UN NUOVO ARCHIVIO CARTACEO PER LA RTS DI TRAPANI - SOTTO SOGLIA</text:p>
          </table:table-cell>
          <table:table-cell office:value-type="string" table:style-name="ce6">
            <text:p>GIOVENCO VALENTINA</text:p>
          </table:table-cell>
          <table:table-cell office:value-type="currency" office:value="354.68" table:style-name="ce7">
            <text:p>354,68 €</text:p>
          </table:table-cell>
          <table:table-cell office:value-type="currency" office:value="264.95" table:style-name="ce8">
            <text:p>264,95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94484156B6</text:p>
          </table:table-cell>
          <table:table-cell office:value-type="string" table:style-name="ce5">
            <text:p>REALIZZAZIONE DI UN NUOVO ARCHIVIO CARTACEO PER LA RTS DI TRAPANI - SOTTO SOGLIA</text:p>
          </table:table-cell>
          <table:table-cell office:value-type="string" table:style-name="ce6">
            <text:p>MUNDA MAXIMILIAN</text:p>
          </table:table-cell>
          <table:table-cell office:value-type="currency" office:value="1261.0999999999999" table:style-name="ce7">
            <text:p>1.261,10 €</text:p>
          </table:table-cell>
          <table:table-cell office:value-type="currency" office:value="942.06" table:style-name="ce8">
            <text:p>942,06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9335772AC3</text:p>
          </table:table-cell>
          <table:table-cell office:value-type="string" table:style-name="ce5">
            <text:p>SERVIZI BIM PRESSO IMMOBILI DI SAVONE E IMPERIA - SOPRA SOGLIA</text:p>
          </table:table-cell>
          <table:table-cell office:value-type="string" table:style-name="ce6">
            <text:p>COSTA SIMONE</text:p>
          </table:table-cell>
          <table:table-cell office:value-type="currency" office:value="2117.94" table:style-name="ce7">
            <text:p>2.117,94 €</text:p>
          </table:table-cell>
          <table:table-cell office:value-type="currency" office:value="1582.13" table:style-name="ce8">
            <text:p>1.582,13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9335772AC3</text:p>
          </table:table-cell>
          <table:table-cell office:value-type="string" table:style-name="ce5">
            <text:p>SERVIZI BIM PRESSO IMMOBILI DI SAVONE E IMPERIA - SOPRA SOGLIA</text:p>
          </table:table-cell>
          <table:table-cell office:value-type="string" table:style-name="ce6">
            <text:p>PIERI PATRIZIA</text:p>
          </table:table-cell>
          <table:table-cell office:value-type="currency" office:value="588.32000000000005" table:style-name="ce7">
            <text:p>588,32 €</text:p>
          </table:table-cell>
          <table:table-cell office:value-type="currency" office:value="440.74" table:style-name="ce8">
            <text:p>440,74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9335772AC3</text:p>
          </table:table-cell>
          <table:table-cell office:value-type="string" table:style-name="ce5">
            <text:p>SERVIZI BIM PRESSO IMMOBILI DI SAVONE E IMPERIA - SOPRA SOGLIA</text:p>
          </table:table-cell>
          <table:table-cell office:value-type="string" table:style-name="ce6">
            <text:p>CARDONA ALESSANDRA VINCENZA</text:p>
          </table:table-cell>
          <table:table-cell office:value-type="currency" office:value="588.32000000000005" table:style-name="ce7">
            <text:p>588,32 €</text:p>
          </table:table-cell>
          <table:table-cell office:value-type="currency" office:value="439.48" table:style-name="ce8">
            <text:p>439,48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10A2D94C9</text:p>
          </table:table-cell>
          <table:table-cell office:value-type="string" table:style-name="ce5">
            <text:p>LAVORI VVF VERONA LOCALITA' LA GENOVESA VIA APOLLO - SOPRA SOGLIA</text:p>
          </table:table-cell>
          <table:table-cell office:value-type="string" table:style-name="ce6">
            <text:p>CESTARO MARICA</text:p>
          </table:table-cell>
          <table:table-cell office:value-type="currency" office:value="27025.59" table:style-name="ce7">
            <text:p>27.025,59 €</text:p>
          </table:table-cell>
          <table:table-cell office:value-type="currency" office:value="20188.54" table:style-name="ce8">
            <text:p>20.188,54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10A2D94C9</text:p>
          </table:table-cell>
          <table:table-cell office:value-type="string" table:style-name="ce5">
            <text:p>LAVORI VVF VERONA LOCALITA' LA GENOVESA VIA APOLLO - SOPRA SOGLIA</text:p>
          </table:table-cell>
          <table:table-cell office:value-type="string" table:style-name="ce6">
            <text:p>TREVISAN LUCIA</text:p>
          </table:table-cell>
          <table:table-cell office:value-type="currency" office:value="12571.65" table:style-name="ce7">
            <text:p>12.571,65 €</text:p>
          </table:table-cell>
          <table:table-cell office:value-type="currency" office:value="9418.02" table:style-name="ce8">
            <text:p>9.418,02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10A2D94C9</text:p>
          </table:table-cell>
          <table:table-cell office:value-type="string" table:style-name="ce5">
            <text:p>LAVORI VVF VERONA LOCALITA' LA GENOVESA VIA APOLLO - SOPRA SOGLIA</text:p>
          </table:table-cell>
          <table:table-cell office:value-type="string" table:style-name="ce6">
            <text:p>RIZZI VITO</text:p>
          </table:table-cell>
          <table:table-cell office:value-type="currency" office:value="12663.22" table:style-name="ce7">
            <text:p>12.663,22 €</text:p>
          </table:table-cell>
          <table:table-cell office:value-type="currency" office:value="9459.6200000000008" table:style-name="ce8">
            <text:p>9.459,62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10A2D94C9</text:p>
          </table:table-cell>
          <table:table-cell office:value-type="string" table:style-name="ce5">
            <text:p>LAVORI VVF VERONA LOCALITA' LA GENOVESA VIA APOLLO - SOPRA SOGLIA</text:p>
          </table:table-cell>
          <table:table-cell office:value-type="string" table:style-name="ce6">
            <text:p>APICELLA LORENZO</text:p>
          </table:table-cell>
          <table:table-cell office:value-type="currency" office:value="19899.34" table:style-name="ce7">
            <text:p>19.899,34 €</text:p>
          </table:table-cell>
          <table:table-cell office:value-type="currency" office:value="14865.12" table:style-name="ce8">
            <text:p>14.865,12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10A2D94C9</text:p>
          </table:table-cell>
          <table:table-cell office:value-type="string" table:style-name="ce5">
            <text:p>LAVORI VVF VERONA LOCALITA' LA GENOVESA VIA APOLLO - SOPRA SOGLIA</text:p>
          </table:table-cell>
          <table:table-cell office:value-type="string" table:style-name="ce6">
            <text:p>MANGANO FRANCESCO ANTONIO</text:p>
          </table:table-cell>
          <table:table-cell office:value-type="currency" office:value="19245.55" table:style-name="ce7">
            <text:p>19.245,55 €</text:p>
          </table:table-cell>
          <table:table-cell office:value-type="currency" office:value="14376.73" table:style-name="ce8">
            <text:p>14.376,73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9879317E48</text:p>
          </table:table-cell>
          <table:table-cell office:value-type="string" table:style-name="ce5">
            <text:p>SERVIZI BIM RELATIVI AI LAVORI DI ADEGUAMENTO SISMICO DI ALCUNI EDIFICI DELLA SCUOLA ALPINA DELLA GDF DI PREDAZZO E PASSO ROLLE (TN) - SOTTO SOGLIA</text:p>
          </table:table-cell>
          <table:table-cell office:value-type="string" table:style-name="ce6">
            <text:p>ZANINI IVANA</text:p>
          </table:table-cell>
          <table:table-cell office:value-type="currency" office:value="367.54" table:style-name="ce7">
            <text:p>367,54 €</text:p>
          </table:table-cell>
          <table:table-cell office:value-type="currency" office:value="274.56" table:style-name="ce8">
            <text:p>274,56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9879317E48</text:p>
          </table:table-cell>
          <table:table-cell office:value-type="string" table:style-name="ce5">
            <text:p>SERVIZI BIM RELATIVI AI LAVORI DI ADEGUAMENTO SISMICO DI ALCUNI EDIFICI DELLA SCUOLA ALPINA DELLA GDF DI PREDAZZO E PASSO ROLLE (TN) - SOTTO SOGLIA</text:p>
          </table:table-cell>
          <table:table-cell office:value-type="string" table:style-name="ce6">
            <text:p>ZANINI IVANA</text:p>
          </table:table-cell>
          <table:table-cell office:value-type="currency" office:value="325.12" table:style-name="ce7">
            <text:p>325,12 €</text:p>
          </table:table-cell>
          <table:table-cell office:value-type="currency" office:value="242.87" table:style-name="ce8">
            <text:p>242,87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9879317E48</text:p>
          </table:table-cell>
          <table:table-cell office:value-type="string" table:style-name="ce5">
            <text:p>SERVIZI BIM RELATIVI AI LAVORI DI ADEGUAMENTO SISMICO DI ALCUNI EDIFICI DELLA SCUOLA ALPINA DELLA GDF DI PREDAZZO E PASSO ROLLE (TN) - SOTTO SOGLIA</text:p>
          </table:table-cell>
          <table:table-cell office:value-type="string" table:style-name="ce6">
            <text:p>BARONE ALESSANDRA</text:p>
          </table:table-cell>
          <table:table-cell office:value-type="currency" office:value="62.52" table:style-name="ce7">
            <text:p>62,52 €</text:p>
          </table:table-cell>
          <table:table-cell office:value-type="currency" office:value="46.7" table:style-name="ce8">
            <text:p>46,70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9879317E48</text:p>
          </table:table-cell>
          <table:table-cell office:value-type="string" table:style-name="ce5">
            <text:p>SERVIZI BIM RELATIVI AI LAVORI DI ADEGUAMENTO SISMICO DI ALCUNI EDIFICI DELLA SCUOLA ALPINA DELLA GDF DI PREDAZZO E PASSO ROLLE (TN) - SOTTO SOGLIA</text:p>
          </table:table-cell>
          <table:table-cell office:value-type="string" table:style-name="ce6">
            <text:p>CALICETI EUGENIO</text:p>
          </table:table-cell>
          <table:table-cell office:value-type="currency" office:value="25.01" table:style-name="ce7">
            <text:p>25,01 €</text:p>
          </table:table-cell>
          <table:table-cell office:value-type="currency" office:value="18.68" table:style-name="ce8">
            <text:p>18,68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9879317E48</text:p>
          </table:table-cell>
          <table:table-cell office:value-type="string" table:style-name="ce5">
            <text:p>SERVIZI BIM RELATIVI AI LAVORI DI ADEGUAMENTO SISMICO DI ALCUNI EDIFICI DELLA SCUOLA ALPINA DELLA GDF DI PREDAZZO E PASSO ROLLE (TN) - SOTTO SOGLIA</text:p>
          </table:table-cell>
          <table:table-cell office:value-type="string" table:style-name="ce6">
            <text:p>BARONE ALESSANDRA</text:p>
          </table:table-cell>
          <table:table-cell office:value-type="currency" office:value="125.6" table:style-name="ce7">
            <text:p>125,60 €</text:p>
          </table:table-cell>
          <table:table-cell office:value-type="currency" office:value="93.83" table:style-name="ce8">
            <text:p>93,83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9879317E48</text:p>
          </table:table-cell>
          <table:table-cell office:value-type="string" table:style-name="ce5">
            <text:p>SERVIZI BIM RELATIVI AI LAVORI DI ADEGUAMENTO SISMICO DI ALCUNI EDIFICI DELLA SCUOLA ALPINA DELLA GDF DI PREDAZZO E PASSO ROLLE (TN) - SOTTO SOGLIA</text:p>
          </table:table-cell>
          <table:table-cell office:value-type="string" table:style-name="ce6">
            <text:p>BARONE ALESSANDRA</text:p>
          </table:table-cell>
          <table:table-cell office:value-type="currency" office:value="425.16" table:style-name="ce7">
            <text:p>425,16 €</text:p>
          </table:table-cell>
          <table:table-cell office:value-type="currency" office:value="317.60000000000002" table:style-name="ce8">
            <text:p>317,60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9879317E48</text:p>
          </table:table-cell>
          <table:table-cell office:value-type="string" table:style-name="ce5">
            <text:p>SERVIZI BIM RELATIVI AI LAVORI DI ADEGUAMENTO SISMICO DI ALCUNI EDIFICI DELLA SCUOLA ALPINA DELLA GDF DI PREDAZZO E PASSO ROLLE (TN) - SOTTO SOGLIA</text:p>
          </table:table-cell>
          <table:table-cell office:value-type="string" table:style-name="ce6">
            <text:p>CALICETI EUGENIO</text:p>
          </table:table-cell>
          <table:table-cell office:value-type="currency" office:value="100.04" table:style-name="ce7">
            <text:p>100,04 €</text:p>
          </table:table-cell>
          <table:table-cell office:value-type="currency" office:value="74.73" table:style-name="ce8">
            <text:p>74,73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9879317E48</text:p>
          </table:table-cell>
          <table:table-cell office:value-type="string" table:style-name="ce5">
            <text:p>SERVIZI BIM RELATIVI AI LAVORI DI ADEGUAMENTO SISMICO DI ALCUNI EDIFICI DELLA SCUOLA ALPINA DELLA GDF DI PREDAZZO E PASSO ROLLE (TN) - SOTTO SOGLIA</text:p>
          </table:table-cell>
          <table:table-cell office:value-type="string" table:style-name="ce6">
            <text:p>TROCKER MARTIN</text:p>
          </table:table-cell>
          <table:table-cell office:value-type="currency" office:value="100.04" table:style-name="ce7">
            <text:p>100,04 €</text:p>
          </table:table-cell>
          <table:table-cell office:value-type="currency" office:value="74.73" table:style-name="ce8">
            <text:p>74,73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9879317E48</text:p>
          </table:table-cell>
          <table:table-cell office:value-type="string" table:style-name="ce5">
            <text:p>SERVIZI BIM RELATIVI AI LAVORI DI ADEGUAMENTO SISMICO DI ALCUNI EDIFICI DELLA SCUOLA ALPINA DELLA GDF DI PREDAZZO E PASSO ROLLE (TN) - SOTTO SOGLIA</text:p>
          </table:table-cell>
          <table:table-cell office:value-type="string" table:style-name="ce6">
            <text:p>LARCHER DENIS</text:p>
          </table:table-cell>
          <table:table-cell office:value-type="currency" office:value="50.02" table:style-name="ce7">
            <text:p>50,02 €</text:p>
          </table:table-cell>
          <table:table-cell office:value-type="currency" office:value="37.369999999999997" table:style-name="ce8">
            <text:p>37,37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96605119DD</text:p>
          </table:table-cell>
          <table:table-cell office:value-type="string" table:style-name="ce5">
            <text:p>LAVORI DEMOLIZIONE EX CASERMA CRESPI IMPERIA - SOTTO SOGLIA</text:p>
          </table:table-cell>
          <table:table-cell office:value-type="string" table:style-name="ce6">
            <text:p>COSTA SIMONE</text:p>
          </table:table-cell>
          <table:table-cell office:value-type="currency" office:value="9474.91" table:style-name="ce7">
            <text:p>9.474,91 €</text:p>
          </table:table-cell>
          <table:table-cell office:value-type="currency" office:value="7077.91" table:style-name="ce8">
            <text:p>7.077,91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96605119DD</text:p>
          </table:table-cell>
          <table:table-cell office:value-type="string" table:style-name="ce5">
            <text:p>LAVORI DEMOLIZIONE EX CASERMA CRESPI IMPERIA - SOTTO SOGLIA</text:p>
          </table:table-cell>
          <table:table-cell office:value-type="string" table:style-name="ce6">
            <text:p>PIERI PATRIZIA</text:p>
          </table:table-cell>
          <table:table-cell office:value-type="currency" office:value="1375.39" table:style-name="ce7">
            <text:p>1.375,39 €</text:p>
          </table:table-cell>
          <table:table-cell office:value-type="currency" office:value="1030.3699999999999" table:style-name="ce8">
            <text:p>1.030,37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96605119DD</text:p>
          </table:table-cell>
          <table:table-cell office:value-type="string" table:style-name="ce5">
            <text:p>LAVORI DEMOLIZIONE EX CASERMA CRESPI IMPERIA - SOTTO SOGLIA</text:p>
          </table:table-cell>
          <table:table-cell office:value-type="string" table:style-name="ce6">
            <text:p>CARDONA ALESSANDRA VINCENZA</text:p>
          </table:table-cell>
          <table:table-cell office:value-type="currency" office:value="1375.39" table:style-name="ce7">
            <text:p>1.375,39 €</text:p>
          </table:table-cell>
          <table:table-cell office:value-type="currency" office:value="1027.44" table:style-name="ce8">
            <text:p>1.027,44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73DE5D9B7</text:p>
          </table:table-cell>
          <table:table-cell office:value-type="string" table:style-name="ce5">
            <text:p>SERVIZIO RIMOZIONE RISULTA, SFALCIO PULIZIA E PICCOLE OPERE EDILI EX CASERMA CANZANELLA - CENTRALE RADIO MONTE SAN SEVERINO - EX CASERMA CESARE BATTISTI - SOTTO SOGLIA</text:p>
          </table:table-cell>
          <table:table-cell office:value-type="string" table:style-name="ce6">
            <text:p>CARILLO ANGELO</text:p>
          </table:table-cell>
          <table:table-cell office:value-type="currency" office:value="208.74" table:style-name="ce7">
            <text:p>208,74 €</text:p>
          </table:table-cell>
          <table:table-cell office:value-type="currency" office:value="155.93" table:style-name="ce8">
            <text:p>155,93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73DE5D9B7</text:p>
          </table:table-cell>
          <table:table-cell office:value-type="string" table:style-name="ce5">
            <text:p>SERVIZIO RIMOZIONE RISULTA, SFALCIO PULIZIA E PICCOLE OPERE EDILI EX CASERMA CANZANELLA - CENTRALE RADIO MONTE SAN SEVERINO - EX CASERMA CESARE BATTISTI - SOTTO SOGLIA</text:p>
          </table:table-cell>
          <table:table-cell office:value-type="string" table:style-name="ce6">
            <text:p>VELARDI ANTONIO</text:p>
          </table:table-cell>
          <table:table-cell office:value-type="currency" office:value="271" table:style-name="ce7">
            <text:p>271,00 €</text:p>
          </table:table-cell>
          <table:table-cell office:value-type="currency" office:value="203.02" table:style-name="ce8">
            <text:p>203,02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73DE5D9B7</text:p>
          </table:table-cell>
          <table:table-cell office:value-type="string" table:style-name="ce5">
            <text:p>SERVIZIO RIMOZIONE RISULTA, SFALCIO PULIZIA E PICCOLE OPERE EDILI EX CASERMA CANZANELLA - CENTRALE RADIO MONTE SAN SEVERINO - EX CASERMA CESARE BATTISTI - SOTTO SOGLIA</text:p>
          </table:table-cell>
          <table:table-cell office:value-type="string" table:style-name="ce6">
            <text:p>CATAPANO ANNA MARIA</text:p>
          </table:table-cell>
          <table:table-cell office:value-type="currency" office:value="25.64" table:style-name="ce7">
            <text:p>25,64 €</text:p>
          </table:table-cell>
          <table:table-cell office:value-type="currency" office:value="19.21" table:style-name="ce8">
            <text:p>19,21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73DE5D9B7</text:p>
          </table:table-cell>
          <table:table-cell office:value-type="string" table:style-name="ce5">
            <text:p>SERVIZIO RIMOZIONE RISULTA, SFALCIO PULIZIA E PICCOLE OPERE EDILI EX CASERMA CANZANELLA - CENTRALE RADIO MONTE SAN SEVERINO - EX CASERMA CESARE BATTISTI - SOTTO SOGLIA</text:p>
          </table:table-cell>
          <table:table-cell office:value-type="string" table:style-name="ce6">
            <text:p>BIGLIARDO ROSARIO</text:p>
          </table:table-cell>
          <table:table-cell office:value-type="currency" office:value="14.65" table:style-name="ce7">
            <text:p>14,65 €</text:p>
          </table:table-cell>
          <table:table-cell office:value-type="currency" office:value="11.76" table:style-name="ce8">
            <text:p>11,76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288C6D46C</text:p>
          </table:table-cell>
          <table:table-cell office:value-type="string" table:style-name="ce5">
            <text:p>SERVIZIO DI PROGETTAZIONE COMPENDIO IMMOBILIARE EX ARSENALE DI PAVI - GIA' EX CASERMA CAIROLI - SOPRA SOGLIA</text:p>
          </table:table-cell>
          <table:table-cell office:value-type="string" table:style-name="ce6">
            <text:p>IOVINO CIRO</text:p>
          </table:table-cell>
          <table:table-cell office:value-type="currency" office:value="7633.2" table:style-name="ce7">
            <text:p>7.633,20 €</text:p>
          </table:table-cell>
          <table:table-cell office:value-type="currency" office:value="5702.12" table:style-name="ce8">
            <text:p>5.702,12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288C6D46C</text:p>
          </table:table-cell>
          <table:table-cell office:value-type="string" table:style-name="ce5">
            <text:p>SERVIZIO DI PROGETTAZIONE COMPENDIO IMMOBILIARE EX ARSENALE DI PAVI - GIA' EX CASERMA CAIROLI - SOPRA SOGLIA</text:p>
          </table:table-cell>
          <table:table-cell office:value-type="string" table:style-name="ce6">
            <text:p>IOVINO CIRO</text:p>
          </table:table-cell>
          <table:table-cell office:value-type="currency" office:value="1696.27" table:style-name="ce7">
            <text:p>1.696,27 €</text:p>
          </table:table-cell>
          <table:table-cell office:value-type="currency" office:value="1267.1400000000001" table:style-name="ce8">
            <text:p>1.267,14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288C6D46C</text:p>
          </table:table-cell>
          <table:table-cell office:value-type="string" table:style-name="ce5">
            <text:p>SERVIZIO DI PROGETTAZIONE COMPENDIO IMMOBILIARE EX ARSENALE DI PAVI - GIA' EX CASERMA CAIROLI - SOPRA SOGLIA</text:p>
          </table:table-cell>
          <table:table-cell office:value-type="string" table:style-name="ce6">
            <text:p>POZZOLI MARCO</text:p>
          </table:table-cell>
          <table:table-cell office:value-type="currency" office:value="0" table:style-name="ce7">
            <text:p>0,00 €</text:p>
          </table:table-cell>
          <table:table-cell office:value-type="currency" office:value="0" table:style-name="ce8">
            <text:p>0,00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288C6D46C</text:p>
          </table:table-cell>
          <table:table-cell office:value-type="string" table:style-name="ce5">
            <text:p>SERVIZIO DI PROGETTAZIONE COMPENDIO IMMOBILIARE EX ARSENALE DI PAVI - GIA' EX CASERMA CAIROLI - SOPRA SOGLIA</text:p>
          </table:table-cell>
          <table:table-cell office:value-type="string" table:style-name="ce6">
            <text:p>COSENTINO JESSICA</text:p>
          </table:table-cell>
          <table:table-cell office:value-type="currency" office:value="2261.69" table:style-name="ce7">
            <text:p>2.261,69 €</text:p>
          </table:table-cell>
          <table:table-cell office:value-type="currency" office:value="1694.34" table:style-name="ce8">
            <text:p>1.694,34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288C6D46C</text:p>
          </table:table-cell>
          <table:table-cell office:value-type="string" table:style-name="ce5">
            <text:p>SERVIZIO DI PROGETTAZIONE COMPENDIO IMMOBILIARE EX ARSENALE DI PAVI - GIA' EX CASERMA CAIROLI - SOPRA SOGLIA</text:p>
          </table:table-cell>
          <table:table-cell office:value-type="string" table:style-name="ce6">
            <text:p>GHIONNA ANTONELLA</text:p>
          </table:table-cell>
          <table:table-cell office:value-type="currency" office:value="2261.69" table:style-name="ce7">
            <text:p>2.261,69 €</text:p>
          </table:table-cell>
          <table:table-cell office:value-type="currency" office:value="1689.52" table:style-name="ce8">
            <text:p>1.689,52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288C6D46C</text:p>
          </table:table-cell>
          <table:table-cell office:value-type="string" table:style-name="ce5">
            <text:p>SERVIZIO DI PROGETTAZIONE COMPENDIO IMMOBILIARE EX ARSENALE DI PAVI - GIA' EX CASERMA CAIROLI - SOPRA SOGLIA</text:p>
          </table:table-cell>
          <table:table-cell office:value-type="string" table:style-name="ce6">
            <text:p>BARILE VALENTINA RIPALTA</text:p>
          </table:table-cell>
          <table:table-cell office:value-type="currency" office:value="2261.69" table:style-name="ce7">
            <text:p>2.261,69 €</text:p>
          </table:table-cell>
          <table:table-cell office:value-type="currency" office:value="1694.34" table:style-name="ce8">
            <text:p>1.694,34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288C6D46C</text:p>
          </table:table-cell>
          <table:table-cell office:value-type="string" table:style-name="ce5">
            <text:p>SERVIZIO DI PROGETTAZIONE COMPENDIO IMMOBILIARE EX ARSENALE DI PAVI - GIA' EX CASERMA CAIROLI - SOPRA SOGLIA</text:p>
          </table:table-cell>
          <table:table-cell office:value-type="string" table:style-name="ce6">
            <text:p>PERROTTA NICOLA</text:p>
          </table:table-cell>
          <table:table-cell office:value-type="currency" office:value="565.41999999999996" table:style-name="ce7">
            <text:p>565,42 €</text:p>
          </table:table-cell>
          <table:table-cell office:value-type="currency" office:value="422.38" table:style-name="ce8">
            <text:p>422,38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288C6D46C</text:p>
          </table:table-cell>
          <table:table-cell office:value-type="string" table:style-name="ce5">
            <text:p>SERVIZIO DI PROGETTAZIONE COMPENDIO IMMOBILIARE EX ARSENALE DI PAVI - GIA' EX CASERMA CAIROLI - SOPRA SOGLIA</text:p>
          </table:table-cell>
          <table:table-cell office:value-type="string" table:style-name="ce6">
            <text:p>BARDELLONI PAOLA</text:p>
          </table:table-cell>
          <table:table-cell office:value-type="currency" office:value="565.41999999999996" table:style-name="ce7">
            <text:p>565,42 €</text:p>
          </table:table-cell>
          <table:table-cell office:value-type="currency" office:value="422.38" table:style-name="ce8">
            <text:p>422,38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288C6D46C</text:p>
          </table:table-cell>
          <table:table-cell office:value-type="string" table:style-name="ce5">
            <text:p>SERVIZIO DI PROGETTAZIONE COMPENDIO IMMOBILIARE EX ARSENALE DI PAVI - GIA' EX CASERMA CAIROLI - SOPRA SOGLIA</text:p>
          </table:table-cell>
          <table:table-cell office:value-type="string" table:style-name="ce6">
            <text:p>RIZZA LUCA</text:p>
          </table:table-cell>
          <table:table-cell office:value-type="currency" office:value="565.41999999999996" table:style-name="ce7">
            <text:p>565,42 €</text:p>
          </table:table-cell>
          <table:table-cell office:value-type="currency" office:value="422.38" table:style-name="ce8">
            <text:p>422,38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288C6D46C</text:p>
          </table:table-cell>
          <table:table-cell office:value-type="string" table:style-name="ce5">
            <text:p>SERVIZIO DI PROGETTAZIONE COMPENDIO IMMOBILIARE EX ARSENALE DI PAVI - GIA' EX CASERMA CAIROLI - SOPRA SOGLIA</text:p>
          </table:table-cell>
          <table:table-cell office:value-type="string" table:style-name="ce6">
            <text:p>PERROTTA NICOLA</text:p>
          </table:table-cell>
          <table:table-cell office:value-type="currency" office:value="848.13" table:style-name="ce7">
            <text:p>848,13 €</text:p>
          </table:table-cell>
          <table:table-cell office:value-type="currency" office:value="633.57000000000005" table:style-name="ce8">
            <text:p>633,57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288C6D46C</text:p>
          </table:table-cell>
          <table:table-cell office:value-type="string" table:style-name="ce5">
            <text:p>SERVIZIO DI PROGETTAZIONE COMPENDIO IMMOBILIARE EX ARSENALE DI PAVI - GIA' EX CASERMA CAIROLI - SOPRA SOGLIA</text:p>
          </table:table-cell>
          <table:table-cell office:value-type="string" table:style-name="ce6">
            <text:p>COSENTINO JESSICA</text:p>
          </table:table-cell>
          <table:table-cell office:value-type="currency" office:value="2968.47" table:style-name="ce7">
            <text:p>2.968,47 €</text:p>
          </table:table-cell>
          <table:table-cell office:value-type="currency" office:value="2223.8200000000002" table:style-name="ce8">
            <text:p>2.223,82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288C6D46C</text:p>
          </table:table-cell>
          <table:table-cell office:value-type="string" table:style-name="ce5">
            <text:p>SERVIZIO DI PROGETTAZIONE COMPENDIO IMMOBILIARE EX ARSENALE DI PAVI - GIA' EX CASERMA CAIROLI - SOPRA SOGLIA</text:p>
          </table:table-cell>
          <table:table-cell office:value-type="string" table:style-name="ce6">
            <text:p>GHIONNA ANTONELLA</text:p>
          </table:table-cell>
          <table:table-cell office:value-type="currency" office:value="2968.47" table:style-name="ce7">
            <text:p>2.968,47 €</text:p>
          </table:table-cell>
          <table:table-cell office:value-type="currency" office:value="2217.4899999999998" table:style-name="ce8">
            <text:p>2.217,49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288C6D46C</text:p>
          </table:table-cell>
          <table:table-cell office:value-type="string" table:style-name="ce5">
            <text:p>SERVIZIO DI PROGETTAZIONE COMPENDIO IMMOBILIARE EX ARSENALE DI PAVI - GIA' EX CASERMA CAIROLI - SOPRA SOGLIA</text:p>
          </table:table-cell>
          <table:table-cell office:value-type="string" table:style-name="ce6">
            <text:p>IOVINO CIRO</text:p>
          </table:table-cell>
          <table:table-cell office:value-type="currency" office:value="1130.8399999999999" table:style-name="ce7">
            <text:p>1.130,84 €</text:p>
          </table:table-cell>
          <table:table-cell office:value-type="currency" office:value="844.76" table:style-name="ce8">
            <text:p>844,76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288C6D46C</text:p>
          </table:table-cell>
          <table:table-cell office:value-type="string" table:style-name="ce5">
            <text:p>SERVIZIO DI PROGETTAZIONE COMPENDIO IMMOBILIARE EX ARSENALE DI PAVI - GIA' EX CASERMA CAIROLI - SOPRA SOGLIA</text:p>
          </table:table-cell>
          <table:table-cell office:value-type="string" table:style-name="ce6">
            <text:p>BARDELLONI PAOLA</text:p>
          </table:table-cell>
          <table:table-cell office:value-type="currency" office:value="1130.8399999999999" table:style-name="ce7">
            <text:p>1.130,84 €</text:p>
          </table:table-cell>
          <table:table-cell office:value-type="currency" office:value="844.76" table:style-name="ce8">
            <text:p>844,76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288C6D46C</text:p>
          </table:table-cell>
          <table:table-cell office:value-type="string" table:style-name="ce5">
            <text:p>SERVIZIO DI PROGETTAZIONE COMPENDIO IMMOBILIARE EX ARSENALE DI PAVI - GIA' EX CASERMA CAIROLI - SOPRA SOGLIA</text:p>
          </table:table-cell>
          <table:table-cell office:value-type="string" table:style-name="ce6">
            <text:p>RIZZA LUCA</text:p>
          </table:table-cell>
          <table:table-cell office:value-type="currency" office:value="1130.8399999999999" table:style-name="ce7">
            <text:p>1.130,84 €</text:p>
          </table:table-cell>
          <table:table-cell office:value-type="currency" office:value="844.76" table:style-name="ce8">
            <text:p>844,76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LOTTO 1: 99093996BE - LOTTO2: 9909460914</text:p>
          </table:table-cell>
          <table:table-cell office:value-type="string" table:style-name="ce5">
            <text:p>SERVIZI BIM BENI SITUATI NELLA REGIONE LOMBARDIA - SOPRA SOGLIA</text:p>
          </table:table-cell>
          <table:table-cell office:value-type="string" table:style-name="ce6">
            <text:p>GARAU FRANCESCO</text:p>
          </table:table-cell>
          <table:table-cell office:value-type="currency" office:value="35.75" table:style-name="ce7">
            <text:p>35,75 €</text:p>
          </table:table-cell>
          <table:table-cell office:value-type="currency" office:value="26.78" table:style-name="ce8">
            <text:p>26,78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LOTTO 1: 99093996BE - LOTTO2: 9909460914</text:p>
          </table:table-cell>
          <table:table-cell office:value-type="string" table:style-name="ce5">
            <text:p>SERVIZI BIM BENI SITUATI NELLA REGIONE LOMBARDIA - SOPRA SOGLIA</text:p>
          </table:table-cell>
          <table:table-cell office:value-type="string" table:style-name="ce6">
            <text:p>GARAU FRANCESCO</text:p>
          </table:table-cell>
          <table:table-cell office:value-type="currency" office:value="164.33" table:style-name="ce7">
            <text:p>164,33 €</text:p>
          </table:table-cell>
          <table:table-cell office:value-type="currency" office:value="123.11" table:style-name="ce8">
            <text:p>123,11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LOTTO 1: 99093996BE - LOTTO2: 9909460914</text:p>
          </table:table-cell>
          <table:table-cell office:value-type="string" table:style-name="ce5">
            <text:p>SERVIZI BIM BENI SITUATI NELLA REGIONE LOMBARDIA - SOPRA SOGLIA</text:p>
          </table:table-cell>
          <table:table-cell office:value-type="string" table:style-name="ce6">
            <text:p>GARAU FRANCESCO</text:p>
          </table:table-cell>
          <table:table-cell office:value-type="currency" office:value="81.319999999999993" table:style-name="ce7">
            <text:p>81,32 €</text:p>
          </table:table-cell>
          <table:table-cell office:value-type="currency" office:value="60.92" table:style-name="ce8">
            <text:p>60,92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329AEDFD4</text:p>
          </table:table-cell>
          <table:table-cell office:value-type="string" table:style-name="ce5">
            <text:p>LAVORI MESSA IN SICUREZZA COMPLESSO EX CASERMA STAMURA - 1° STRALCIO - SOTTO SOGLIA</text:p>
          </table:table-cell>
          <table:table-cell office:value-type="string" table:style-name="ce6">
            <text:p>DI FABIO DAVIDE</text:p>
          </table:table-cell>
          <table:table-cell office:value-type="currency" office:value="414.85" table:style-name="ce7">
            <text:p>414,85 €</text:p>
          </table:table-cell>
          <table:table-cell office:value-type="currency" office:value="309.89999999999998" table:style-name="ce8">
            <text:p>309,90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329AEDFD4</text:p>
          </table:table-cell>
          <table:table-cell office:value-type="string" table:style-name="ce5">
            <text:p>LAVORI MESSA IN SICUREZZA COMPLESSO EX CASERMA STAMURA - 1° STRALCIO - SOTTO SOGLIA</text:p>
          </table:table-cell>
          <table:table-cell office:value-type="string" table:style-name="ce6">
            <text:p>BRINA DANIELA</text:p>
          </table:table-cell>
          <table:table-cell office:value-type="currency" office:value="35.56" table:style-name="ce7">
            <text:p>35,56 €</text:p>
          </table:table-cell>
          <table:table-cell office:value-type="currency" office:value="26.56" table:style-name="ce8">
            <text:p>26,56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329AEDFD4</text:p>
          </table:table-cell>
          <table:table-cell office:value-type="string" table:style-name="ce5">
            <text:p>LAVORI MESSA IN SICUREZZA COMPLESSO EX CASERMA STAMURA - 1° STRALCIO - SOTTO SOGLIA</text:p>
          </table:table-cell>
          <table:table-cell office:value-type="string" table:style-name="ce6">
            <text:p>VIVENTI MARTINA</text:p>
          </table:table-cell>
          <table:table-cell office:value-type="currency" office:value="35.56" table:style-name="ce7">
            <text:p>35,56 €</text:p>
          </table:table-cell>
          <table:table-cell office:value-type="currency" office:value="26.64" table:style-name="ce8">
            <text:p>26,64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329AEDFD4</text:p>
          </table:table-cell>
          <table:table-cell office:value-type="string" table:style-name="ce5">
            <text:p>LAVORI MESSA IN SICUREZZA COMPLESSO EX CASERMA STAMURA - 1° STRALCIO - SOTTO SOGLIA</text:p>
          </table:table-cell>
          <table:table-cell office:value-type="string" table:style-name="ce6">
            <text:p>ANDREONI GIOVANNA</text:p>
          </table:table-cell>
          <table:table-cell office:value-type="currency" office:value="47.41" table:style-name="ce7">
            <text:p>47,41 €</text:p>
          </table:table-cell>
          <table:table-cell office:value-type="currency" office:value="35.42" table:style-name="ce8">
            <text:p>35,42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329AEDFD4</text:p>
          </table:table-cell>
          <table:table-cell office:value-type="string" table:style-name="ce5">
            <text:p>LAVORI MESSA IN SICUREZZA COMPLESSO EX CASERMA STAMURA - 1° STRALCIO - SOTTO SOGLIA</text:p>
          </table:table-cell>
          <table:table-cell office:value-type="string" table:style-name="ce6">
            <text:p>PESARESI DANIELE</text:p>
          </table:table-cell>
          <table:table-cell office:value-type="currency" office:value="11.85" table:style-name="ce7">
            <text:p>11,85 €</text:p>
          </table:table-cell>
          <table:table-cell office:value-type="currency" office:value="9.51" table:style-name="ce8">
            <text:p>9,51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329AEDFD4</text:p>
          </table:table-cell>
          <table:table-cell office:value-type="string" table:style-name="ce5">
            <text:p>LAVORI MESSA IN SICUREZZA COMPLESSO EX CASERMA STAMURA - 1° STRALCIO - SOTTO SOGLIA</text:p>
          </table:table-cell>
          <table:table-cell office:value-type="string" table:style-name="ce6">
            <text:p>BIANCHI ELISA</text:p>
          </table:table-cell>
          <table:table-cell office:value-type="currency" office:value="11.85" table:style-name="ce7">
            <text:p>11,85 €</text:p>
          </table:table-cell>
          <table:table-cell office:value-type="currency" office:value="8.8800000000000008" table:style-name="ce8">
            <text:p>8,88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329AEDFD4</text:p>
          </table:table-cell>
          <table:table-cell office:value-type="string" table:style-name="ce5">
            <text:p>LAVORI MESSA IN SICUREZZA COMPLESSO EX CASERMA STAMURA - 1° STRALCIO - SOTTO SOGLIA</text:p>
          </table:table-cell>
          <table:table-cell office:value-type="string" table:style-name="ce6">
            <text:p>BRINA DANIELA</text:p>
          </table:table-cell>
          <table:table-cell office:value-type="currency" office:value="71.12" table:style-name="ce7">
            <text:p>71,12 €</text:p>
          </table:table-cell>
          <table:table-cell office:value-type="currency" office:value="53.13" table:style-name="ce8">
            <text:p>53,13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329AEDFD4</text:p>
          </table:table-cell>
          <table:table-cell office:value-type="string" table:style-name="ce5">
            <text:p>LAVORI MESSA IN SICUREZZA COMPLESSO EX CASERMA STAMURA - LAVORI SUPPLEMENTARI - SOTTO SOGLIA</text:p>
          </table:table-cell>
          <table:table-cell office:value-type="string" table:style-name="ce6">
            <text:p>DI FABIO DAVIDE</text:p>
          </table:table-cell>
          <table:table-cell office:value-type="currency" office:value="258.8" table:style-name="ce7">
            <text:p>258,80 €</text:p>
          </table:table-cell>
          <table:table-cell office:value-type="currency" office:value="193.33" table:style-name="ce8">
            <text:p>193,33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329AEDFD4</text:p>
          </table:table-cell>
          <table:table-cell office:value-type="string" table:style-name="ce5">
            <text:p>LAVORI MESSA IN SICUREZZA COMPLESSO EX CASERMA STAMURA - LAVORI SUPPLEMENTARI - SOTTO SOGLIA</text:p>
          </table:table-cell>
          <table:table-cell office:value-type="string" table:style-name="ce6">
            <text:p>PELONARA TIZIANO</text:p>
          </table:table-cell>
          <table:table-cell office:value-type="currency" office:value="15.53" table:style-name="ce7">
            <text:p>15,53 €</text:p>
          </table:table-cell>
          <table:table-cell office:value-type="currency" office:value="11.6" table:style-name="ce8">
            <text:p>11,60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329AEDFD4</text:p>
          </table:table-cell>
          <table:table-cell office:value-type="string" table:style-name="ce5">
            <text:p>LAVORI MESSA IN SICUREZZA COMPLESSO EX CASERMA STAMURA - LAVORI SUPPLEMENTARI - SOTTO SOGLIA</text:p>
          </table:table-cell>
          <table:table-cell office:value-type="string" table:style-name="ce6">
            <text:p>CACCAVONE ROMEO RAFFAELE</text:p>
          </table:table-cell>
          <table:table-cell office:value-type="currency" office:value="15.53" table:style-name="ce7">
            <text:p>15,53 €</text:p>
          </table:table-cell>
          <table:table-cell office:value-type="currency" office:value="11.63" table:style-name="ce8">
            <text:p>11,63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329AEDFD4</text:p>
          </table:table-cell>
          <table:table-cell office:value-type="string" table:style-name="ce5">
            <text:p>LAVORI MESSA IN SICUREZZA COMPLESSO EX CASERMA STAMURA - LAVORI SUPPLEMENTARI - SOTTO SOGLIA</text:p>
          </table:table-cell>
          <table:table-cell office:value-type="string" table:style-name="ce6">
            <text:p>BRINA DANIELA</text:p>
          </table:table-cell>
          <table:table-cell office:value-type="currency" office:value="20.7" table:style-name="ce7">
            <text:p>20,70 €</text:p>
          </table:table-cell>
          <table:table-cell office:value-type="currency" office:value="15.46" table:style-name="ce8">
            <text:p>15,46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329AEDFD4</text:p>
          </table:table-cell>
          <table:table-cell office:value-type="string" table:style-name="ce5">
            <text:p>LAVORI MESSA IN SICUREZZA COMPLESSO EX CASERMA STAMURA - LAVORI SUPPLEMENTARI - SOTTO SOGLIA</text:p>
          </table:table-cell>
          <table:table-cell office:value-type="string" table:style-name="ce6">
            <text:p>VIVENTI MARTINA</text:p>
          </table:table-cell>
          <table:table-cell office:value-type="currency" office:value="20.7" table:style-name="ce7">
            <text:p>20,70 €</text:p>
          </table:table-cell>
          <table:table-cell office:value-type="currency" office:value="15.51" table:style-name="ce8">
            <text:p>15,51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329AEDFD4</text:p>
          </table:table-cell>
          <table:table-cell office:value-type="string" table:style-name="ce5">
            <text:p>LAVORI MESSA IN SICUREZZA COMPLESSO EX CASERMA STAMURA - LAVORI SUPPLEMENTARI - SOTTO SOGLIA</text:p>
          </table:table-cell>
          <table:table-cell office:value-type="string" table:style-name="ce6">
            <text:p>PESARESI DANIELE</text:p>
          </table:table-cell>
          <table:table-cell office:value-type="currency" office:value="5.18" table:style-name="ce7">
            <text:p>5,18 €</text:p>
          </table:table-cell>
          <table:table-cell office:value-type="currency" office:value="4.16" table:style-name="ce8">
            <text:p>4,16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329AEDFD4</text:p>
          </table:table-cell>
          <table:table-cell office:value-type="string" table:style-name="ce5">
            <text:p>LAVORI MESSA IN SICUREZZA COMPLESSO EX CASERMA STAMURA - LAVORI SUPPLEMENTARI - SOTTO SOGLIA</text:p>
          </table:table-cell>
          <table:table-cell office:value-type="string" table:style-name="ce6">
            <text:p>BIANCHI ELISA</text:p>
          </table:table-cell>
          <table:table-cell office:value-type="currency" office:value="5.18" table:style-name="ce7">
            <text:p>5,18 €</text:p>
          </table:table-cell>
          <table:table-cell office:value-type="currency" office:value="3.88" table:style-name="ce8">
            <text:p>3,88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329AEDFD4</text:p>
          </table:table-cell>
          <table:table-cell office:value-type="string" table:style-name="ce5">
            <text:p>LAVORI MESSA IN SICUREZZA COMPLESSO EX CASERMA STAMURA - LAVORI SUPPLEMENTARI - SOTTO SOGLIA</text:p>
          </table:table-cell>
          <table:table-cell office:value-type="string" table:style-name="ce6">
            <text:p>GUELI ALESSANDRINO</text:p>
          </table:table-cell>
          <table:table-cell office:value-type="currency" office:value="5.18" table:style-name="ce7">
            <text:p>5,18 €</text:p>
          </table:table-cell>
          <table:table-cell office:value-type="currency" office:value="3.87" table:style-name="ce8">
            <text:p>3,87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329AEDFD4</text:p>
          </table:table-cell>
          <table:table-cell office:value-type="string" table:style-name="ce5">
            <text:p>LAVORI MESSA IN SICUREZZA COMPLESSO EX CASERMA STAMURA - LAVORI SUPPLEMENTARI - SOTTO SOGLIA</text:p>
          </table:table-cell>
          <table:table-cell office:value-type="string" table:style-name="ce6">
            <text:p>ANDREONI GIOVANNA</text:p>
          </table:table-cell>
          <table:table-cell office:value-type="currency" office:value="15.53" table:style-name="ce7">
            <text:p>15,53 €</text:p>
          </table:table-cell>
          <table:table-cell office:value-type="currency" office:value="11.6" table:style-name="ce8">
            <text:p>11,60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329AEDFD4</text:p>
          </table:table-cell>
          <table:table-cell office:value-type="string" table:style-name="ce5">
            <text:p>LAVORI MESSA IN SICUREZZA COMPLESSO EX CASERMA STAMURA - LAVORI SUPPLEMENTARI - SOTTO SOGLIA</text:p>
          </table:table-cell>
          <table:table-cell office:value-type="string" table:style-name="ce6">
            <text:p>BRINA DANIELA</text:p>
          </table:table-cell>
          <table:table-cell office:value-type="currency" office:value="20.7" table:style-name="ce7">
            <text:p>20,70 €</text:p>
          </table:table-cell>
          <table:table-cell office:value-type="currency" office:value="15.46" table:style-name="ce8">
            <text:p>15,46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329AEDFD4</text:p>
          </table:table-cell>
          <table:table-cell office:value-type="string" table:style-name="ce5">
            <text:p>LAVORI MESSA IN SICUREZZA COMPLESSO EX CASERMA STAMURA - LAVORI SUPPLEMENTARI - SOTTO SOGLIA</text:p>
          </table:table-cell>
          <table:table-cell office:value-type="string" table:style-name="ce6">
            <text:p>VIVENTI MARTINA</text:p>
          </table:table-cell>
          <table:table-cell office:value-type="currency" office:value="20.7" table:style-name="ce7">
            <text:p>20,70 €</text:p>
          </table:table-cell>
          <table:table-cell office:value-type="currency" office:value="15.51" table:style-name="ce8">
            <text:p>15,51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329AEDFD4</text:p>
          </table:table-cell>
          <table:table-cell office:value-type="string" table:style-name="ce5">
            <text:p>LAVORI MESSA IN SICUREZZA COMPLESSO EX CASERMA STAMURA - LAVORI SUPPLEMENTARI - SOTTO SOGLIA</text:p>
          </table:table-cell>
          <table:table-cell office:value-type="string" table:style-name="ce6">
            <text:p>ANDREONI GIOVANNA</text:p>
          </table:table-cell>
          <table:table-cell office:value-type="currency" office:value="31.06" table:style-name="ce7">
            <text:p>31,06 €</text:p>
          </table:table-cell>
          <table:table-cell office:value-type="currency" office:value="23.2" table:style-name="ce8">
            <text:p>23,20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329AEDFD4</text:p>
          </table:table-cell>
          <table:table-cell office:value-type="string" table:style-name="ce5">
            <text:p>LAVORI MESSA IN SICUREZZA COMPLESSO EX CASERMA STAMURA - LAVORI SUPPLEMENTARI - SOTTO SOGLIA</text:p>
          </table:table-cell>
          <table:table-cell office:value-type="string" table:style-name="ce6">
            <text:p>DI FABIO DAVIDE</text:p>
          </table:table-cell>
          <table:table-cell office:value-type="currency" office:value="10.35" table:style-name="ce7">
            <text:p>10,35 €</text:p>
          </table:table-cell>
          <table:table-cell office:value-type="currency" office:value="7.73" table:style-name="ce8">
            <text:p>7,73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329AEDFD4</text:p>
          </table:table-cell>
          <table:table-cell office:value-type="string" table:style-name="ce5">
            <text:p>LAVORI MESSA IN SICUREZZA COMPLESSO EX CASERMA STAMURA - LAVORI SUPPLEMENTARI - SOTTO SOGLIA</text:p>
          </table:table-cell>
          <table:table-cell office:value-type="string" table:style-name="ce6">
            <text:p>ANDREONI GIOVANNA</text:p>
          </table:table-cell>
          <table:table-cell office:value-type="currency" office:value="10.35" table:style-name="ce7">
            <text:p>10,35 €</text:p>
          </table:table-cell>
          <table:table-cell office:value-type="currency" office:value="7.73" table:style-name="ce8">
            <text:p>7,73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329AEDFD4</text:p>
          </table:table-cell>
          <table:table-cell office:value-type="string" table:style-name="ce5">
            <text:p>LAVORI MESSA IN SICUREZZA COMPLESSO EX CASERMA STAMURA - LAVORI SUPPLEMENTARI - SOTTO SOGLIA</text:p>
          </table:table-cell>
          <table:table-cell office:value-type="string" table:style-name="ce6">
            <text:p>BRINA DANIELA</text:p>
          </table:table-cell>
          <table:table-cell office:value-type="currency" office:value="15.53" table:style-name="ce7">
            <text:p>15,53 €</text:p>
          </table:table-cell>
          <table:table-cell office:value-type="currency" office:value="11.6" table:style-name="ce8">
            <text:p>11,60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329AEDFD4</text:p>
          </table:table-cell>
          <table:table-cell office:value-type="string" table:style-name="ce5">
            <text:p>LAVORI MESSA IN SICUREZZA COMPLESSO EX CASERMA STAMURA - LAVORI SUPPLEMENTARI - SOTTO SOGLIA</text:p>
          </table:table-cell>
          <table:table-cell office:value-type="string" table:style-name="ce6">
            <text:p>VIVENTI MARTINA</text:p>
          </table:table-cell>
          <table:table-cell office:value-type="currency" office:value="15.53" table:style-name="ce7">
            <text:p>15,53 €</text:p>
          </table:table-cell>
          <table:table-cell office:value-type="currency" office:value="11.63" table:style-name="ce8">
            <text:p>11,63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329AEDFD4</text:p>
          </table:table-cell>
          <table:table-cell office:value-type="string" table:style-name="ce5">
            <text:p>LAVORI MESSA IN SICUREZZA COMPLESSO EX CASERMA STAMURA - LAVORI SUPPLEMENTARI - SOTTO SOGLIA</text:p>
          </table:table-cell>
          <table:table-cell office:value-type="string" table:style-name="ce6">
            <text:p>ANDREONI GIOVANNA</text:p>
          </table:table-cell>
          <table:table-cell office:value-type="currency" office:value="20.7" table:style-name="ce7">
            <text:p>20,70 €</text:p>
          </table:table-cell>
          <table:table-cell office:value-type="currency" office:value="15.46" table:style-name="ce8">
            <text:p>15,46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329AEDFD4</text:p>
          </table:table-cell>
          <table:table-cell office:value-type="string" table:style-name="ce5">
            <text:p>LAVORI MESSA IN SICUREZZA COMPLESSO EX CASERMA STAMURA - LAVORI SUPPLEMENTARI - SOTTO SOGLIA</text:p>
          </table:table-cell>
          <table:table-cell office:value-type="string" table:style-name="ce6">
            <text:p>PESARESI DANIELE</text:p>
          </table:table-cell>
          <table:table-cell office:value-type="currency" office:value="5.18" table:style-name="ce7">
            <text:p>5,18 €</text:p>
          </table:table-cell>
          <table:table-cell office:value-type="currency" office:value="4.16" table:style-name="ce8">
            <text:p>4,16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329AEDFD4</text:p>
          </table:table-cell>
          <table:table-cell office:value-type="string" table:style-name="ce5">
            <text:p>LAVORI MESSA IN SICUREZZA COMPLESSO EX CASERMA STAMURA - LAVORI SUPPLEMENTARI - SOTTO SOGLIA</text:p>
          </table:table-cell>
          <table:table-cell office:value-type="string" table:style-name="ce6">
            <text:p>BIANCHI ELISA</text:p>
          </table:table-cell>
          <table:table-cell office:value-type="currency" office:value="5.18" table:style-name="ce7">
            <text:p>5,18 €</text:p>
          </table:table-cell>
          <table:table-cell office:value-type="currency" office:value="3.88" table:style-name="ce8">
            <text:p>3,88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329AEDFD4</text:p>
          </table:table-cell>
          <table:table-cell office:value-type="string" table:style-name="ce5">
            <text:p>LAVORI MESSA IN SICUREZZA COMPLESSO EX CASERMA STAMURA - LAVORI SUPPLEMENTARI - SOTTO SOGLIA</text:p>
          </table:table-cell>
          <table:table-cell office:value-type="string" table:style-name="ce6">
            <text:p>BRINA DANIELA</text:p>
          </table:table-cell>
          <table:table-cell office:value-type="currency" office:value="31.06" table:style-name="ce7">
            <text:p>31,06 €</text:p>
          </table:table-cell>
          <table:table-cell office:value-type="currency" office:value="23.2" table:style-name="ce8">
            <text:p>23,20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9450460E4A</text:p>
          </table:table-cell>
          <table:table-cell office:value-type="string" table:style-name="ce5">
            <text:p>LAVORI PER INTERVENTO DI RIALLOCAZIONE DELLA STAZIONE DEI CC DI LANA <text:s/>(BZ) - SOTTO SOGLIA</text:p>
          </table:table-cell>
          <table:table-cell office:value-type="string" table:style-name="ce6">
            <text:p>TROCKER MARTIN</text:p>
          </table:table-cell>
          <table:table-cell office:value-type="currency" office:value="76.8" table:style-name="ce7">
            <text:p>76,80 €</text:p>
          </table:table-cell>
          <table:table-cell office:value-type="currency" office:value="57.37" table:style-name="ce8">
            <text:p>57,37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9450460E4A</text:p>
          </table:table-cell>
          <table:table-cell office:value-type="string" table:style-name="ce5">
            <text:p>LAVORI PER INTERVENTO DI RIALLOCAZIONE DELLA STAZIONE DEI CC DI LANA <text:s/>(BZ) - SOTTO SOGLIA</text:p>
          </table:table-cell>
          <table:table-cell office:value-type="string" table:style-name="ce6">
            <text:p>TROCKER MARTIN</text:p>
          </table:table-cell>
          <table:table-cell office:value-type="currency" office:value="96" table:style-name="ce7">
            <text:p>96,00 €</text:p>
          </table:table-cell>
          <table:table-cell office:value-type="currency" office:value="71.709999999999994" table:style-name="ce8">
            <text:p>71,71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9450460E4A</text:p>
          </table:table-cell>
          <table:table-cell office:value-type="string" table:style-name="ce5">
            <text:p>LAVORI PER INTERVENTO DI RIALLOCAZIONE DELLA STAZIONE DEI CC DI LANA <text:s/>(BZ) - SOTTO SOGLIA</text:p>
          </table:table-cell>
          <table:table-cell office:value-type="string" table:style-name="ce6">
            <text:p>TROCKER MARTIN</text:p>
          </table:table-cell>
          <table:table-cell office:value-type="currency" office:value="172.8" table:style-name="ce7">
            <text:p>172,80 €</text:p>
          </table:table-cell>
          <table:table-cell office:value-type="currency" office:value="129.08000000000001" table:style-name="ce8">
            <text:p>129,08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9450460E4A</text:p>
          </table:table-cell>
          <table:table-cell office:value-type="string" table:style-name="ce5">
            <text:p>LAVORI PER INTERVENTO DI RIALLOCAZIONE DELLA STAZIONE DEI CC DI LANA <text:s/>(BZ) - SOTTO SOGLIA</text:p>
          </table:table-cell>
          <table:table-cell office:value-type="string" table:style-name="ce6">
            <text:p>TROCKER MARTIN</text:p>
          </table:table-cell>
          <table:table-cell office:value-type="currency" office:value="787.19" table:style-name="ce7">
            <text:p>787,19 €</text:p>
          </table:table-cell>
          <table:table-cell office:value-type="currency" office:value="588.04" table:style-name="ce8">
            <text:p>588,04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9450460E4A</text:p>
          </table:table-cell>
          <table:table-cell office:value-type="string" table:style-name="ce5">
            <text:p>LAVORI PER INTERVENTO DI RIALLOCAZIONE DELLA STAZIONE DEI CC DI LANA <text:s/>(BZ) - SOTTO SOGLIA</text:p>
          </table:table-cell>
          <table:table-cell office:value-type="string" table:style-name="ce6">
            <text:p>ZANINI IVANA</text:p>
          </table:table-cell>
          <table:table-cell office:value-type="currency" office:value="172.8" table:style-name="ce7">
            <text:p>172,80 €</text:p>
          </table:table-cell>
          <table:table-cell office:value-type="currency" office:value="129.08000000000001" table:style-name="ce8">
            <text:p>129,08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7719289EC9</text:p>
          </table:table-cell>
          <table:table-cell office:value-type="string" table:style-name="ce5">
            <text:p>SERVIZI BIM BENI STATO - 5 LOTTO - SOPRA SOGLIA</text:p>
          </table:table-cell>
          <table:table-cell office:value-type="string" table:style-name="ce6">
            <text:p>DEGL'INNOCENTI PAOLO</text:p>
          </table:table-cell>
          <table:table-cell office:value-type="currency" office:value="438.69" table:style-name="ce7">
            <text:p>438,69 €</text:p>
          </table:table-cell>
          <table:table-cell office:value-type="currency" office:value="352.01" table:style-name="ce8">
            <text:p>352,01 €</text:p>
          </table:table-cell>
          <table:table-cell table:number-columns-repeated="16378"/>
        </table:table-row>
        <table:table-row table:style-name="ro9">
          <table:table-cell office:value-type="date" office:date-value="2026-06-01T00:00:00" table:style-name="ce4">
            <text:p>giu-26</text:p>
          </table:table-cell>
          <table:table-cell office:value-type="string" table:style-name="ce5">
            <text:p>7719289EC9</text:p>
          </table:table-cell>
          <table:table-cell office:value-type="string" table:style-name="ce5">
            <text:p>SERVIZI BIM BENI STATO - 5 LOTTO - SOPRA SOGLIA</text:p>
          </table:table-cell>
          <table:table-cell office:value-type="string" table:style-name="ce6">
            <text:p>VIGNATI SILVIA</text:p>
          </table:table-cell>
          <table:table-cell office:value-type="currency" office:value="761.62" table:style-name="ce7">
            <text:p>761,62 €</text:p>
          </table:table-cell>
          <table:table-cell office:value-type="currency" office:value="609.27" table:style-name="ce8">
            <text:p>609,27 €</text:p>
          </table:table-cell>
          <table:table-cell table:number-columns-repeated="16378"/>
        </table:table-row>
        <table:table-row table:style-name="ro9">
          <table:table-cell office:value-type="date" office:date-value="2026-06-01T00:00:00" table:style-name="ce4">
            <text:p>giu-26</text:p>
          </table:table-cell>
          <table:table-cell office:value-type="string" table:style-name="ce5">
            <text:p>7719289EC9</text:p>
          </table:table-cell>
          <table:table-cell office:value-type="string" table:style-name="ce5">
            <text:p>SERVIZI BIM BENI STATO - 5 LOTTO - SOPRA SOGLIA</text:p>
          </table:table-cell>
          <table:table-cell office:value-type="string" table:style-name="ce6">
            <text:p>SARTONI JOEY</text:p>
          </table:table-cell>
          <table:table-cell office:value-type="currency" office:value="274.18" table:style-name="ce7">
            <text:p>274,18 €</text:p>
          </table:table-cell>
          <table:table-cell office:value-type="currency" office:value="204.82" table:style-name="ce8">
            <text:p>204,82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7719307DA4</text:p>
          </table:table-cell>
          <table:table-cell office:value-type="string" table:style-name="ce5">
            <text:p>SERVIZI BIM BENI STATO - 6 LOTTO - SOPRA SOGLIA</text:p>
          </table:table-cell>
          <table:table-cell office:value-type="string" table:style-name="ce6">
            <text:p>DEGL'INNOCENTI PAOLO</text:p>
          </table:table-cell>
          <table:table-cell office:value-type="currency" office:value="1094.9000000000001" table:style-name="ce7">
            <text:p>1.094,90 €</text:p>
          </table:table-cell>
          <table:table-cell office:value-type="currency" office:value="878.56" table:style-name="ce8">
            <text:p>878,56 €</text:p>
          </table:table-cell>
          <table:table-cell table:number-columns-repeated="16378"/>
        </table:table-row>
        <table:table-row table:style-name="ro9">
          <table:table-cell office:value-type="date" office:date-value="2026-06-01T00:00:00" table:style-name="ce4">
            <text:p>giu-26</text:p>
          </table:table-cell>
          <table:table-cell office:value-type="string" table:style-name="ce5">
            <text:p>7719307DA4</text:p>
          </table:table-cell>
          <table:table-cell office:value-type="string" table:style-name="ce5">
            <text:p>SERVIZI BIM BENI STATO - 6 LOTTO - SOPRA SOGLIA</text:p>
          </table:table-cell>
          <table:table-cell office:value-type="string" table:style-name="ce6">
            <text:p>VIGNATI SILVIA</text:p>
          </table:table-cell>
          <table:table-cell office:value-type="currency" office:value="1900.86" table:style-name="ce7">
            <text:p>1.900,86 €</text:p>
          </table:table-cell>
          <table:table-cell office:value-type="currency" office:value="1520.62" table:style-name="ce8">
            <text:p>1.520,62 €</text:p>
          </table:table-cell>
          <table:table-cell table:number-columns-repeated="16378"/>
        </table:table-row>
        <table:table-row table:style-name="ro9">
          <table:table-cell office:value-type="date" office:date-value="2026-06-01T00:00:00" table:style-name="ce4">
            <text:p>giu-26</text:p>
          </table:table-cell>
          <table:table-cell office:value-type="string" table:style-name="ce5">
            <text:p>7719307DA4</text:p>
          </table:table-cell>
          <table:table-cell office:value-type="string" table:style-name="ce5">
            <text:p>SERVIZI BIM BENI STATO - 6 LOTTO - SOPRA SOGLIA</text:p>
          </table:table-cell>
          <table:table-cell office:value-type="string" table:style-name="ce6">
            <text:p>SARTONI JOEY</text:p>
          </table:table-cell>
          <table:table-cell office:value-type="currency" office:value="684.31" table:style-name="ce7">
            <text:p>684,31 €</text:p>
          </table:table-cell>
          <table:table-cell office:value-type="currency" office:value="511.19" table:style-name="ce8">
            <text:p>511,19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9900723F12</text:p>
          </table:table-cell>
          <table:table-cell office:value-type="string" table:style-name="ce5">
            <text:p>SERVIZI BIM RIFUNZIONALIZZAZIONE PORZIONE COMPENDIO DEMANIALE DENOMINATO "EX MAGAZZINI GENERI DI MONOPOLIO" - SOPRA SOGLIA</text:p>
          </table:table-cell>
          <table:table-cell office:value-type="string" table:style-name="ce6">
            <text:p>SARTONI JOEY</text:p>
          </table:table-cell>
          <table:table-cell office:value-type="currency" office:value="116.2" table:style-name="ce7">
            <text:p>116,20 €</text:p>
          </table:table-cell>
          <table:table-cell office:value-type="currency" office:value="86.8" table:style-name="ce8">
            <text:p>86,80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9900723F12</text:p>
          </table:table-cell>
          <table:table-cell office:value-type="string" table:style-name="ce5">
            <text:p>SERVIZI BIM RIFUNZIONALIZZAZIONE PORZIONE COMPENDIO DEMANIALE DENOMINATO "EX MAGAZZINI GENERI DI MONOPOLIO" - SOPRA SOGLIA</text:p>
          </table:table-cell>
          <table:table-cell office:value-type="string" table:style-name="ce6">
            <text:p>SARTONI JOEY</text:p>
          </table:table-cell>
          <table:table-cell office:value-type="currency" office:value="232.4" table:style-name="ce7">
            <text:p>232,40 €</text:p>
          </table:table-cell>
          <table:table-cell office:value-type="currency" office:value="173.61" table:style-name="ce8">
            <text:p>173,61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9900723F12</text:p>
          </table:table-cell>
          <table:table-cell office:value-type="string" table:style-name="ce5">
            <text:p>SERVIZI BIM RIFUNZIONALIZZAZIONE PORZIONE COMPENDIO DEMANIALE DENOMINATO "EX MAGAZZINI GENERI DI MONOPOLIO" - SOPRA SOGLIA</text:p>
          </table:table-cell>
          <table:table-cell office:value-type="string" table:style-name="ce6">
            <text:p>LOMBARDI MICHELE</text:p>
          </table:table-cell>
          <table:table-cell office:value-type="currency" office:value="232.4" table:style-name="ce7">
            <text:p>232,40 €</text:p>
          </table:table-cell>
          <table:table-cell office:value-type="currency" office:value="173.61" table:style-name="ce8">
            <text:p>173,61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9900723F12</text:p>
          </table:table-cell>
          <table:table-cell office:value-type="string" table:style-name="ce5">
            <text:p>SERVIZI BIM RIFUNZIONALIZZAZIONE PORZIONE COMPENDIO DEMANIALE DENOMINATO "EX MAGAZZINI GENERI DI MONOPOLIO" - SOPRA SOGLIA</text:p>
          </table:table-cell>
          <table:table-cell office:value-type="string" table:style-name="ce6">
            <text:p>SARTONI JOEY</text:p>
          </table:table-cell>
          <table:table-cell office:value-type="currency" office:value="201.41" table:style-name="ce7">
            <text:p>201,41 €</text:p>
          </table:table-cell>
          <table:table-cell office:value-type="currency" office:value="150.46" table:style-name="ce8">
            <text:p>150,46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9900723F12</text:p>
          </table:table-cell>
          <table:table-cell office:value-type="string" table:style-name="ce5">
            <text:p>SERVIZI BIM RIFUNZIONALIZZAZIONE PORZIONE COMPENDIO DEMANIALE DENOMINATO "EX MAGAZZINI GENERI DI MONOPOLIO" - SOPRA SOGLIA</text:p>
          </table:table-cell>
          <table:table-cell office:value-type="string" table:style-name="ce6">
            <text:p>BELLO VALENTINA</text:p>
          </table:table-cell>
          <table:table-cell office:value-type="currency" office:value="116.2" table:style-name="ce7">
            <text:p>116,20 €</text:p>
          </table:table-cell>
          <table:table-cell office:value-type="currency" office:value="87.05" table:style-name="ce8">
            <text:p>87,05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9900723F12</text:p>
          </table:table-cell>
          <table:table-cell office:value-type="string" table:style-name="ce5">
            <text:p>SERVIZI BIM RIFUNZIONALIZZAZIONE PORZIONE COMPENDIO DEMANIALE DENOMINATO "EX MAGAZZINI GENERI DI MONOPOLIO" - SOPRA SOGLIA</text:p>
          </table:table-cell>
          <table:table-cell office:value-type="string" table:style-name="ce6">
            <text:p>DELLACHIESA ANNITA</text:p>
          </table:table-cell>
          <table:table-cell office:value-type="currency" office:value="116.2" table:style-name="ce7">
            <text:p>116,20 €</text:p>
          </table:table-cell>
          <table:table-cell office:value-type="currency" office:value="86.8" table:style-name="ce8">
            <text:p>86,80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9900723F12</text:p>
          </table:table-cell>
          <table:table-cell office:value-type="string" table:style-name="ce5">
            <text:p>SERVIZI BIM RIFUNZIONALIZZAZIONE PORZIONE COMPENDIO DEMANIALE DENOMINATO "EX MAGAZZINI GENERI DI MONOPOLIO" - SOPRA SOGLIA</text:p>
          </table:table-cell>
          <table:table-cell office:value-type="string" table:style-name="ce6">
            <text:p>FRANCINI MARCO</text:p>
          </table:table-cell>
          <table:table-cell office:value-type="currency" office:value="154.93" table:style-name="ce7">
            <text:p>154,93 €</text:p>
          </table:table-cell>
          <table:table-cell office:value-type="currency" office:value="115.74" table:style-name="ce8">
            <text:p>115,74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9900723F12</text:p>
          </table:table-cell>
          <table:table-cell office:value-type="string" table:style-name="ce5">
            <text:p>SERVIZI BIM RIFUNZIONALIZZAZIONE PORZIONE COMPENDIO DEMANIALE DENOMINATO "EX MAGAZZINI GENERI DI MONOPOLIO" - SOPRA SOGLIA</text:p>
          </table:table-cell>
          <table:table-cell office:value-type="string" table:style-name="ce6">
            <text:p>SARTONI JOEY</text:p>
          </table:table-cell>
          <table:table-cell office:value-type="currency" office:value="8.93" table:style-name="ce7">
            <text:p>8,93 €</text:p>
          </table:table-cell>
          <table:table-cell office:value-type="currency" office:value="6.67" table:style-name="ce8">
            <text:p>6,67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9900723F12</text:p>
          </table:table-cell>
          <table:table-cell office:value-type="string" table:style-name="ce5">
            <text:p>SERVIZI BIM RIFUNZIONALIZZAZIONE PORZIONE COMPENDIO DEMANIALE DENOMINATO "EX MAGAZZINI GENERI DI MONOPOLIO" - SOPRA SOGLIA</text:p>
          </table:table-cell>
          <table:table-cell office:value-type="string" table:style-name="ce6">
            <text:p>FRANCINI MARCO</text:p>
          </table:table-cell>
          <table:table-cell office:value-type="currency" office:value="64.53" table:style-name="ce7">
            <text:p>64,53 €</text:p>
          </table:table-cell>
          <table:table-cell office:value-type="currency" office:value="48.2" table:style-name="ce8">
            <text:p>48,20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9900723F12</text:p>
          </table:table-cell>
          <table:table-cell office:value-type="string" table:style-name="ce5">
            <text:p>SERVIZI BIM RIFUNZIONALIZZAZIONE PORZIONE COMPENDIO DEMANIALE DENOMINATO "EX MAGAZZINI GENERI DI MONOPOLIO" - SOPRA SOGLIA</text:p>
          </table:table-cell>
          <table:table-cell office:value-type="string" table:style-name="ce6">
            <text:p>SARTONI JOEY</text:p>
          </table:table-cell>
          <table:table-cell office:value-type="currency" office:value="78.95" table:style-name="ce7">
            <text:p>78,95 €</text:p>
          </table:table-cell>
          <table:table-cell office:value-type="currency" office:value="58.98" table:style-name="ce8">
            <text:p>58,98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991319534E</text:p>
          </table:table-cell>
          <table:table-cell office:value-type="string" table:style-name="ce5">
            <text:p>SERVIZI BIM SU INTERVENTO DI ADEGUAMENTO STATICO "CASERMA FORESTALE" DI CORLETO MONFORTE (SA) - SOTTO SOGLIA</text:p>
          </table:table-cell>
          <table:table-cell office:value-type="string" table:style-name="ce6">
            <text:p>CATAPANO ANNA MARIA</text:p>
          </table:table-cell>
          <table:table-cell office:value-type="currency" office:value="4.0599999999999996" table:style-name="ce7">
            <text:p>4,06 €</text:p>
          </table:table-cell>
          <table:table-cell office:value-type="currency" office:value="3.04" table:style-name="ce8">
            <text:p>3,04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991319534E</text:p>
          </table:table-cell>
          <table:table-cell office:value-type="string" table:style-name="ce5">
            <text:p>SERVIZI BIM SU INTERVENTO DI ADEGUAMENTO STATICO "CASERMA FORESTALE" DI CORLETO MONFORTE (SA) - SOTTO SOGLIA</text:p>
          </table:table-cell>
          <table:table-cell office:value-type="string" table:style-name="ce6">
            <text:p>CIOFFI ANTONIO</text:p>
          </table:table-cell>
          <table:table-cell office:value-type="currency" office:value="19.48" table:style-name="ce7">
            <text:p>19,48 €</text:p>
          </table:table-cell>
          <table:table-cell office:value-type="currency" office:value="14.55" table:style-name="ce8">
            <text:p>14,55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991319534E</text:p>
          </table:table-cell>
          <table:table-cell office:value-type="string" table:style-name="ce5">
            <text:p>SERVIZI BIM SU INTERVENTO DI ADEGUAMENTO STATICO "CASERMA FORESTALE" DI CORLETO MONFORTE (SA) - SOTTO SOGLIA</text:p>
          </table:table-cell>
          <table:table-cell office:value-type="string" table:style-name="ce6">
            <text:p>DE FURIA ANTONIO</text:p>
          </table:table-cell>
          <table:table-cell office:value-type="currency" office:value="155.01" table:style-name="ce7">
            <text:p>155,01 €</text:p>
          </table:table-cell>
          <table:table-cell office:value-type="currency" office:value="115.79" table:style-name="ce8">
            <text:p>115,79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991319534E</text:p>
          </table:table-cell>
          <table:table-cell office:value-type="string" table:style-name="ce5">
            <text:p>SERVIZI BIM SU INTERVENTO DI ADEGUAMENTO STATICO "CASERMA FORESTALE" DI CORLETO MONFORTE (SA) - SOTTO SOGLIA</text:p>
          </table:table-cell>
          <table:table-cell office:value-type="string" table:style-name="ce6">
            <text:p>GUARNIERI LIDIA</text:p>
          </table:table-cell>
          <table:table-cell office:value-type="currency" office:value="4.0599999999999996" table:style-name="ce7">
            <text:p>4,06 €</text:p>
          </table:table-cell>
          <table:table-cell office:value-type="currency" office:value="3.04" table:style-name="ce8">
            <text:p>3,04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991319534E</text:p>
          </table:table-cell>
          <table:table-cell office:value-type="string" table:style-name="ce5">
            <text:p>SERVIZI BIM SU INTERVENTO DI ADEGUAMENTO STATICO "CASERMA FORESTALE" DI CORLETO MONFORTE (SA) - SOTTO SOGLIA</text:p>
          </table:table-cell>
          <table:table-cell office:value-type="string" table:style-name="ce6">
            <text:p>ORLANDO GIOVANNA</text:p>
          </table:table-cell>
          <table:table-cell office:value-type="currency" office:value="4.0599999999999996" table:style-name="ce7">
            <text:p>4,06 €</text:p>
          </table:table-cell>
          <table:table-cell office:value-type="currency" office:value="3.03" table:style-name="ce8">
            <text:p>3,03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991319534E</text:p>
          </table:table-cell>
          <table:table-cell office:value-type="string" table:style-name="ce5">
            <text:p>SERVIZI BIM SU INTERVENTO DI ADEGUAMENTO STATICO "CASERMA FORESTALE" DI CORLETO MONFORTE (SA) - SOTTO SOGLIA</text:p>
          </table:table-cell>
          <table:table-cell office:value-type="string" table:style-name="ce6">
            <text:p>PIZZOLANTE GABRIELLA</text:p>
          </table:table-cell>
          <table:table-cell office:value-type="currency" office:value="90.89" table:style-name="ce7">
            <text:p>90,89 €</text:p>
          </table:table-cell>
          <table:table-cell office:value-type="currency" office:value="67.900000000000006" table:style-name="ce8">
            <text:p>67,90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991319534E</text:p>
          </table:table-cell>
          <table:table-cell office:value-type="string" table:style-name="ce5">
            <text:p>SERVIZI BIM SU INTERVENTO DI ADEGUAMENTO STATICO "CASERMA FORESTALE" DI CORLETO MONFORTE (SA) - SOTTO SOGLIA</text:p>
          </table:table-cell>
          <table:table-cell office:value-type="string" table:style-name="ce6">
            <text:p>PLANETA STEFANIA</text:p>
          </table:table-cell>
          <table:table-cell office:value-type="currency" office:value="4.0599999999999996" table:style-name="ce7">
            <text:p>4,06 €</text:p>
          </table:table-cell>
          <table:table-cell office:value-type="currency" office:value="3.04" table:style-name="ce8">
            <text:p>3,04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991319534E</text:p>
          </table:table-cell>
          <table:table-cell office:value-type="string" table:style-name="ce5">
            <text:p>SERVIZI BIM SU INTERVENTO DI ADEGUAMENTO STATICO "CASERMA FORESTALE" DI CORLETO MONFORTE (SA) - SOTTO SOGLIA</text:p>
          </table:table-cell>
          <table:table-cell office:value-type="string" table:style-name="ce6">
            <text:p>VELARDI ANTONIO</text:p>
          </table:table-cell>
          <table:table-cell office:value-type="currency" office:value="4.0599999999999996" table:style-name="ce7">
            <text:p>4,06 €</text:p>
          </table:table-cell>
          <table:table-cell office:value-type="currency" office:value="3.04" table:style-name="ce8">
            <text:p>3,04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9346786BCD</text:p>
          </table:table-cell>
          <table:table-cell office:value-type="string" table:style-name="ce5">
            <text:p>INTERVENTO DI MANUTENZIONE STRAORDINARIA FINALIZZATO AL MIGLIORAMENTO SISMICO DELLA SEDE DEL COMANDO PROVINCIALE GUARDIA DI FINANZA - CASERMA ZANZUR - NAPOLI - SOTTO SOGLIA</text:p>
          </table:table-cell>
          <table:table-cell office:value-type="string" table:style-name="ce6">
            <text:p>CATAPANO ANNA MARIA</text:p>
          </table:table-cell>
          <table:table-cell office:value-type="currency" office:value="63.3" table:style-name="ce7">
            <text:p>63,30 €</text:p>
          </table:table-cell>
          <table:table-cell office:value-type="currency" office:value="47.42" table:style-name="ce8">
            <text:p>47,42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9346786BCD</text:p>
          </table:table-cell>
          <table:table-cell office:value-type="string" table:style-name="ce5">
            <text:p>INTERVENTO DI MANUTENZIONE STRAORDINARIA FINALIZZATO AL MIGLIORAMENTO SISMICO DELLA SEDE DEL COMANDO PROVINCIALE GUARDIA DI FINANZA - CASERMA ZANZUR - NAPOLI - SOTTO SOGLIA</text:p>
          </table:table-cell>
          <table:table-cell office:value-type="string" table:style-name="ce6">
            <text:p>DAMAGINI LUCA</text:p>
          </table:table-cell>
          <table:table-cell office:value-type="currency" office:value="3241.03" table:style-name="ce7">
            <text:p>3.241,03 €</text:p>
          </table:table-cell>
          <table:table-cell office:value-type="currency" office:value="2421.1" table:style-name="ce8">
            <text:p>2.421,10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9346786BCD</text:p>
          </table:table-cell>
          <table:table-cell office:value-type="string" table:style-name="ce5">
            <text:p>INTERVENTO DI MANUTENZIONE STRAORDINARIA FINALIZZATO AL MIGLIORAMENTO SISMICO DELLA SEDE DEL COMANDO PROVINCIALE GUARDIA DI FINANZA - CASERMA ZANZUR - NAPOLI - SOTTO SOGLIA</text:p>
          </table:table-cell>
          <table:table-cell office:value-type="string" table:style-name="ce6">
            <text:p>FABOZZI ANTONIO</text:p>
          </table:table-cell>
          <table:table-cell office:value-type="currency" office:value="1255.9000000000001" table:style-name="ce7">
            <text:p>1.255,90 €</text:p>
          </table:table-cell>
          <table:table-cell office:value-type="currency" office:value="938.18" table:style-name="ce8">
            <text:p>938,18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9346786BCD</text:p>
          </table:table-cell>
          <table:table-cell office:value-type="string" table:style-name="ce5">
            <text:p>INTERVENTO DI MANUTENZIONE STRAORDINARIA FINALIZZATO AL MIGLIORAMENTO SISMICO DELLA SEDE DEL COMANDO PROVINCIALE GUARDIA DI FINANZA - CASERMA ZANZUR - NAPOLI - SOTTO SOGLIA</text:p>
          </table:table-cell>
          <table:table-cell office:value-type="string" table:style-name="ce6">
            <text:p>GUARNIERI LIDIA</text:p>
          </table:table-cell>
          <table:table-cell office:value-type="currency" office:value="63.3" table:style-name="ce7">
            <text:p>63,30 €</text:p>
          </table:table-cell>
          <table:table-cell office:value-type="currency" office:value="47.42" table:style-name="ce8">
            <text:p>47,42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9346786BCD</text:p>
          </table:table-cell>
          <table:table-cell office:value-type="string" table:style-name="ce5">
            <text:p>INTERVENTO DI MANUTENZIONE STRAORDINARIA FINALIZZATO AL MIGLIORAMENTO SISMICO DELLA SEDE DEL COMANDO PROVINCIALE GUARDIA DI FINANZA - CASERMA ZANZUR - NAPOLI - SOTTO SOGLIA</text:p>
          </table:table-cell>
          <table:table-cell office:value-type="string" table:style-name="ce6">
            <text:p>ORLANDO GIOVANNA</text:p>
          </table:table-cell>
          <table:table-cell office:value-type="currency" office:value="63.3" table:style-name="ce7">
            <text:p>63,30 €</text:p>
          </table:table-cell>
          <table:table-cell office:value-type="currency" office:value="47.29" table:style-name="ce8">
            <text:p>47,29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9346786BCD</text:p>
          </table:table-cell>
          <table:table-cell office:value-type="string" table:style-name="ce5">
            <text:p>INTERVENTO DI MANUTENZIONE STRAORDINARIA FINALIZZATO AL MIGLIORAMENTO SISMICO DELLA SEDE DEL COMANDO PROVINCIALE GUARDIA DI FINANZA - CASERMA ZANZUR - NAPOLI - SOTTO SOGLIA</text:p>
          </table:table-cell>
          <table:table-cell office:value-type="string" table:style-name="ce6">
            <text:p>PLANETA STEFANIA</text:p>
          </table:table-cell>
          <table:table-cell office:value-type="currency" office:value="63.3" table:style-name="ce7">
            <text:p>63,30 €</text:p>
          </table:table-cell>
          <table:table-cell office:value-type="currency" office:value="47.42" table:style-name="ce8">
            <text:p>47,42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9346786BCD</text:p>
          </table:table-cell>
          <table:table-cell office:value-type="string" table:style-name="ce5">
            <text:p>INTERVENTO DI MANUTENZIONE STRAORDINARIA FINALIZZATO AL MIGLIORAMENTO SISMICO DELLA SEDE DEL COMANDO PROVINCIALE GUARDIA DI FINANZA - CASERMA ZANZUR - NAPOLI - SOTTO SOGLIA</text:p>
          </table:table-cell>
          <table:table-cell office:value-type="string" table:style-name="ce6">
            <text:p>SORRENTINO BIAGIO</text:p>
          </table:table-cell>
          <table:table-cell office:value-type="currency" office:value="189.9" table:style-name="ce7">
            <text:p>189,90 €</text:p>
          </table:table-cell>
          <table:table-cell office:value-type="currency" office:value="141.86000000000001" table:style-name="ce8">
            <text:p>141,86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9346786BCD</text:p>
          </table:table-cell>
          <table:table-cell office:value-type="string" table:style-name="ce5">
            <text:p>INTERVENTO DI MANUTENZIONE STRAORDINARIA FINALIZZATO AL MIGLIORAMENTO SISMICO DELLA SEDE DEL COMANDO PROVINCIALE GUARDIA DI FINANZA - CASERMA ZANZUR - NAPOLI - SOTTO SOGLIA</text:p>
          </table:table-cell>
          <table:table-cell office:value-type="string" table:style-name="ce6">
            <text:p>VELARDI ANTONIO</text:p>
          </table:table-cell>
          <table:table-cell office:value-type="currency" office:value="63.3" table:style-name="ce7">
            <text:p>63,30 €</text:p>
          </table:table-cell>
          <table:table-cell office:value-type="currency" office:value="47.42" table:style-name="ce8">
            <text:p>47,42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55E304406</text:p>
          </table:table-cell>
          <table:table-cell office:value-type="string" table:style-name="ce5">
            <text:p>SERVIZIO PULIZIA DEI GRAFFITI SUI MARMI DEL PRONAO DEL COMPLESSO MONUMENTALE CHIESA DI SAN FRANCESCO DI PAOLA SITO IN NAPOLI ALLA PIAZZA DEL PLEBISCITO - SOTTO SOGLIA</text:p>
          </table:table-cell>
          <table:table-cell office:value-type="string" table:style-name="ce6">
            <text:p>BIANCAMANO PAOLO FRANCO</text:p>
          </table:table-cell>
          <table:table-cell office:value-type="currency" office:value="504.88" table:style-name="ce7">
            <text:p>504,88 €</text:p>
          </table:table-cell>
          <table:table-cell office:value-type="currency" office:value="377.15" table:style-name="ce8">
            <text:p>377,15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55E304406</text:p>
          </table:table-cell>
          <table:table-cell office:value-type="string" table:style-name="ce5">
            <text:p>SERVIZIO PULIZIA DEI GRAFFITI SUI MARMI DEL PRONAO DEL COMPLESSO MONUMENTALE CHIESA DI SAN FRANCESCO DI PAOLA SITO IN NAPOLI ALLA PIAZZA DEL PLEBISCITO - SOTTO SOGLIA</text:p>
          </table:table-cell>
          <table:table-cell office:value-type="string" table:style-name="ce6">
            <text:p>DAMAGINI LUCA</text:p>
          </table:table-cell>
          <table:table-cell office:value-type="currency" office:value="22.44" table:style-name="ce7">
            <text:p>22,44 €</text:p>
          </table:table-cell>
          <table:table-cell office:value-type="currency" office:value="16.760000000000002" table:style-name="ce8">
            <text:p>16,76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55E304406</text:p>
          </table:table-cell>
          <table:table-cell office:value-type="string" table:style-name="ce5">
            <text:p>SERVIZIO PULIZIA DEI GRAFFITI SUI MARMI DEL PRONAO DEL COMPLESSO MONUMENTALE CHIESA DI SAN FRANCESCO DI PAOLA SITO IN NAPOLI ALLA PIAZZA DEL PLEBISCITO - SOTTO SOGLIA</text:p>
          </table:table-cell>
          <table:table-cell office:value-type="string" table:style-name="ce6">
            <text:p>LIGUORI CIRO</text:p>
          </table:table-cell>
          <table:table-cell office:value-type="currency" office:value="22.44" table:style-name="ce7">
            <text:p>22,44 €</text:p>
          </table:table-cell>
          <table:table-cell office:value-type="currency" office:value="16.760000000000002" table:style-name="ce8">
            <text:p>16,76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55E304406</text:p>
          </table:table-cell>
          <table:table-cell office:value-type="string" table:style-name="ce5">
            <text:p>SERVIZIO PULIZIA DEI GRAFFITI SUI MARMI DEL PRONAO DEL COMPLESSO MONUMENTALE CHIESA DI SAN FRANCESCO DI PAOLA SITO IN NAPOLI ALLA PIAZZA DEL PLEBISCITO - SOTTO SOGLIA</text:p>
          </table:table-cell>
          <table:table-cell office:value-type="string" table:style-name="ce6">
            <text:p>BIANCAMANO PAOLO FRANCO</text:p>
          </table:table-cell>
          <table:table-cell office:value-type="currency" office:value="22.44" table:style-name="ce7">
            <text:p>22,44 €</text:p>
          </table:table-cell>
          <table:table-cell office:value-type="currency" office:value="16.760000000000002" table:style-name="ce8">
            <text:p>16,76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55E304406</text:p>
          </table:table-cell>
          <table:table-cell office:value-type="string" table:style-name="ce5">
            <text:p>SERVIZIO PULIZIA DEI GRAFFITI SUI MARMI DEL PRONAO DEL COMPLESSO MONUMENTALE CHIESA DI SAN FRANCESCO DI PAOLA SITO IN NAPOLI ALLA PIAZZA DEL PLEBISCITO - SOTTO SOGLIA</text:p>
          </table:table-cell>
          <table:table-cell office:value-type="string" table:style-name="ce6">
            <text:p>ORLANDO GIOVANNA</text:p>
          </table:table-cell>
          <table:table-cell office:value-type="currency" office:value="67.319999999999993" table:style-name="ce7">
            <text:p>67,32 €</text:p>
          </table:table-cell>
          <table:table-cell office:value-type="currency" office:value="50.29" table:style-name="ce8">
            <text:p>50,29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55E304406</text:p>
          </table:table-cell>
          <table:table-cell office:value-type="string" table:style-name="ce5">
            <text:p>SERVIZIO PULIZIA DEI GRAFFITI SUI MARMI DEL PRONAO DEL COMPLESSO MONUMENTALE CHIESA DI SAN FRANCESCO DI PAOLA SITO IN NAPOLI ALLA PIAZZA DEL PLEBISCITO - SOTTO SOGLIA</text:p>
          </table:table-cell>
          <table:table-cell office:value-type="string" table:style-name="ce6">
            <text:p>ELIA CORRADO</text:p>
          </table:table-cell>
          <table:table-cell office:value-type="currency" office:value="67.319999999999993" table:style-name="ce7">
            <text:p>67,32 €</text:p>
          </table:table-cell>
          <table:table-cell office:value-type="currency" office:value="50.43" table:style-name="ce8">
            <text:p>50,43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55E304406</text:p>
          </table:table-cell>
          <table:table-cell office:value-type="string" table:style-name="ce5">
            <text:p>SERVIZIO PULIZIA DEI GRAFFITI SUI MARMI DEL PRONAO DEL COMPLESSO MONUMENTALE CHIESA DI SAN FRANCESCO DI PAOLA SITO IN NAPOLI ALLA PIAZZA DEL PLEBISCITO - SOTTO SOGLIA</text:p>
          </table:table-cell>
          <table:table-cell office:value-type="string" table:style-name="ce6">
            <text:p>ACCONCIA ENRICA</text:p>
          </table:table-cell>
          <table:table-cell office:value-type="currency" office:value="33.659999999999997" table:style-name="ce7">
            <text:p>33,66 €</text:p>
          </table:table-cell>
          <table:table-cell office:value-type="currency" office:value="25.14" table:style-name="ce8">
            <text:p>25,14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55E304406</text:p>
          </table:table-cell>
          <table:table-cell office:value-type="string" table:style-name="ce5">
            <text:p>SERVIZIO PULIZIA DEI GRAFFITI SUI MARMI DEL PRONAO DEL COMPLESSO MONUMENTALE CHIESA DI SAN FRANCESCO DI PAOLA SITO IN NAPOLI ALLA PIAZZA DEL PLEBISCITO - SOTTO SOGLIA</text:p>
          </table:table-cell>
          <table:table-cell office:value-type="string" table:style-name="ce6">
            <text:p>SORRENTINO BIAGIO</text:p>
          </table:table-cell>
          <table:table-cell office:value-type="currency" office:value="33.659999999999997" table:style-name="ce7">
            <text:p>33,66 €</text:p>
          </table:table-cell>
          <table:table-cell office:value-type="currency" office:value="25.14" table:style-name="ce8">
            <text:p>25,14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55E304406</text:p>
          </table:table-cell>
          <table:table-cell office:value-type="string" table:style-name="ce5">
            <text:p>SERVIZIO PULIZIA DEI GRAFFITI SUI MARMI DEL PRONAO DEL COMPLESSO MONUMENTALE CHIESA DI SAN FRANCESCO DI PAOLA SITO IN NAPOLI ALLA PIAZZA DEL PLEBISCITO - SOTTO SOGLIA</text:p>
          </table:table-cell>
          <table:table-cell office:value-type="string" table:style-name="ce6">
            <text:p>CIOFFI ANTONIO</text:p>
          </table:table-cell>
          <table:table-cell office:value-type="currency" office:value="16.829999999999998" table:style-name="ce7">
            <text:p>16,83 €</text:p>
          </table:table-cell>
          <table:table-cell office:value-type="currency" office:value="12.57" table:style-name="ce8">
            <text:p>12,57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55E304406</text:p>
          </table:table-cell>
          <table:table-cell office:value-type="string" table:style-name="ce5">
            <text:p>SERVIZIO PULIZIA DEI GRAFFITI SUI MARMI DEL PRONAO DEL COMPLESSO MONUMENTALE CHIESA DI SAN FRANCESCO DI PAOLA SITO IN NAPOLI ALLA PIAZZA DEL PLEBISCITO - SOTTO SOGLIA</text:p>
          </table:table-cell>
          <table:table-cell office:value-type="string" table:style-name="ce6">
            <text:p>ORLANDO GIOVANNA</text:p>
          </table:table-cell>
          <table:table-cell office:value-type="currency" office:value="42.07" table:style-name="ce7">
            <text:p>42,07 €</text:p>
          </table:table-cell>
          <table:table-cell office:value-type="currency" office:value="31.43" table:style-name="ce8">
            <text:p>31,43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55E304406</text:p>
          </table:table-cell>
          <table:table-cell office:value-type="string" table:style-name="ce5">
            <text:p>SERVIZIO PULIZIA DEI GRAFFITI SUI MARMI DEL PRONAO DEL COMPLESSO MONUMENTALE CHIESA DI SAN FRANCESCO DI PAOLA SITO IN NAPOLI ALLA PIAZZA DEL PLEBISCITO - SOTTO SOGLIA</text:p>
          </table:table-cell>
          <table:table-cell office:value-type="string" table:style-name="ce6">
            <text:p>ELIA CORRADO</text:p>
          </table:table-cell>
          <table:table-cell office:value-type="currency" office:value="42.07" table:style-name="ce7">
            <text:p>42,07 €</text:p>
          </table:table-cell>
          <table:table-cell office:value-type="currency" office:value="31.52" table:style-name="ce8">
            <text:p>31,52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55E304406</text:p>
          </table:table-cell>
          <table:table-cell office:value-type="string" table:style-name="ce5">
            <text:p>SERVIZIO PULIZIA DEI GRAFFITI SUI MARMI DEL PRONAO DEL COMPLESSO MONUMENTALE CHIESA DI SAN FRANCESCO DI PAOLA SITO IN NAPOLI ALLA PIAZZA DEL PLEBISCITO - SOTTO SOGLIA</text:p>
          </table:table-cell>
          <table:table-cell office:value-type="string" table:style-name="ce6">
            <text:p>VELARDI ANTONIO</text:p>
          </table:table-cell>
          <table:table-cell office:value-type="currency" office:value="33.659999999999997" table:style-name="ce7">
            <text:p>33,66 €</text:p>
          </table:table-cell>
          <table:table-cell office:value-type="currency" office:value="25.22" table:style-name="ce8">
            <text:p>25,22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55E304406</text:p>
          </table:table-cell>
          <table:table-cell office:value-type="string" table:style-name="ce5">
            <text:p>SERVIZIO PULIZIA DEI GRAFFITI SUI MARMI DEL PRONAO DEL COMPLESSO MONUMENTALE CHIESA DI SAN FRANCESCO DI PAOLA SITO IN NAPOLI ALLA PIAZZA DEL PLEBISCITO - SOTTO SOGLIA</text:p>
          </table:table-cell>
          <table:table-cell office:value-type="string" table:style-name="ce6">
            <text:p>ACCONCIA ENRICA</text:p>
          </table:table-cell>
          <table:table-cell office:value-type="currency" office:value="67.319999999999993" table:style-name="ce7">
            <text:p>67,32 €</text:p>
          </table:table-cell>
          <table:table-cell office:value-type="currency" office:value="50.29" table:style-name="ce8">
            <text:p>50,29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55E304406</text:p>
          </table:table-cell>
          <table:table-cell office:value-type="string" table:style-name="ce5">
            <text:p>SERVIZIO PULIZIA DEI GRAFFITI SUI MARMI DEL PRONAO DEL COMPLESSO MONUMENTALE CHIESA DI SAN FRANCESCO DI PAOLA SITO IN NAPOLI ALLA PIAZZA DEL PLEBISCITO - SOTTO SOGLIA</text:p>
          </table:table-cell>
          <table:table-cell office:value-type="string" table:style-name="ce6">
            <text:p>BIANCAMANO PAOLO FRANCO</text:p>
          </table:table-cell>
          <table:table-cell office:value-type="currency" office:value="67.319999999999993" table:style-name="ce7">
            <text:p>67,32 €</text:p>
          </table:table-cell>
          <table:table-cell office:value-type="currency" office:value="50.29" table:style-name="ce8">
            <text:p>50,29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55E304406</text:p>
          </table:table-cell>
          <table:table-cell office:value-type="string" table:style-name="ce5">
            <text:p>SERVIZIO PULIZIA DEI GRAFFITI SUI MARMI DEL PRONAO DEL COMPLESSO MONUMENTALE CHIESA DI SAN FRANCESCO DI PAOLA SITO IN NAPOLI ALLA PIAZZA DEL PLEBISCITO - SOTTO SOGLIA</text:p>
          </table:table-cell>
          <table:table-cell office:value-type="string" table:style-name="ce6">
            <text:p>ORLANDO GIOVANNA</text:p>
          </table:table-cell>
          <table:table-cell office:value-type="currency" office:value="58.9" table:style-name="ce7">
            <text:p>58,90 €</text:p>
          </table:table-cell>
          <table:table-cell office:value-type="currency" office:value="44" table:style-name="ce8">
            <text:p>44,00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55E304406</text:p>
          </table:table-cell>
          <table:table-cell office:value-type="string" table:style-name="ce5">
            <text:p>SERVIZIO PULIZIA DEI GRAFFITI SUI MARMI DEL PRONAO DEL COMPLESSO MONUMENTALE CHIESA DI SAN FRANCESCO DI PAOLA SITO IN NAPOLI ALLA PIAZZA DEL PLEBISCITO - SOTTO SOGLIA</text:p>
          </table:table-cell>
          <table:table-cell office:value-type="string" table:style-name="ce6">
            <text:p>ELIA CORRADO</text:p>
          </table:table-cell>
          <table:table-cell office:value-type="currency" office:value="58.9" table:style-name="ce7">
            <text:p>58,90 €</text:p>
          </table:table-cell>
          <table:table-cell office:value-type="currency" office:value="44.12" table:style-name="ce8">
            <text:p>44,12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55E304406</text:p>
          </table:table-cell>
          <table:table-cell office:value-type="string" table:style-name="ce5">
            <text:p>SERVIZIO PULIZIA DEI GRAFFITI SUI MARMI DEL PRONAO DEL COMPLESSO MONUMENTALE CHIESA DI SAN FRANCESCO DI PAOLA SITO IN NAPOLI ALLA PIAZZA DEL PLEBISCITO - SOTTO SOGLIA</text:p>
          </table:table-cell>
          <table:table-cell office:value-type="string" table:style-name="ce6">
            <text:p>CATAPANO ANNA MARIA</text:p>
          </table:table-cell>
          <table:table-cell office:value-type="currency" office:value="8.41" table:style-name="ce7">
            <text:p>8,41 €</text:p>
          </table:table-cell>
          <table:table-cell office:value-type="currency" office:value="6.3" table:style-name="ce8">
            <text:p>6,30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55E304406</text:p>
          </table:table-cell>
          <table:table-cell office:value-type="string" table:style-name="ce5">
            <text:p>SERVIZIO PULIZIA DEI GRAFFITI SUI MARMI DEL PRONAO DEL COMPLESSO MONUMENTALE CHIESA DI SAN FRANCESCO DI PAOLA SITO IN NAPOLI ALLA PIAZZA DEL PLEBISCITO - SOTTO SOGLIA</text:p>
          </table:table-cell>
          <table:table-cell office:value-type="string" table:style-name="ce6">
            <text:p>PLANETA STEFANIA</text:p>
          </table:table-cell>
          <table:table-cell office:value-type="currency" office:value="8.41" table:style-name="ce7">
            <text:p>8,41 €</text:p>
          </table:table-cell>
          <table:table-cell office:value-type="currency" office:value="6.3" table:style-name="ce8">
            <text:p>6,30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55E304406</text:p>
          </table:table-cell>
          <table:table-cell office:value-type="string" table:style-name="ce5">
            <text:p>SERVIZIO PULIZIA DEI GRAFFITI SUI MARMI DEL PRONAO DEL COMPLESSO MONUMENTALE CHIESA DI SAN FRANCESCO DI PAOLA SITO IN NAPOLI ALLA PIAZZA DEL PLEBISCITO - SOTTO SOGLIA</text:p>
          </table:table-cell>
          <table:table-cell office:value-type="string" table:style-name="ce6">
            <text:p>SORRENTINO BIAGIO</text:p>
          </table:table-cell>
          <table:table-cell office:value-type="currency" office:value="16.829999999999998" table:style-name="ce7">
            <text:p>16,83 €</text:p>
          </table:table-cell>
          <table:table-cell office:value-type="currency" office:value="12.57" table:style-name="ce8">
            <text:p>12,57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55E304406</text:p>
          </table:table-cell>
          <table:table-cell office:value-type="string" table:style-name="ce5">
            <text:p>SERVIZIO PULIZIA DEI GRAFFITI SUI MARMI DEL PRONAO DEL COMPLESSO MONUMENTALE CHIESA DI SAN FRANCESCO DI PAOLA SITO IN NAPOLI ALLA PIAZZA DEL PLEBISCITO - SOTTO SOGLIA</text:p>
          </table:table-cell>
          <table:table-cell office:value-type="string" table:style-name="ce6">
            <text:p>ACCONCIA ENRICA</text:p>
          </table:table-cell>
          <table:table-cell office:value-type="currency" office:value="33.659999999999997" table:style-name="ce7">
            <text:p>33,66 €</text:p>
          </table:table-cell>
          <table:table-cell office:value-type="currency" office:value="25.14" table:style-name="ce8">
            <text:p>25,14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55E304406</text:p>
          </table:table-cell>
          <table:table-cell office:value-type="string" table:style-name="ce5">
            <text:p>SERVIZIO PULIZIA DEI GRAFFITI SUI MARMI DEL PRONAO DEL COMPLESSO MONUMENTALE CHIESA DI SAN FRANCESCO DI PAOLA SITO IN NAPOLI ALLA PIAZZA DEL PLEBISCITO - SOTTO SOGLIA</text:p>
          </table:table-cell>
          <table:table-cell office:value-type="string" table:style-name="ce6">
            <text:p>LIGUORI CIRO</text:p>
          </table:table-cell>
          <table:table-cell office:value-type="currency" office:value="235.61" table:style-name="ce7">
            <text:p>235,61 €</text:p>
          </table:table-cell>
          <table:table-cell office:value-type="currency" office:value="176" table:style-name="ce8">
            <text:p>176,00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55E304406</text:p>
          </table:table-cell>
          <table:table-cell office:value-type="string" table:style-name="ce5">
            <text:p>SERVIZIO PULIZIA DEI GRAFFITI SUI MARMI DEL PRONAO DEL COMPLESSO MONUMENTALE CHIESA DI SAN FRANCESCO DI PAOLA SITO IN NAPOLI ALLA PIAZZA DEL PLEBISCITO - SOTTO SOGLIA</text:p>
          </table:table-cell>
          <table:table-cell office:value-type="string" table:style-name="ce6">
            <text:p>CIOFFI ANTONIO</text:p>
          </table:table-cell>
          <table:table-cell office:value-type="currency" office:value="33.659999999999997" table:style-name="ce7">
            <text:p>33,66 €</text:p>
          </table:table-cell>
          <table:table-cell office:value-type="currency" office:value="25.14" table:style-name="ce8">
            <text:p>25,14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55E304406</text:p>
          </table:table-cell>
          <table:table-cell office:value-type="string" table:style-name="ce5">
            <text:p>SERVIZIO PULIZIA DEI GRAFFITI SUI MARMI DEL PRONAO DEL COMPLESSO MONUMENTALE CHIESA DI SAN FRANCESCO DI PAOLA SITO IN NAPOLI ALLA PIAZZA DEL PLEBISCITO - SOTTO SOGLIA</text:p>
          </table:table-cell>
          <table:table-cell office:value-type="string" table:style-name="ce6">
            <text:p>ACCONCIA ENRICA</text:p>
          </table:table-cell>
          <table:table-cell office:value-type="currency" office:value="134.63" table:style-name="ce7">
            <text:p>134,63 €</text:p>
          </table:table-cell>
          <table:table-cell office:value-type="currency" office:value="100.57" table:style-name="ce8">
            <text:p>100,57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55E304406</text:p>
          </table:table-cell>
          <table:table-cell office:value-type="string" table:style-name="ce5">
            <text:p>SERVIZIO PULIZIA DEI GRAFFITI SUI MARMI DEL PRONAO DEL COMPLESSO MONUMENTALE CHIESA DI SAN FRANCESCO DI PAOLA SITO IN NAPOLI ALLA PIAZZA DEL PLEBISCITO - SOTTO SOGLIA</text:p>
          </table:table-cell>
          <table:table-cell office:value-type="string" table:style-name="ce6">
            <text:p>LIGUORI CIRO</text:p>
          </table:table-cell>
          <table:table-cell office:value-type="currency" office:value="50.49" table:style-name="ce7">
            <text:p>50,49 €</text:p>
          </table:table-cell>
          <table:table-cell office:value-type="currency" office:value="37.72" table:style-name="ce8">
            <text:p>37,72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6E34DE040</text:p>
          </table:table-cell>
          <table:table-cell office:value-type="string" table:style-name="ce5">
            <text:p>"BOSCO FLEGREO SAN MICHELE" - SERVIZIO DI MESSA IN SICUREZZA E BONIFICA AREE INFESTATE - SOTTO SOGLIA</text:p>
          </table:table-cell>
          <table:table-cell office:value-type="string" table:style-name="ce6">
            <text:p>CIOFFI ANTONIO</text:p>
          </table:table-cell>
          <table:table-cell office:value-type="currency" office:value="125.32" table:style-name="ce7">
            <text:p>125,32 €</text:p>
          </table:table-cell>
          <table:table-cell office:value-type="currency" office:value="93.62" table:style-name="ce8">
            <text:p>93,62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6E34DE040</text:p>
          </table:table-cell>
          <table:table-cell office:value-type="string" table:style-name="ce5">
            <text:p>"BOSCO FLEGREO SAN MICHELE" - SERVIZIO DI MESSA IN SICUREZZA E BONIFICA AREE INFESTATE - SOTTO SOGLIA</text:p>
          </table:table-cell>
          <table:table-cell office:value-type="string" table:style-name="ce6">
            <text:p>DAMAGINI LUCA</text:p>
          </table:table-cell>
          <table:table-cell office:value-type="currency" office:value="4.58" table:style-name="ce7">
            <text:p>4,58 €</text:p>
          </table:table-cell>
          <table:table-cell office:value-type="currency" office:value="3.42" table:style-name="ce8">
            <text:p>3,42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6E34DE040</text:p>
          </table:table-cell>
          <table:table-cell office:value-type="string" table:style-name="ce5">
            <text:p>"BOSCO FLEGREO SAN MICHELE" - SERVIZIO DI MESSA IN SICUREZZA E BONIFICA AREE INFESTATE - SOTTO SOGLIA</text:p>
          </table:table-cell>
          <table:table-cell office:value-type="string" table:style-name="ce6">
            <text:p>LIGUORI CIRO</text:p>
          </table:table-cell>
          <table:table-cell office:value-type="currency" office:value="4.58" table:style-name="ce7">
            <text:p>4,58 €</text:p>
          </table:table-cell>
          <table:table-cell office:value-type="currency" office:value="3.42" table:style-name="ce8">
            <text:p>3,42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6E34DE040</text:p>
          </table:table-cell>
          <table:table-cell office:value-type="string" table:style-name="ce5">
            <text:p>"BOSCO FLEGREO SAN MICHELE" - SERVIZIO DI MESSA IN SICUREZZA E BONIFICA AREE INFESTATE - SOTTO SOGLIA</text:p>
          </table:table-cell>
          <table:table-cell office:value-type="string" table:style-name="ce6">
            <text:p>ELIA CORRADO</text:p>
          </table:table-cell>
          <table:table-cell office:value-type="currency" office:value="41.26" table:style-name="ce7">
            <text:p>41,26 €</text:p>
          </table:table-cell>
          <table:table-cell office:value-type="currency" office:value="30.91" table:style-name="ce8">
            <text:p>30,91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6E34DE040</text:p>
          </table:table-cell>
          <table:table-cell office:value-type="string" table:style-name="ce5">
            <text:p>"BOSCO FLEGREO SAN MICHELE" - SERVIZIO DI MESSA IN SICUREZZA E BONIFICA AREE INFESTATE - SOTTO SOGLIA</text:p>
          </table:table-cell>
          <table:table-cell office:value-type="string" table:style-name="ce6">
            <text:p>VELARDI ANTONIO</text:p>
          </table:table-cell>
          <table:table-cell office:value-type="currency" office:value="38.21" table:style-name="ce7">
            <text:p>38,21 €</text:p>
          </table:table-cell>
          <table:table-cell office:value-type="currency" office:value="28.62" table:style-name="ce8">
            <text:p>28,62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6E34DE040</text:p>
          </table:table-cell>
          <table:table-cell office:value-type="string" table:style-name="ce5">
            <text:p>"BOSCO FLEGREO SAN MICHELE" - SERVIZIO DI MESSA IN SICUREZZA E BONIFICA AREE INFESTATE - SOTTO SOGLIA</text:p>
          </table:table-cell>
          <table:table-cell office:value-type="string" table:style-name="ce6">
            <text:p>CATAPANO ANNA MARIA</text:p>
          </table:table-cell>
          <table:table-cell office:value-type="currency" office:value="9.17" table:style-name="ce7">
            <text:p>9,17 €</text:p>
          </table:table-cell>
          <table:table-cell office:value-type="currency" office:value="6.87" table:style-name="ce8">
            <text:p>6,87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6E34DE040</text:p>
          </table:table-cell>
          <table:table-cell office:value-type="string" table:style-name="ce5">
            <text:p>"BOSCO FLEGREO SAN MICHELE" - SERVIZIO DI MESSA IN SICUREZZA E BONIFICA AREE INFESTATE - SOTTO SOGLIA</text:p>
          </table:table-cell>
          <table:table-cell office:value-type="string" table:style-name="ce6">
            <text:p>SORRENTINO BIAGIO</text:p>
          </table:table-cell>
          <table:table-cell office:value-type="currency" office:value="73.36" table:style-name="ce7">
            <text:p>73,36 €</text:p>
          </table:table-cell>
          <table:table-cell office:value-type="currency" office:value="54.8" table:style-name="ce8">
            <text:p>54,80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6E34DE040</text:p>
          </table:table-cell>
          <table:table-cell office:value-type="string" table:style-name="ce5">
            <text:p>"BOSCO FLEGREO SAN MICHELE" - SERVIZIO DI MESSA IN SICUREZZA E BONIFICA AREE INFESTATE - SOTTO SOGLIA</text:p>
          </table:table-cell>
          <table:table-cell office:value-type="string" table:style-name="ce6">
            <text:p>SORRENTINO BIAGIO</text:p>
          </table:table-cell>
          <table:table-cell office:value-type="currency" office:value="9.17" table:style-name="ce7">
            <text:p>9,17 €</text:p>
          </table:table-cell>
          <table:table-cell office:value-type="currency" office:value="6.85" table:style-name="ce8">
            <text:p>6,85 €</text:p>
          </table:table-cell>
          <table:table-cell table:number-columns-repeated="16378"/>
        </table:table-row>
        <table:table-row table:style-name="ro7">
          <table:table-cell office:value-type="date" office:date-value="2026-06-01T00:00:00" table:style-name="ce4">
            <text:p>giu-26</text:p>
          </table:table-cell>
          <table:table-cell office:value-type="float" office:value="9486043253" table:style-name="ce5">
            <text:p>9486043253</text:p>
          </table:table-cell>
          <table:table-cell office:value-type="string" table:style-name="ce5">
            <text:p>COMPENDIO DEMANIALE DENOMANTO "SCUOLA ALLIEVI CARABINIERI VIALE ATLANTICI" <text:s/>CD PEPICELLI , DESTINATO ALLA REALIZZAZION DI UN POLO DELLE AMMINISTRAZIONI STATALI - SOPRA SOGLIA</text:p>
          </table:table-cell>
          <table:table-cell office:value-type="string" table:style-name="ce6">
            <text:p>DAMAGINI LUCA</text:p>
          </table:table-cell>
          <table:table-cell office:value-type="currency" office:value="2498.25" table:style-name="ce7">
            <text:p>2.498,25 €</text:p>
          </table:table-cell>
          <table:table-cell office:value-type="currency" office:value="1866.23" table:style-name="ce8">
            <text:p>1.866,23 €</text:p>
          </table:table-cell>
          <table:table-cell table:number-columns-repeated="16378"/>
        </table:table-row>
        <table:table-row table:style-name="ro7">
          <table:table-cell office:value-type="date" office:date-value="2026-06-01T00:00:00" table:style-name="ce4">
            <text:p>giu-26</text:p>
          </table:table-cell>
          <table:table-cell office:value-type="float" office:value="9486043253" table:style-name="ce5">
            <text:p>9486043253</text:p>
          </table:table-cell>
          <table:table-cell office:value-type="string" table:style-name="ce5">
            <text:p>COMPENDIO DEMANIALE DENOMANTO "SCUOLA ALLIEVI CARABINIERI VIALE ATLANTICI" <text:s/>CD PEPICELLI , DESTINATO ALLA REALIZZAZION DI UN POLO DELLE AMMINISTRAZIONI STATALI - SOPRA SOGLIA</text:p>
          </table:table-cell>
          <table:table-cell office:value-type="string" table:style-name="ce6">
            <text:p>PIZZOLANTE GABRIELLA</text:p>
          </table:table-cell>
          <table:table-cell office:value-type="currency" office:value="377.76" table:style-name="ce7">
            <text:p>377,76 €</text:p>
          </table:table-cell>
          <table:table-cell office:value-type="currency" office:value="282.19" table:style-name="ce8">
            <text:p>282,19 €</text:p>
          </table:table-cell>
          <table:table-cell table:number-columns-repeated="16378"/>
        </table:table-row>
        <table:table-row table:style-name="ro7">
          <table:table-cell office:value-type="date" office:date-value="2026-06-01T00:00:00" table:style-name="ce4">
            <text:p>giu-26</text:p>
          </table:table-cell>
          <table:table-cell office:value-type="float" office:value="9486043253" table:style-name="ce5">
            <text:p>9486043253</text:p>
          </table:table-cell>
          <table:table-cell office:value-type="string" table:style-name="ce5">
            <text:p>COMPENDIO DEMANIALE DENOMANTO "SCUOLA ALLIEVI CARABINIERI VIALE ATLANTICI" <text:s/>CD PEPICELLI , DESTINATO ALLA REALIZZAZION DI UN POLO DELLE AMMINISTRAZIONI STATALI - SOPRA SOGLIA</text:p>
          </table:table-cell>
          <table:table-cell office:value-type="string" table:style-name="ce6">
            <text:p>GUARNIERI LIDIA</text:p>
          </table:table-cell>
          <table:table-cell office:value-type="currency" office:value="125.91" table:style-name="ce7">
            <text:p>125,91 €</text:p>
          </table:table-cell>
          <table:table-cell office:value-type="currency" office:value="94.33" table:style-name="ce8">
            <text:p>94,33 €</text:p>
          </table:table-cell>
          <table:table-cell table:number-columns-repeated="16378"/>
        </table:table-row>
        <table:table-row table:style-name="ro7">
          <table:table-cell office:value-type="date" office:date-value="2026-06-01T00:00:00" table:style-name="ce4">
            <text:p>giu-26</text:p>
          </table:table-cell>
          <table:table-cell office:value-type="float" office:value="9486043253" table:style-name="ce5">
            <text:p>9486043253</text:p>
          </table:table-cell>
          <table:table-cell office:value-type="string" table:style-name="ce5">
            <text:p>COMPENDIO DEMANIALE DENOMANTO "SCUOLA ALLIEVI CARABINIERI VIALE ATLANTICI" <text:s/>CD PEPICELLI , DESTINATO ALLA REALIZZAZION DI UN POLO DELLE AMMINISTRAZIONI STATALI - SOPRA SOGLIA</text:p>
          </table:table-cell>
          <table:table-cell office:value-type="string" table:style-name="ce6">
            <text:p>VELARDI ANTONIO</text:p>
          </table:table-cell>
          <table:table-cell office:value-type="currency" office:value="125.91" table:style-name="ce7">
            <text:p>125,91 €</text:p>
          </table:table-cell>
          <table:table-cell office:value-type="currency" office:value="94.33" table:style-name="ce8">
            <text:p>94,33 €</text:p>
          </table:table-cell>
          <table:table-cell table:number-columns-repeated="16378"/>
        </table:table-row>
        <table:table-row table:style-name="ro7">
          <table:table-cell office:value-type="date" office:date-value="2026-06-01T00:00:00" table:style-name="ce4">
            <text:p>giu-26</text:p>
          </table:table-cell>
          <table:table-cell office:value-type="float" office:value="9486043253" table:style-name="ce5">
            <text:p>9486043253</text:p>
          </table:table-cell>
          <table:table-cell office:value-type="string" table:style-name="ce5">
            <text:p>COMPENDIO DEMANIALE DENOMANTO "SCUOLA ALLIEVI CARABINIERI VIALE ATLANTICI" <text:s/>CD PEPICELLI , DESTINATO ALLA REALIZZAZION DI UN POLO DELLE AMMINISTRAZIONI STATALI - SOPRA SOGLIA</text:p>
          </table:table-cell>
          <table:table-cell office:value-type="string" table:style-name="ce6">
            <text:p>ORLANDO GIOVANNA</text:p>
          </table:table-cell>
          <table:table-cell office:value-type="currency" office:value="125.91" table:style-name="ce7">
            <text:p>125,91 €</text:p>
          </table:table-cell>
          <table:table-cell office:value-type="currency" office:value="94.06" table:style-name="ce8">
            <text:p>94,06 €</text:p>
          </table:table-cell>
          <table:table-cell table:number-columns-repeated="16378"/>
        </table:table-row>
        <table:table-row table:style-name="ro7">
          <table:table-cell office:value-type="date" office:date-value="2026-06-01T00:00:00" table:style-name="ce4">
            <text:p>giu-26</text:p>
          </table:table-cell>
          <table:table-cell office:value-type="float" office:value="9486043253" table:style-name="ce5">
            <text:p>9486043253</text:p>
          </table:table-cell>
          <table:table-cell office:value-type="string" table:style-name="ce5">
            <text:p>COMPENDIO DEMANIALE DENOMANTO "SCUOLA ALLIEVI CARABINIERI VIALE ATLANTICI" <text:s/>CD PEPICELLI , DESTINATO ALLA REALIZZAZION DI UN POLO DELLE AMMINISTRAZIONI STATALI - SOPRA SOGLIA</text:p>
          </table:table-cell>
          <table:table-cell office:value-type="string" table:style-name="ce6">
            <text:p>PLANETA STEFANIA</text:p>
          </table:table-cell>
          <table:table-cell office:value-type="currency" office:value="125.92" table:style-name="ce7">
            <text:p>125,92 €</text:p>
          </table:table-cell>
          <table:table-cell office:value-type="currency" office:value="94.33" table:style-name="ce8">
            <text:p>94,33 €</text:p>
          </table:table-cell>
          <table:table-cell table:number-columns-repeated="16378"/>
        </table:table-row>
        <table:table-row table:style-name="ro7">
          <table:table-cell office:value-type="date" office:date-value="2026-06-01T00:00:00" table:style-name="ce4">
            <text:p>giu-26</text:p>
          </table:table-cell>
          <table:table-cell office:value-type="float" office:value="9486043253" table:style-name="ce5">
            <text:p>9486043253</text:p>
          </table:table-cell>
          <table:table-cell office:value-type="string" table:style-name="ce5">
            <text:p>COMPENDIO DEMANIALE DENOMANTO "SCUOLA ALLIEVI CARABINIERI VIALE ATLANTICI" <text:s/>CD PEPICELLI , DESTINATO ALLA REALIZZAZION DI UN POLO DELLE AMMINISTRAZIONI STATALI - SOPRA SOGLIA</text:p>
          </table:table-cell>
          <table:table-cell office:value-type="string" table:style-name="ce6">
            <text:p>CATAPANO ANNA MARIA</text:p>
          </table:table-cell>
          <table:table-cell office:value-type="currency" office:value="125.92" table:style-name="ce7">
            <text:p>125,92 €</text:p>
          </table:table-cell>
          <table:table-cell office:value-type="currency" office:value="94.33" table:style-name="ce8">
            <text:p>94,33 €</text:p>
          </table:table-cell>
          <table:table-cell table:number-columns-repeated="16378"/>
        </table:table-row>
        <table:table-row table:style-name="ro7">
          <table:table-cell office:value-type="date" office:date-value="2026-06-01T00:00:00" table:style-name="ce4">
            <text:p>giu-26</text:p>
          </table:table-cell>
          <table:table-cell office:value-type="float" office:value="9486043253" table:style-name="ce5">
            <text:p>9486043253</text:p>
          </table:table-cell>
          <table:table-cell office:value-type="string" table:style-name="ce5">
            <text:p>COMPENDIO DEMANIALE DENOMANTO "SCUOLA ALLIEVI CARABINIERI VIALE ATLANTICI" <text:s/>CD PEPICELLI , DESTINATO ALLA REALIZZAZION DI UN POLO DELLE AMMINISTRAZIONI STATALI - SOPRA SOGLIA</text:p>
          </table:table-cell>
          <table:table-cell office:value-type="string" table:style-name="ce6">
            <text:p>LIGUORI CIRO</text:p>
          </table:table-cell>
          <table:table-cell office:value-type="currency" office:value="4432.38" table:style-name="ce7">
            <text:p>4.432,38 €</text:p>
          </table:table-cell>
          <table:table-cell office:value-type="currency" office:value="3311.06" table:style-name="ce8">
            <text:p>3.311,06 €</text:p>
          </table:table-cell>
          <table:table-cell table:number-columns-repeated="16378"/>
        </table:table-row>
        <table:table-row table:style-name="ro7">
          <table:table-cell office:value-type="date" office:date-value="2026-06-01T00:00:00" table:style-name="ce4">
            <text:p>giu-26</text:p>
          </table:table-cell>
          <table:table-cell office:value-type="float" office:value="9486043253" table:style-name="ce5">
            <text:p>9486043253</text:p>
          </table:table-cell>
          <table:table-cell office:value-type="string" table:style-name="ce5">
            <text:p>COMPENDIO DEMANIALE DENOMANTO "SCUOLA ALLIEVI CARABINIERI VIALE ATLANTICI" <text:s/>CD PEPICELLI , DESTINATO ALLA REALIZZAZION DI UN POLO DELLE AMMINISTRAZIONI STATALI - SOPRA SOGLIA</text:p>
          </table:table-cell>
          <table:table-cell office:value-type="string" table:style-name="ce6">
            <text:p>FABOZZI ANTONIO</text:p>
          </table:table-cell>
          <table:table-cell office:value-type="currency" office:value="167.31" table:style-name="ce7">
            <text:p>167,31 €</text:p>
          </table:table-cell>
          <table:table-cell office:value-type="currency" office:value="124.98" table:style-name="ce8">
            <text:p>124,98 €</text:p>
          </table:table-cell>
          <table:table-cell table:number-columns-repeated="16378"/>
        </table:table-row>
        <table:table-row table:style-name="ro7">
          <table:table-cell office:value-type="date" office:date-value="2026-06-01T00:00:00" table:style-name="ce4">
            <text:p>giu-26</text:p>
          </table:table-cell>
          <table:table-cell office:value-type="float" office:value="9486043253" table:style-name="ce5">
            <text:p>9486043253</text:p>
          </table:table-cell>
          <table:table-cell office:value-type="string" table:style-name="ce5">
            <text:p>COMPENDIO DEMANIALE DENOMANTO "SCUOLA ALLIEVI CARABINIERI VIALE ATLANTICI" <text:s/>CD PEPICELLI , DESTINATO ALLA REALIZZAZION DI UN POLO DELLE AMMINISTRAZIONI STATALI - SOPRA SOGLIA</text:p>
          </table:table-cell>
          <table:table-cell office:value-type="string" table:style-name="ce6">
            <text:p>ACCONCIA ENRICA</text:p>
          </table:table-cell>
          <table:table-cell office:value-type="currency" office:value="167.31" table:style-name="ce7">
            <text:p>167,31 €</text:p>
          </table:table-cell>
          <table:table-cell office:value-type="currency" office:value="124.98" table:style-name="ce8">
            <text:p>124,98 €</text:p>
          </table:table-cell>
          <table:table-cell table:number-columns-repeated="16378"/>
        </table:table-row>
        <table:table-row table:style-name="ro7">
          <table:table-cell office:value-type="date" office:date-value="2026-06-01T00:00:00" table:style-name="ce4">
            <text:p>giu-26</text:p>
          </table:table-cell>
          <table:table-cell office:value-type="float" office:value="9486043253" table:style-name="ce5">
            <text:p>9486043253</text:p>
          </table:table-cell>
          <table:table-cell office:value-type="string" table:style-name="ce5">
            <text:p>COMPENDIO DEMANIALE DENOMANTO "SCUOLA ALLIEVI CARABINIERI VIALE ATLANTICI" <text:s/>CD PEPICELLI , DESTINATO ALLA REALIZZAZION DI UN POLO DELLE AMMINISTRAZIONI STATALI - SOPRA SOGLIA</text:p>
          </table:table-cell>
          <table:table-cell office:value-type="string" table:style-name="ce6">
            <text:p>FABOZZI ANTONIO</text:p>
          </table:table-cell>
          <table:table-cell office:value-type="currency" office:value="167.31" table:style-name="ce7">
            <text:p>167,31 €</text:p>
          </table:table-cell>
          <table:table-cell office:value-type="currency" office:value="124.98" table:style-name="ce8">
            <text:p>124,98 €</text:p>
          </table:table-cell>
          <table:table-cell table:number-columns-repeated="16378"/>
        </table:table-row>
        <table:table-row table:style-name="ro7">
          <table:table-cell office:value-type="date" office:date-value="2026-06-01T00:00:00" table:style-name="ce4">
            <text:p>giu-26</text:p>
          </table:table-cell>
          <table:table-cell office:value-type="float" office:value="9486043253" table:style-name="ce5">
            <text:p>9486043253</text:p>
          </table:table-cell>
          <table:table-cell office:value-type="string" table:style-name="ce5">
            <text:p>COMPENDIO DEMANIALE DENOMANTO "SCUOLA ALLIEVI CARABINIERI VIALE ATLANTICI" <text:s/>CD PEPICELLI , DESTINATO ALLA REALIZZAZION DI UN POLO DELLE AMMINISTRAZIONI STATALI - SOPRA SOGLIA</text:p>
          </table:table-cell>
          <table:table-cell office:value-type="string" table:style-name="ce6">
            <text:p>PIZZOLANTE GABRIELLA</text:p>
          </table:table-cell>
          <table:table-cell office:value-type="currency" office:value="755.71" table:style-name="ce7">
            <text:p>755,71 €</text:p>
          </table:table-cell>
          <table:table-cell office:value-type="currency" office:value="564.53" table:style-name="ce8">
            <text:p>564,53 €</text:p>
          </table:table-cell>
          <table:table-cell table:number-columns-repeated="16378"/>
        </table:table-row>
        <table:table-row table:style-name="ro7">
          <table:table-cell office:value-type="date" office:date-value="2026-06-01T00:00:00" table:style-name="ce4">
            <text:p>giu-26</text:p>
          </table:table-cell>
          <table:table-cell office:value-type="float" office:value="9486043253" table:style-name="ce5">
            <text:p>9486043253</text:p>
          </table:table-cell>
          <table:table-cell office:value-type="string" table:style-name="ce5">
            <text:p>COMPENDIO DEMANIALE DENOMANTO "SCUOLA ALLIEVI CARABINIERI VIALE ATLANTICI" <text:s/>CD PEPICELLI , DESTINATO ALLA REALIZZAZION DI UN POLO DELLE AMMINISTRAZIONI STATALI - SOPRA SOGLIA</text:p>
          </table:table-cell>
          <table:table-cell office:value-type="string" table:style-name="ce6">
            <text:p>MIGLIARO GIANCARLO</text:p>
          </table:table-cell>
          <table:table-cell office:value-type="currency" office:value="755.71" table:style-name="ce7">
            <text:p>755,71 €</text:p>
          </table:table-cell>
          <table:table-cell office:value-type="currency" office:value="564.53" table:style-name="ce8">
            <text:p>564,53 €</text:p>
          </table:table-cell>
          <table:table-cell table:number-columns-repeated="16378"/>
        </table:table-row>
        <table:table-row table:style-name="ro7">
          <table:table-cell office:value-type="date" office:date-value="2026-06-01T00:00:00" table:style-name="ce4">
            <text:p>giu-26</text:p>
          </table:table-cell>
          <table:table-cell office:value-type="float" office:value="9486043253" table:style-name="ce5">
            <text:p>9486043253</text:p>
          </table:table-cell>
          <table:table-cell office:value-type="string" table:style-name="ce5">
            <text:p>COMPENDIO DEMANIALE DENOMANTO "SCUOLA ALLIEVI CARABINIERI VIALE ATLANTICI" <text:s/>CD PEPICELLI , DESTINATO ALLA REALIZZAZION DI UN POLO DELLE AMMINISTRAZIONI STATALI - SOPRA SOGLIA</text:p>
          </table:table-cell>
          <table:table-cell office:value-type="string" table:style-name="ce6">
            <text:p>BIANCAMANO PAOLO FRANCO</text:p>
          </table:table-cell>
          <table:table-cell office:value-type="currency" office:value="1812.01" table:style-name="ce7">
            <text:p>1.812,01 €</text:p>
          </table:table-cell>
          <table:table-cell office:value-type="currency" office:value="1353.6" table:style-name="ce8">
            <text:p>1.353,60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2B1A2D244</text:p>
          </table:table-cell>
          <table:table-cell office:value-type="string" table:style-name="ce5">
            <text:p>COMPLESSO MONUMENTALE CHIESA DI SAN FRANCESCO DI PAOLA - LAVORI DI MANUTENZIONE STRAORDINARIA E DI RESTAURO DEL COLONNATO E DEI LOCALI RETROSTANTI LO STESSO - SOPRA SOGLIA<text:s/></text:p>
          </table:table-cell>
          <table:table-cell office:value-type="string" table:style-name="ce6">
            <text:p>BIANCAMANO PAOLO FRANCO</text:p>
          </table:table-cell>
          <table:table-cell office:value-type="currency" office:value="537.92999999999995" table:style-name="ce7">
            <text:p>537,93 €</text:p>
          </table:table-cell>
          <table:table-cell office:value-type="currency" office:value="401.84" table:style-name="ce8">
            <text:p>401,84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2B1A2D244</text:p>
          </table:table-cell>
          <table:table-cell office:value-type="string" table:style-name="ce5">
            <text:p>COMPLESSO MONUMENTALE CHIESA DI SAN FRANCESCO DI PAOLA - LAVORI DI MANUTENZIONE STRAORDINARIA E DI RESTAURO DEL COLONNATO E DEI LOCALI RETROSTANTI LO STESSO - SOPRA SOGLIA<text:s/></text:p>
          </table:table-cell>
          <table:table-cell office:value-type="string" table:style-name="ce6">
            <text:p>DAMAGINI LUCA</text:p>
          </table:table-cell>
          <table:table-cell office:value-type="currency" office:value="79.69" table:style-name="ce7">
            <text:p>79,69 €</text:p>
          </table:table-cell>
          <table:table-cell office:value-type="currency" office:value="59.53" table:style-name="ce8">
            <text:p>59,53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2B1A2D244</text:p>
          </table:table-cell>
          <table:table-cell office:value-type="string" table:style-name="ce5">
            <text:p>COMPLESSO MONUMENTALE CHIESA DI SAN FRANCESCO DI PAOLA - LAVORI DI MANUTENZIONE STRAORDINARIA E DI RESTAURO DEL COLONNATO E DEI LOCALI RETROSTANTI LO STESSO - SOPRA SOGLIA<text:s/></text:p>
          </table:table-cell>
          <table:table-cell office:value-type="string" table:style-name="ce6">
            <text:p>LIGUORI CIRO</text:p>
          </table:table-cell>
          <table:table-cell office:value-type="currency" office:value="79.69" table:style-name="ce7">
            <text:p>79,69 €</text:p>
          </table:table-cell>
          <table:table-cell office:value-type="currency" office:value="59.53" table:style-name="ce8">
            <text:p>59,53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2B1A2D244</text:p>
          </table:table-cell>
          <table:table-cell office:value-type="string" table:style-name="ce5">
            <text:p>COMPLESSO MONUMENTALE CHIESA DI SAN FRANCESCO DI PAOLA - LAVORI DI MANUTENZIONE STRAORDINARIA E DI RESTAURO DEL COLONNATO E DEI LOCALI RETROSTANTI LO STESSO - SOPRA SOGLIA<text:s/></text:p>
          </table:table-cell>
          <table:table-cell office:value-type="string" table:style-name="ce6">
            <text:p>BIANCAMANO PAOLO FRANCO</text:p>
          </table:table-cell>
          <table:table-cell office:value-type="currency" office:value="79.69" table:style-name="ce7">
            <text:p>79,69 €</text:p>
          </table:table-cell>
          <table:table-cell office:value-type="currency" office:value="59.53" table:style-name="ce8">
            <text:p>59,53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2B1A2D244</text:p>
          </table:table-cell>
          <table:table-cell office:value-type="string" table:style-name="ce5">
            <text:p>COMPLESSO MONUMENTALE CHIESA DI SAN FRANCESCO DI PAOLA - LAVORI DI MANUTENZIONE STRAORDINARIA E DI RESTAURO DEL COLONNATO E DEI LOCALI RETROSTANTI LO STESSO - SOPRA SOGLIA<text:s/></text:p>
          </table:table-cell>
          <table:table-cell office:value-type="string" table:style-name="ce6">
            <text:p>GUARNIERI LIDIA</text:p>
          </table:table-cell>
          <table:table-cell office:value-type="currency" office:value="239.08" table:style-name="ce7">
            <text:p>239,08 €</text:p>
          </table:table-cell>
          <table:table-cell office:value-type="currency" office:value="179.11" table:style-name="ce8">
            <text:p>179,11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2B1A2D244</text:p>
          </table:table-cell>
          <table:table-cell office:value-type="string" table:style-name="ce5">
            <text:p>COMPLESSO MONUMENTALE CHIESA DI SAN FRANCESCO DI PAOLA - LAVORI DI MANUTENZIONE STRAORDINARIA E DI RESTAURO DEL COLONNATO E DEI LOCALI RETROSTANTI LO STESSO - SOPRA SOGLIA<text:s/></text:p>
          </table:table-cell>
          <table:table-cell office:value-type="string" table:style-name="ce6">
            <text:p>ORLANDO GIOVANNA</text:p>
          </table:table-cell>
          <table:table-cell office:value-type="currency" office:value="239.08" table:style-name="ce7">
            <text:p>239,08 €</text:p>
          </table:table-cell>
          <table:table-cell office:value-type="currency" office:value="178.6" table:style-name="ce8">
            <text:p>178,60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2B1A2D244</text:p>
          </table:table-cell>
          <table:table-cell office:value-type="string" table:style-name="ce5">
            <text:p>COMPLESSO MONUMENTALE CHIESA DI SAN FRANCESCO DI PAOLA - LAVORI DI MANUTENZIONE STRAORDINARIA E DI RESTAURO DEL COLONNATO E DEI LOCALI RETROSTANTI LO STESSO - SOPRA SOGLIA<text:s/></text:p>
          </table:table-cell>
          <table:table-cell office:value-type="string" table:style-name="ce6">
            <text:p>ACCONCIA ENRICA</text:p>
          </table:table-cell>
          <table:table-cell office:value-type="currency" office:value="119.54" table:style-name="ce7">
            <text:p>119,54 €</text:p>
          </table:table-cell>
          <table:table-cell office:value-type="currency" office:value="89.3" table:style-name="ce8">
            <text:p>89,30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2B1A2D244</text:p>
          </table:table-cell>
          <table:table-cell office:value-type="string" table:style-name="ce5">
            <text:p>COMPLESSO MONUMENTALE CHIESA DI SAN FRANCESCO DI PAOLA - LAVORI DI MANUTENZIONE STRAORDINARIA E DI RESTAURO DEL COLONNATO E DEI LOCALI RETROSTANTI LO STESSO - SOPRA SOGLIA<text:s/></text:p>
          </table:table-cell>
          <table:table-cell office:value-type="string" table:style-name="ce6">
            <text:p>SORRENTINO BIAGIO</text:p>
          </table:table-cell>
          <table:table-cell office:value-type="currency" office:value="119.54" table:style-name="ce7">
            <text:p>119,54 €</text:p>
          </table:table-cell>
          <table:table-cell office:value-type="currency" office:value="89.3" table:style-name="ce8">
            <text:p>89,30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2B1A2D244</text:p>
          </table:table-cell>
          <table:table-cell office:value-type="string" table:style-name="ce5">
            <text:p>COMPLESSO MONUMENTALE CHIESA DI SAN FRANCESCO DI PAOLA - LAVORI DI MANUTENZIONE STRAORDINARIA E DI RESTAURO DEL COLONNATO E DEI LOCALI RETROSTANTI LO STESSO - SOPRA SOGLIA<text:s/></text:p>
          </table:table-cell>
          <table:table-cell office:value-type="string" table:style-name="ce6">
            <text:p>FABOZZI ANTONIO</text:p>
          </table:table-cell>
          <table:table-cell office:value-type="currency" office:value="59.77" table:style-name="ce7">
            <text:p>59,77 €</text:p>
          </table:table-cell>
          <table:table-cell office:value-type="currency" office:value="44.65" table:style-name="ce8">
            <text:p>44,65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2B1A2D244</text:p>
          </table:table-cell>
          <table:table-cell office:value-type="string" table:style-name="ce5">
            <text:p>COMPLESSO MONUMENTALE CHIESA DI SAN FRANCESCO DI PAOLA - LAVORI DI MANUTENZIONE STRAORDINARIA E DI RESTAURO DEL COLONNATO E DEI LOCALI RETROSTANTI LO STESSO - SOPRA SOGLIA<text:s/></text:p>
          </table:table-cell>
          <table:table-cell office:value-type="string" table:style-name="ce6">
            <text:p>GUARNIERI LIDIA</text:p>
          </table:table-cell>
          <table:table-cell office:value-type="currency" office:value="149.41999999999999" table:style-name="ce7">
            <text:p>149,42 €</text:p>
          </table:table-cell>
          <table:table-cell office:value-type="currency" office:value="111.94" table:style-name="ce8">
            <text:p>111,94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2B1A2D244</text:p>
          </table:table-cell>
          <table:table-cell office:value-type="string" table:style-name="ce5">
            <text:p>COMPLESSO MONUMENTALE CHIESA DI SAN FRANCESCO DI PAOLA - LAVORI DI MANUTENZIONE STRAORDINARIA E DI RESTAURO DEL COLONNATO E DEI LOCALI RETROSTANTI LO STESSO - SOPRA SOGLIA<text:s/></text:p>
          </table:table-cell>
          <table:table-cell office:value-type="string" table:style-name="ce6">
            <text:p>ORLANDO GIOVANNA</text:p>
          </table:table-cell>
          <table:table-cell office:value-type="currency" office:value="149.41999999999999" table:style-name="ce7">
            <text:p>149,42 €</text:p>
          </table:table-cell>
          <table:table-cell office:value-type="currency" office:value="111.62" table:style-name="ce8">
            <text:p>111,62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2B1A2D244</text:p>
          </table:table-cell>
          <table:table-cell office:value-type="string" table:style-name="ce5">
            <text:p>COMPLESSO MONUMENTALE CHIESA DI SAN FRANCESCO DI PAOLA - LAVORI DI MANUTENZIONE STRAORDINARIA E DI RESTAURO DEL COLONNATO E DEI LOCALI RETROSTANTI LO STESSO - SOPRA SOGLIA<text:s/></text:p>
          </table:table-cell>
          <table:table-cell office:value-type="string" table:style-name="ce6">
            <text:p>VELARDI ANTONIO</text:p>
          </table:table-cell>
          <table:table-cell office:value-type="currency" office:value="119.54" table:style-name="ce7">
            <text:p>119,54 €</text:p>
          </table:table-cell>
          <table:table-cell office:value-type="currency" office:value="89.55" table:style-name="ce8">
            <text:p>89,55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2B1A2D244</text:p>
          </table:table-cell>
          <table:table-cell office:value-type="string" table:style-name="ce5">
            <text:p>COMPLESSO MONUMENTALE CHIESA DI SAN FRANCESCO DI PAOLA - LAVORI DI MANUTENZIONE STRAORDINARIA E DI RESTAURO DEL COLONNATO E DEI LOCALI RETROSTANTI LO STESSO - SOPRA SOGLIA<text:s/></text:p>
          </table:table-cell>
          <table:table-cell office:value-type="string" table:style-name="ce6">
            <text:p>ACCONCIA ENRICA</text:p>
          </table:table-cell>
          <table:table-cell office:value-type="currency" office:value="239.08" table:style-name="ce7">
            <text:p>239,08 €</text:p>
          </table:table-cell>
          <table:table-cell office:value-type="currency" office:value="178.6" table:style-name="ce8">
            <text:p>178,60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7993749A59</text:p>
          </table:table-cell>
          <table:table-cell office:value-type="string" table:style-name="ce5">
            <text:p>INTERVENTO RISTRUTTURAZIONE EDILIZIA PRESSO CASERMA PEPICELLI - SOPRA SOGLIA</text:p>
          </table:table-cell>
          <table:table-cell office:value-type="string" table:style-name="ce6">
            <text:p>DAMAGINI LUCA</text:p>
          </table:table-cell>
          <table:table-cell office:value-type="currency" office:value="223.28" table:style-name="ce7">
            <text:p>223,28 €</text:p>
          </table:table-cell>
          <table:table-cell office:value-type="currency" office:value="166.79" table:style-name="ce8">
            <text:p>166,79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7993749A59</text:p>
          </table:table-cell>
          <table:table-cell office:value-type="string" table:style-name="ce5">
            <text:p>INTERVENTO RISTRUTTURAZIONE EDILIZIA PRESSO CASERMA PEPICELLI - SOPRA SOGLIA</text:p>
          </table:table-cell>
          <table:table-cell office:value-type="string" table:style-name="ce6">
            <text:p>MIGLIARO GIANCARLO</text:p>
          </table:table-cell>
          <table:table-cell office:value-type="currency" office:value="29.9" table:style-name="ce7">
            <text:p>29,90 €</text:p>
          </table:table-cell>
          <table:table-cell office:value-type="currency" office:value="22.34" table:style-name="ce8">
            <text:p>22,34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7993749A59</text:p>
          </table:table-cell>
          <table:table-cell office:value-type="string" table:style-name="ce5">
            <text:p>INTERVENTO RISTRUTTURAZIONE EDILIZIA PRESSO CASERMA PEPICELLI - SOPRA SOGLIA</text:p>
          </table:table-cell>
          <table:table-cell office:value-type="string" table:style-name="ce6">
            <text:p>PLANETA STEFANIA</text:p>
          </table:table-cell>
          <table:table-cell office:value-type="currency" office:value="19.940000000000001" table:style-name="ce7">
            <text:p>19,94 €</text:p>
          </table:table-cell>
          <table:table-cell office:value-type="currency" office:value="14.94" table:style-name="ce8">
            <text:p>14,94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7993749A59</text:p>
          </table:table-cell>
          <table:table-cell office:value-type="string" table:style-name="ce5">
            <text:p>INTERVENTO RISTRUTTURAZIONE EDILIZIA PRESSO CASERMA PEPICELLI - SOPRA SOGLIA</text:p>
          </table:table-cell>
          <table:table-cell office:value-type="string" table:style-name="ce6">
            <text:p>PIZZOLANTE GABRIELLA</text:p>
          </table:table-cell>
          <table:table-cell office:value-type="currency" office:value="366.82" table:style-name="ce7">
            <text:p>366,82 €</text:p>
          </table:table-cell>
          <table:table-cell office:value-type="currency" office:value="274.02" table:style-name="ce8">
            <text:p>274,02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7993749A59</text:p>
          </table:table-cell>
          <table:table-cell office:value-type="string" table:style-name="ce5">
            <text:p>INTERVENTO RISTRUTTURAZIONE EDILIZIA PRESSO CASERMA PEPICELLI - SOPRA SOGLIA - STATO FINALE DEL SERVIZIO</text:p>
          </table:table-cell>
          <table:table-cell office:value-type="string" table:style-name="ce6">
            <text:p>DAMAGINI LUCA</text:p>
          </table:table-cell>
          <table:table-cell office:value-type="currency" office:value="80.86" table:style-name="ce7">
            <text:p>80,86 €</text:p>
          </table:table-cell>
          <table:table-cell office:value-type="currency" office:value="60.4" table:style-name="ce8">
            <text:p>60,40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7993749A59</text:p>
          </table:table-cell>
          <table:table-cell office:value-type="string" table:style-name="ce5">
            <text:p>INTERVENTO RISTRUTTURAZIONE EDILIZIA PRESSO CASERMA PEPICELLI - SOPRA SOGLIA - STATO FINALE DEL SERVIZIO</text:p>
          </table:table-cell>
          <table:table-cell office:value-type="string" table:style-name="ce6">
            <text:p>MIGLIARO GIANCARLO</text:p>
          </table:table-cell>
          <table:table-cell office:value-type="currency" office:value="10.83" table:style-name="ce7">
            <text:p>10,83 €</text:p>
          </table:table-cell>
          <table:table-cell office:value-type="currency" office:value="8.09" table:style-name="ce8">
            <text:p>8,09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7993749A59</text:p>
          </table:table-cell>
          <table:table-cell office:value-type="string" table:style-name="ce5">
            <text:p>INTERVENTO RISTRUTTURAZIONE EDILIZIA PRESSO CASERMA PEPICELLI - SOPRA SOGLIA - STATO FINALE DEL SERVIZIO</text:p>
          </table:table-cell>
          <table:table-cell office:value-type="string" table:style-name="ce6">
            <text:p>PLANETA STEFANIA</text:p>
          </table:table-cell>
          <table:table-cell office:value-type="currency" office:value="7.22" table:style-name="ce7">
            <text:p>7,22 €</text:p>
          </table:table-cell>
          <table:table-cell office:value-type="currency" office:value="5.41" table:style-name="ce8">
            <text:p>5,41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7993749A59</text:p>
          </table:table-cell>
          <table:table-cell office:value-type="string" table:style-name="ce5">
            <text:p>INTERVENTO RISTRUTTURAZIONE EDILIZIA PRESSO CASERMA PEPICELLI - SOPRA SOGLIA - STATO FINALE DEL SERVIZIO</text:p>
          </table:table-cell>
          <table:table-cell office:value-type="string" table:style-name="ce6">
            <text:p>PIZZOLANTE GABRIELLA</text:p>
          </table:table-cell>
          <table:table-cell office:value-type="currency" office:value="132.84" table:style-name="ce7">
            <text:p>132,84 €</text:p>
          </table:table-cell>
          <table:table-cell office:value-type="currency" office:value="99.23" table:style-name="ce8">
            <text:p>99,23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7993749A59</text:p>
          </table:table-cell>
          <table:table-cell office:value-type="string" table:style-name="ce5">
            <text:p>INTERVENTO RISTRUTTURAZIONE EDILIZIA PRESSO CASERMA PEPICELLI - SOPRA SOGLIA - STATO FINALE DEL SERVIZIO</text:p>
          </table:table-cell>
          <table:table-cell office:value-type="string" table:style-name="ce6">
            <text:p>SORRENTINO BIAGIO</text:p>
          </table:table-cell>
          <table:table-cell office:value-type="currency" office:value="150.01" table:style-name="ce7">
            <text:p>150,01 €</text:p>
          </table:table-cell>
          <table:table-cell office:value-type="currency" office:value="112.06" table:style-name="ce8">
            <text:p>112,06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991912728C</text:p>
          </table:table-cell>
          <table:table-cell office:value-type="string" table:style-name="ce5">
            <text:p>SERVIZI TECNICI PIAZZALE PISACANE 1 - SOTTO SOGLIA - contrattualizzazione</text:p>
          </table:table-cell>
          <table:table-cell office:value-type="string" table:style-name="ce6">
            <text:p>SORRENTINO BIAGIO</text:p>
          </table:table-cell>
          <table:table-cell office:value-type="currency" office:value="191.44" table:style-name="ce7">
            <text:p>191,44 €</text:p>
          </table:table-cell>
          <table:table-cell office:value-type="currency" office:value="143.01" table:style-name="ce8">
            <text:p>143,01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991912728C</text:p>
          </table:table-cell>
          <table:table-cell office:value-type="string" table:style-name="ce5">
            <text:p>SERVIZI TECNICI PIAZZALE PISACANE 1 - SOTTO SOGLIA - contrattualizzazione</text:p>
          </table:table-cell>
          <table:table-cell office:value-type="string" table:style-name="ce6">
            <text:p>GUARNIERI LIDIA</text:p>
          </table:table-cell>
          <table:table-cell office:value-type="currency" office:value="21.37" table:style-name="ce7">
            <text:p>21,37 €</text:p>
          </table:table-cell>
          <table:table-cell office:value-type="currency" office:value="16.010000000000002" table:style-name="ce8">
            <text:p>16,01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991912728C</text:p>
          </table:table-cell>
          <table:table-cell office:value-type="string" table:style-name="ce5">
            <text:p>SERVIZI TECNICI PIAZZALE PISACANE 1 - SOTTO SOGLIA - contrattualizzazione</text:p>
          </table:table-cell>
          <table:table-cell office:value-type="string" table:style-name="ce6">
            <text:p>ORLANDO GIOVANNA</text:p>
          </table:table-cell>
          <table:table-cell office:value-type="currency" office:value="21.37" table:style-name="ce7">
            <text:p>21,37 €</text:p>
          </table:table-cell>
          <table:table-cell office:value-type="currency" office:value="15.96" table:style-name="ce8">
            <text:p>15,96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991912728C</text:p>
          </table:table-cell>
          <table:table-cell office:value-type="string" table:style-name="ce5">
            <text:p>SERVIZI TECNICI PIAZZALE PISACANE 1 - SOTTO SOGLIA - contrattualizzazione</text:p>
          </table:table-cell>
          <table:table-cell office:value-type="string" table:style-name="ce6">
            <text:p>VELARDI ANTONIO</text:p>
          </table:table-cell>
          <table:table-cell office:value-type="currency" office:value="21.37" table:style-name="ce7">
            <text:p>21,37 €</text:p>
          </table:table-cell>
          <table:table-cell office:value-type="currency" office:value="16.010000000000002" table:style-name="ce8">
            <text:p>16,01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991912728C</text:p>
          </table:table-cell>
          <table:table-cell office:value-type="string" table:style-name="ce5">
            <text:p>SERVIZI TECNICI PIAZZALE PISACANE 1 - SOTTO SOGLIA - contrattualizzazione</text:p>
          </table:table-cell>
          <table:table-cell office:value-type="string" table:style-name="ce6">
            <text:p>CATAPANO ANNA MARIA</text:p>
          </table:table-cell>
          <table:table-cell office:value-type="currency" office:value="21.37" table:style-name="ce7">
            <text:p>21,37 €</text:p>
          </table:table-cell>
          <table:table-cell office:value-type="currency" office:value="16.010000000000002" table:style-name="ce8">
            <text:p>16,01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991912728C</text:p>
          </table:table-cell>
          <table:table-cell office:value-type="string" table:style-name="ce5">
            <text:p>SERVIZI TECNICI PIAZZALE PISACANE 1 - SOTTO SOGLIA - contrattualizzazione</text:p>
          </table:table-cell>
          <table:table-cell office:value-type="string" table:style-name="ce6">
            <text:p>PLANETA STEFANIA</text:p>
          </table:table-cell>
          <table:table-cell office:value-type="currency" office:value="21.37" table:style-name="ce7">
            <text:p>21,37 €</text:p>
          </table:table-cell>
          <table:table-cell office:value-type="currency" office:value="16.010000000000002" table:style-name="ce8">
            <text:p>16,01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991912728C</text:p>
          </table:table-cell>
          <table:table-cell office:value-type="string" table:style-name="ce5">
            <text:p>SERVIZI TECNICI PIAZZALE PISACANE 1 - SOTTO SOGLIA - contrattualizzazione</text:p>
          </table:table-cell>
          <table:table-cell office:value-type="string" table:style-name="ce6">
            <text:p>DAMAGINI LUCA</text:p>
          </table:table-cell>
          <table:table-cell office:value-type="currency" office:value="57.09" table:style-name="ce7">
            <text:p>57,09 €</text:p>
          </table:table-cell>
          <table:table-cell office:value-type="currency" office:value="42.65" table:style-name="ce8">
            <text:p>42,65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991912728C</text:p>
          </table:table-cell>
          <table:table-cell office:value-type="string" table:style-name="ce5">
            <text:p>SERVIZI TECNICI PIAZZALE PISACANE 1 - SOTTO SOGLIA - contrattualizzazione</text:p>
          </table:table-cell>
          <table:table-cell office:value-type="string" table:style-name="ce6">
            <text:p>LIGUORI CIRO</text:p>
          </table:table-cell>
          <table:table-cell office:value-type="currency" office:value="56.75" table:style-name="ce7">
            <text:p>56,75 €</text:p>
          </table:table-cell>
          <table:table-cell office:value-type="currency" office:value="42.39" table:style-name="ce8">
            <text:p>42,39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991912728C</text:p>
          </table:table-cell>
          <table:table-cell office:value-type="string" table:style-name="ce5">
            <text:p>SERVIZI TECNICI PIAZZALE PISACANE 1 - SOTTO SOGLIA - contrattualizzazione</text:p>
          </table:table-cell>
          <table:table-cell office:value-type="string" table:style-name="ce6">
            <text:p>SORRENTINO BIAGIO</text:p>
          </table:table-cell>
          <table:table-cell office:value-type="currency" office:value="56.75" table:style-name="ce7">
            <text:p>56,75 €</text:p>
          </table:table-cell>
          <table:table-cell office:value-type="currency" office:value="42.39" table:style-name="ce8">
            <text:p>42,39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991912728C</text:p>
          </table:table-cell>
          <table:table-cell office:value-type="string" table:style-name="ce5">
            <text:p>SERVIZI TECNICI PIAZZALE PISACANE 1 - SOTTO SOGLIA - contrattualizzazione</text:p>
          </table:table-cell>
          <table:table-cell office:value-type="string" table:style-name="ce6">
            <text:p>GUARNIERI LIDIA</text:p>
          </table:table-cell>
          <table:table-cell office:value-type="currency" office:value="159.99" table:style-name="ce7">
            <text:p>159,99 €</text:p>
          </table:table-cell>
          <table:table-cell office:value-type="currency" office:value="119.86" table:style-name="ce8">
            <text:p>119,86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991912728C</text:p>
          </table:table-cell>
          <table:table-cell office:value-type="string" table:style-name="ce5">
            <text:p>SERVIZI TECNICI PIAZZALE PISACANE 1 - SOTTO SOGLIA - contrattualizzazione</text:p>
          </table:table-cell>
          <table:table-cell office:value-type="string" table:style-name="ce6">
            <text:p>ORLANDO GIOVANNA</text:p>
          </table:table-cell>
          <table:table-cell office:value-type="currency" office:value="159.30000000000001" table:style-name="ce7">
            <text:p>159,30 €</text:p>
          </table:table-cell>
          <table:table-cell office:value-type="currency" office:value="119" table:style-name="ce8">
            <text:p>119,00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991912728C</text:p>
          </table:table-cell>
          <table:table-cell office:value-type="string" table:style-name="ce5">
            <text:p>SERVIZI TECNICI PIAZZALE PISACANE 1 - SOTTO SOGLIA - contrattualizzazione</text:p>
          </table:table-cell>
          <table:table-cell office:value-type="string" table:style-name="ce6">
            <text:p>VELARDI ANTONIO</text:p>
          </table:table-cell>
          <table:table-cell office:value-type="currency" office:value="159.30000000000001" table:style-name="ce7">
            <text:p>159,30 €</text:p>
          </table:table-cell>
          <table:table-cell office:value-type="currency" office:value="119.34" table:style-name="ce8">
            <text:p>119,34 €</text:p>
          </table:table-cell>
          <table:table-cell table:number-columns-repeated="16378"/>
        </table:table-row>
        <table:table-row table:style-name="ro9">
          <table:table-cell office:value-type="date" office:date-value="2026-06-01T00:00:00" table:style-name="ce4">
            <text:p>giu-26</text:p>
          </table:table-cell>
          <table:table-cell office:value-type="string" table:style-name="ce5">
            <text:p>991912728C</text:p>
          </table:table-cell>
          <table:table-cell office:value-type="string" table:style-name="ce5">
            <text:p>SERVIZI TECNICI PIAZZALE PISACANE 1 - SOTTO SOGLIA<text:s/></text:p>
          </table:table-cell>
          <table:table-cell office:value-type="string" table:style-name="ce6">
            <text:p>FABOZZI ANTONIO</text:p>
          </table:table-cell>
          <table:table-cell office:value-type="currency" office:value="170.93" table:style-name="ce7">
            <text:p>170,93 €</text:p>
          </table:table-cell>
          <table:table-cell office:value-type="currency" office:value="127.69" table:style-name="ce8">
            <text:p>127,69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991912728C</text:p>
          </table:table-cell>
          <table:table-cell office:value-type="string" table:style-name="ce5">
            <text:p>SERVIZI TECNICI PIAZZALE PISACANE 1 - SOTTO SOGLIA<text:s/></text:p>
          </table:table-cell>
          <table:table-cell office:value-type="string" table:style-name="ce6">
            <text:p>SORRENTINO BIAGIO</text:p>
          </table:table-cell>
          <table:table-cell office:value-type="currency" office:value="765.75" table:style-name="ce7">
            <text:p>765,75 €</text:p>
          </table:table-cell>
          <table:table-cell office:value-type="currency" office:value="572.03" table:style-name="ce8">
            <text:p>572,03 €</text:p>
          </table:table-cell>
          <table:table-cell table:number-columns-repeated="16378"/>
        </table:table-row>
        <table:table-row table:style-name="ro9">
          <table:table-cell office:value-type="date" office:date-value="2026-06-01T00:00:00" table:style-name="ce4">
            <text:p>giu-26</text:p>
          </table:table-cell>
          <table:table-cell office:value-type="string" table:style-name="ce5">
            <text:p>991912728C</text:p>
          </table:table-cell>
          <table:table-cell office:value-type="string" table:style-name="ce5">
            <text:p>SERVIZI TECNICI PIAZZALE PISACANE 1 - SOTTO SOGLIA<text:s/></text:p>
          </table:table-cell>
          <table:table-cell office:value-type="string" table:style-name="ce6">
            <text:p>GUARNIERI LIDIA</text:p>
          </table:table-cell>
          <table:table-cell office:value-type="currency" office:value="61.36" table:style-name="ce7">
            <text:p>61,36 €</text:p>
          </table:table-cell>
          <table:table-cell office:value-type="currency" office:value="45.97" table:style-name="ce8">
            <text:p>45,97 €</text:p>
          </table:table-cell>
          <table:table-cell table:number-columns-repeated="16378"/>
        </table:table-row>
        <table:table-row table:style-name="ro9">
          <table:table-cell office:value-type="date" office:date-value="2026-06-01T00:00:00" table:style-name="ce4">
            <text:p>giu-26</text:p>
          </table:table-cell>
          <table:table-cell office:value-type="string" table:style-name="ce5">
            <text:p>991912728C</text:p>
          </table:table-cell>
          <table:table-cell office:value-type="string" table:style-name="ce5">
            <text:p>SERVIZI TECNICI PIAZZALE PISACANE 1 - SOTTO SOGLIA<text:s/></text:p>
          </table:table-cell>
          <table:table-cell office:value-type="string" table:style-name="ce6">
            <text:p>PLANETA STEFANIA</text:p>
          </table:table-cell>
          <table:table-cell office:value-type="currency" office:value="21.37" table:style-name="ce7">
            <text:p>21,37 €</text:p>
          </table:table-cell>
          <table:table-cell office:value-type="currency" office:value="16.010000000000002" table:style-name="ce8">
            <text:p>16,01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991912728C</text:p>
          </table:table-cell>
          <table:table-cell office:value-type="string" table:style-name="ce5">
            <text:p>SERVIZI TECNICI PIAZZALE PISACANE 1 - SOTTO SOGLIA<text:s/></text:p>
          </table:table-cell>
          <table:table-cell office:value-type="string" table:style-name="ce6">
            <text:p>ORLANDO GIOVANNA</text:p>
          </table:table-cell>
          <table:table-cell office:value-type="currency" office:value="61.19" table:style-name="ce7">
            <text:p>61,19 €</text:p>
          </table:table-cell>
          <table:table-cell office:value-type="currency" office:value="45.71" table:style-name="ce8">
            <text:p>45,71 €</text:p>
          </table:table-cell>
          <table:table-cell table:number-columns-repeated="16378"/>
        </table:table-row>
        <table:table-row table:style-name="ro9">
          <table:table-cell office:value-type="date" office:date-value="2026-06-01T00:00:00" table:style-name="ce4">
            <text:p>giu-26</text:p>
          </table:table-cell>
          <table:table-cell office:value-type="string" table:style-name="ce5">
            <text:p>991912728C</text:p>
          </table:table-cell>
          <table:table-cell office:value-type="string" table:style-name="ce5">
            <text:p>SERVIZI TECNICI PIAZZALE PISACANE 1 - SOTTO SOGLIA<text:s/></text:p>
          </table:table-cell>
          <table:table-cell office:value-type="string" table:style-name="ce6">
            <text:p>VELARDI ANTONIO</text:p>
          </table:table-cell>
          <table:table-cell office:value-type="currency" office:value="61.19" table:style-name="ce7">
            <text:p>61,19 €</text:p>
          </table:table-cell>
          <table:table-cell office:value-type="currency" office:value="45.84" table:style-name="ce8">
            <text:p>45,84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991912728C</text:p>
          </table:table-cell>
          <table:table-cell office:value-type="string" table:style-name="ce5">
            <text:p>SERVIZI TECNICI PIAZZALE PISACANE 1 - SOTTO SOGLIA<text:s/></text:p>
          </table:table-cell>
          <table:table-cell office:value-type="string" table:style-name="ce6">
            <text:p>CATAPANO ANNA MARIA</text:p>
          </table:table-cell>
          <table:table-cell office:value-type="currency" office:value="21.37" table:style-name="ce7">
            <text:p>21,37 €</text:p>
          </table:table-cell>
          <table:table-cell office:value-type="currency" office:value="16.010000000000002" table:style-name="ce8">
            <text:p>16,01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90303955B2</text:p>
          </table:table-cell>
          <table:table-cell office:value-type="string" table:style-name="ce5">
            <text:p>SERVIZI TECNICI EX CASERMA CAVALLERI SITA IN SAN GIORGIO A CREMANO - SOPRA SOGLIA</text:p>
          </table:table-cell>
          <table:table-cell office:value-type="string" table:style-name="ce6">
            <text:p>MIGLIARO GIANCARLO</text:p>
          </table:table-cell>
          <table:table-cell office:value-type="currency" office:value="295.91000000000003" table:style-name="ce7">
            <text:p>295,91 €</text:p>
          </table:table-cell>
          <table:table-cell office:value-type="currency" office:value="221.05" table:style-name="ce8">
            <text:p>221,05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90303955B2</text:p>
          </table:table-cell>
          <table:table-cell office:value-type="string" table:style-name="ce5">
            <text:p>SERVIZI TECNICI EX CASERMA CAVALLERI SITA IN SAN GIORGIO A CREMANO - SOPRA SOGLIA</text:p>
          </table:table-cell>
          <table:table-cell office:value-type="string" table:style-name="ce6">
            <text:p>FABOZZI ANTONIO</text:p>
          </table:table-cell>
          <table:table-cell office:value-type="currency" office:value="555.84" table:style-name="ce7">
            <text:p>555,84 €</text:p>
          </table:table-cell>
          <table:table-cell office:value-type="currency" office:value="415.22" table:style-name="ce8">
            <text:p>415,22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90303955B2</text:p>
          </table:table-cell>
          <table:table-cell office:value-type="string" table:style-name="ce5">
            <text:p>SERVIZI TECNICI EX CASERMA CAVALLERI SITA IN SAN GIORGIO A CREMANO - SOPRA SOGLIA</text:p>
          </table:table-cell>
          <table:table-cell office:value-type="string" table:style-name="ce6">
            <text:p>LIGUORI CIRO</text:p>
          </table:table-cell>
          <table:table-cell office:value-type="currency" office:value="59.55" table:style-name="ce7">
            <text:p>59,55 €</text:p>
          </table:table-cell>
          <table:table-cell office:value-type="currency" office:value="44.48" table:style-name="ce8">
            <text:p>44,48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90303955B2</text:p>
          </table:table-cell>
          <table:table-cell office:value-type="string" table:style-name="ce5">
            <text:p>SERVIZI TECNICI EX CASERMA CAVALLERI SITA IN SAN GIORGIO A CREMANO - SOPRA SOGLIA</text:p>
          </table:table-cell>
          <table:table-cell office:value-type="string" table:style-name="ce6">
            <text:p>GUARNIERI LIDIA</text:p>
          </table:table-cell>
          <table:table-cell office:value-type="currency" office:value="59.55" table:style-name="ce7">
            <text:p>59,55 €</text:p>
          </table:table-cell>
          <table:table-cell office:value-type="currency" office:value="44.61" table:style-name="ce8">
            <text:p>44,61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90303955B2</text:p>
          </table:table-cell>
          <table:table-cell office:value-type="string" table:style-name="ce5">
            <text:p>SERVIZI TECNICI EX CASERMA CAVALLERI SITA IN SAN GIORGIO A CREMANO - SOPRA SOGLIA</text:p>
          </table:table-cell>
          <table:table-cell office:value-type="string" table:style-name="ce6">
            <text:p>PLANETA STEFANIA</text:p>
          </table:table-cell>
          <table:table-cell office:value-type="currency" office:value="39.700000000000003" table:style-name="ce7">
            <text:p>39,70 €</text:p>
          </table:table-cell>
          <table:table-cell office:value-type="currency" office:value="29.74" table:style-name="ce8">
            <text:p>29,74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90303955B2</text:p>
          </table:table-cell>
          <table:table-cell office:value-type="string" table:style-name="ce5">
            <text:p>SERVIZI TECNICI EX CASERMA CAVALLERI SITA IN SAN GIORGIO A CREMANO - SOPRA SOGLIA</text:p>
          </table:table-cell>
          <table:table-cell office:value-type="string" table:style-name="ce6">
            <text:p>SORRENTINO BIAGIO</text:p>
          </table:table-cell>
          <table:table-cell office:value-type="currency" office:value="365.26" table:style-name="ce7">
            <text:p>365,26 €</text:p>
          </table:table-cell>
          <table:table-cell office:value-type="currency" office:value="272.85000000000002" table:style-name="ce8">
            <text:p>272,85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90303955B2</text:p>
          </table:table-cell>
          <table:table-cell office:value-type="string" table:style-name="ce5">
            <text:p>SERVIZI TECNICI EX CASERMA CAVALLERI SITA IN SAN GIORGIO A CREMANO - SOPRA SOGLIA</text:p>
          </table:table-cell>
          <table:table-cell office:value-type="string" table:style-name="ce6">
            <text:p>DAMAGINI LUCA</text:p>
          </table:table-cell>
          <table:table-cell office:value-type="currency" office:value="0" table:style-name="ce7">
            <office:annotation draw:style-name="a0" svg:x="10.3055555555556in" svg:y="305.631944444444in" svg:width="4.375in" svg:height="9.5in">
              <text:p>Commento:</text:p>
              <text:p>Taglio totale<text:s/></text:p>
              <text:p>lordo 23,73 lettera 31,76</text:p>
            </office:annotation>
            <text:p>0,00 €</text:p>
          </table:table-cell>
          <table:table-cell office:value-type="currency" office:value="0" table:style-name="ce8">
            <text:p>0,00 €</text:p>
          </table:table-cell>
          <table:table-cell table:number-columns-repeated="16378"/>
        </table:table-row>
        <table:table-row table:style-name="ro6">
          <table:table-cell office:value-type="date" office:date-value="2026-06-01T00:00:00" table:style-name="ce4">
            <text:p>giu-26</text:p>
          </table:table-cell>
          <table:table-cell office:value-type="float" office:value="7883424748" table:style-name="ce5">
            <text:p>7883424748</text:p>
          </table:table-cell>
          <table:table-cell office:value-type="string" table:style-name="ce5">
            <text:p>SERVIZI BIM IMMOBILI TOSCANA, UMBRIA PIEMONTE VAL D'AOSTA LOTTO 5 - SOPRA SOGLIA</text:p>
          </table:table-cell>
          <table:table-cell office:value-type="string" table:style-name="ce6">
            <text:p>DEGL'INNOCENTI PAOLO</text:p>
          </table:table-cell>
          <table:table-cell office:value-type="currency" office:value="1188.5999999999999" table:style-name="ce7">
            <text:p>1.188,60 €</text:p>
          </table:table-cell>
          <table:table-cell office:value-type="currency" office:value="953.74" table:style-name="ce8">
            <text:p>953,74 €</text:p>
          </table:table-cell>
          <table:table-cell table:number-columns-repeated="16378"/>
        </table:table-row>
        <table:table-row table:style-name="ro6">
          <table:table-cell office:value-type="date" office:date-value="2026-06-01T00:00:00" table:style-name="ce4">
            <text:p>giu-26</text:p>
          </table:table-cell>
          <table:table-cell office:value-type="float" office:value="7883424748" table:style-name="ce5">
            <text:p>7883424748</text:p>
          </table:table-cell>
          <table:table-cell office:value-type="string" table:style-name="ce5">
            <text:p>SERVIZI BIM IMMOBILI TOSCANA, UMBRIA PIEMONTE VAL D'AOSTA LOTTO 5 - SOPRA SOGLIA</text:p>
          </table:table-cell>
          <table:table-cell office:value-type="string" table:style-name="ce6">
            <text:p>SARTONI JOEY</text:p>
          </table:table-cell>
          <table:table-cell office:value-type="currency" office:value="1650.83" table:style-name="ce7">
            <text:p>1.650,83 €</text:p>
          </table:table-cell>
          <table:table-cell office:value-type="currency" office:value="1233.2" table:style-name="ce8">
            <text:p>1.233,20 €</text:p>
          </table:table-cell>
          <table:table-cell table:number-columns-repeated="16378"/>
        </table:table-row>
        <table:table-row table:style-name="ro6">
          <table:table-cell office:value-type="date" office:date-value="2026-06-01T00:00:00" table:style-name="ce4">
            <text:p>giu-26</text:p>
          </table:table-cell>
          <table:table-cell office:value-type="float" office:value="7883424748" table:style-name="ce5">
            <text:p>7883424748</text:p>
          </table:table-cell>
          <table:table-cell office:value-type="string" table:style-name="ce5">
            <text:p>SERVIZI BIM IMMOBILI TOSCANA, UMBRIA PIEMONTE VAL D'AOSTA LOTTO 5 - SOPRA SOGLIA</text:p>
          </table:table-cell>
          <table:table-cell office:value-type="string" table:style-name="ce6">
            <text:p>FRANCINI MARCO</text:p>
          </table:table-cell>
          <table:table-cell office:value-type="currency" office:value="412.71" table:style-name="ce7">
            <text:p>412,71 €</text:p>
          </table:table-cell>
          <table:table-cell office:value-type="currency" office:value="308.3" table:style-name="ce8">
            <text:p>308,30 €</text:p>
          </table:table-cell>
          <table:table-cell table:number-columns-repeated="16378"/>
        </table:table-row>
        <table:table-row table:style-name="ro6">
          <table:table-cell office:value-type="date" office:date-value="2026-06-01T00:00:00" table:style-name="ce4">
            <text:p>giu-26</text:p>
          </table:table-cell>
          <table:table-cell office:value-type="float" office:value="7883424748" table:style-name="ce5">
            <text:p>7883424748</text:p>
          </table:table-cell>
          <table:table-cell office:value-type="string" table:style-name="ce5">
            <text:p>SERVIZI BIM IMMOBILI TOSCANA, UMBRIA PIEMONTE VAL D'AOSTA LOTTO 5 - SOPRA SOGLIA</text:p>
          </table:table-cell>
          <table:table-cell office:value-type="string" table:style-name="ce6">
            <text:p>SPAGNOLI PAOLO</text:p>
          </table:table-cell>
          <table:table-cell office:value-type="currency" office:value="742.87" table:style-name="ce7">
            <text:p>742,87 €</text:p>
          </table:table-cell>
          <table:table-cell office:value-type="currency" office:value="554.94000000000005" table:style-name="ce8">
            <text:p>554,94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6A7AE305B</text:p>
          </table:table-cell>
          <table:table-cell office:value-type="string" table:style-name="ce5">
            <text:p>PALAZZO LOFFREDO SITO IN NAPOLI - LAVORI DI MANUTENZIONE STRAORDINARIA - SOTTO SOGLIA</text:p>
          </table:table-cell>
          <table:table-cell office:value-type="string" table:style-name="ce6">
            <text:p>FABOZZI ANTONIO</text:p>
          </table:table-cell>
          <table:table-cell office:value-type="currency" office:value="422.88" table:style-name="ce7">
            <text:p>422,88 €</text:p>
          </table:table-cell>
          <table:table-cell office:value-type="currency" office:value="315.89999999999998" table:style-name="ce8">
            <text:p>315,90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6A7AE305B</text:p>
          </table:table-cell>
          <table:table-cell office:value-type="string" table:style-name="ce5">
            <text:p>PALAZZO LOFFREDO SITO IN NAPOLI - LAVORI DI MANUTENZIONE STRAORDINARIA - SOTTO SOGLIA</text:p>
          </table:table-cell>
          <table:table-cell office:value-type="string" table:style-name="ce6">
            <text:p>DAMAGINI LUCA</text:p>
          </table:table-cell>
          <table:table-cell office:value-type="currency" office:value="6.04" table:style-name="ce7">
            <text:p>6,04 €</text:p>
          </table:table-cell>
          <table:table-cell office:value-type="currency" office:value="4.51" table:style-name="ce8">
            <text:p>4,51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6A7AE305B</text:p>
          </table:table-cell>
          <table:table-cell office:value-type="string" table:style-name="ce5">
            <text:p>PALAZZO LOFFREDO SITO IN NAPOLI - LAVORI DI MANUTENZIONE STRAORDINARIA - SOTTO SOGLIA</text:p>
          </table:table-cell>
          <table:table-cell office:value-type="string" table:style-name="ce6">
            <text:p>LIGUORI CIRO</text:p>
          </table:table-cell>
          <table:table-cell office:value-type="currency" office:value="36.25" table:style-name="ce7">
            <text:p>36,25 €</text:p>
          </table:table-cell>
          <table:table-cell office:value-type="currency" office:value="27.08" table:style-name="ce8">
            <text:p>27,08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6A7AE305B</text:p>
          </table:table-cell>
          <table:table-cell office:value-type="string" table:style-name="ce5">
            <text:p>PALAZZO LOFFREDO SITO IN NAPOLI - LAVORI DI MANUTENZIONE STRAORDINARIA - SOTTO SOGLIA</text:p>
          </table:table-cell>
          <table:table-cell office:value-type="string" table:style-name="ce6">
            <text:p>FABOZZI ANTONIO</text:p>
          </table:table-cell>
          <table:table-cell office:value-type="currency" office:value="12.08" table:style-name="ce7">
            <text:p>12,08 €</text:p>
          </table:table-cell>
          <table:table-cell office:value-type="currency" office:value="9.02" table:style-name="ce8">
            <text:p>9,02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6A7AE305B</text:p>
          </table:table-cell>
          <table:table-cell office:value-type="string" table:style-name="ce5">
            <text:p>PALAZZO LOFFREDO SITO IN NAPOLI - LAVORI DI MANUTENZIONE STRAORDINARIA - SOTTO SOGLIA</text:p>
          </table:table-cell>
          <table:table-cell office:value-type="string" table:style-name="ce6">
            <text:p>MIGLIARO GIANCARLO</text:p>
          </table:table-cell>
          <table:table-cell office:value-type="currency" office:value="18.12" table:style-name="ce7">
            <text:p>18,12 €</text:p>
          </table:table-cell>
          <table:table-cell office:value-type="currency" office:value="13.54" table:style-name="ce8">
            <text:p>13,54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6A7AE305B</text:p>
          </table:table-cell>
          <table:table-cell office:value-type="string" table:style-name="ce5">
            <text:p>PALAZZO LOFFREDO SITO IN NAPOLI - LAVORI DI MANUTENZIONE STRAORDINARIA - SOTTO SOGLIA</text:p>
          </table:table-cell>
          <table:table-cell office:value-type="string" table:style-name="ce6">
            <text:p>ELIA CORRADO</text:p>
          </table:table-cell>
          <table:table-cell office:value-type="currency" office:value="54.37" table:style-name="ce7">
            <text:p>54,37 €</text:p>
          </table:table-cell>
          <table:table-cell office:value-type="currency" office:value="40.729999999999997" table:style-name="ce8">
            <text:p>40,73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6A7AE305B</text:p>
          </table:table-cell>
          <table:table-cell office:value-type="string" table:style-name="ce5">
            <text:p>PALAZZO LOFFREDO SITO IN NAPOLI - LAVORI DI MANUTENZIONE STRAORDINARIA - SOTTO SOGLIA</text:p>
          </table:table-cell>
          <table:table-cell office:value-type="string" table:style-name="ce6">
            <text:p>VELARDI ANTONIO</text:p>
          </table:table-cell>
          <table:table-cell office:value-type="currency" office:value="27.19" table:style-name="ce7">
            <text:p>27,19 €</text:p>
          </table:table-cell>
          <table:table-cell office:value-type="currency" office:value="20.37" table:style-name="ce8">
            <text:p>20,37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6A7AE305B</text:p>
          </table:table-cell>
          <table:table-cell office:value-type="string" table:style-name="ce5">
            <text:p>PALAZZO LOFFREDO SITO IN NAPOLI - LAVORI DI MANUTENZIONE STRAORDINARIA - SOTTO SOGLIA</text:p>
          </table:table-cell>
          <table:table-cell office:value-type="string" table:style-name="ce6">
            <text:p>CATAPANO ANNA MARIA</text:p>
          </table:table-cell>
          <table:table-cell office:value-type="currency" office:value="16.61" table:style-name="ce7">
            <text:p>16,61 €</text:p>
          </table:table-cell>
          <table:table-cell office:value-type="currency" office:value="12.44" table:style-name="ce8">
            <text:p>12,44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6A7AE305B</text:p>
          </table:table-cell>
          <table:table-cell office:value-type="string" table:style-name="ce5">
            <text:p>PALAZZO LOFFREDO SITO IN NAPOLI - LAVORI DI MANUTENZIONE STRAORDINARIA - SOTTO SOGLIA</text:p>
          </table:table-cell>
          <table:table-cell office:value-type="string" table:style-name="ce6">
            <text:p>SORRENTINO BIAGIO</text:p>
          </table:table-cell>
          <table:table-cell office:value-type="currency" office:value="10.57" table:style-name="ce7">
            <text:p>10,57 €</text:p>
          </table:table-cell>
          <table:table-cell office:value-type="currency" office:value="7.9" table:style-name="ce8">
            <text:p>7,90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7997284F84</text:p>
          </table:table-cell>
          <table:table-cell office:value-type="string" table:style-name="ce5">
            <text:p>Audit sismico ed energetico edizione 2019 - LOTTO 4 - SOPRA SOGLIA</text:p>
          </table:table-cell>
          <table:table-cell office:value-type="string" table:style-name="ce6">
            <text:p>DI STEFANO GIUSEPPE</text:p>
          </table:table-cell>
          <table:table-cell office:value-type="currency" office:value="8500.99" table:style-name="ce7">
            <text:p>8.500,99 €</text:p>
          </table:table-cell>
          <table:table-cell office:value-type="currency" office:value="6350.37" table:style-name="ce8">
            <text:p>6.350,37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7997284F84</text:p>
          </table:table-cell>
          <table:table-cell office:value-type="string" table:style-name="ce5">
            <text:p>Audit sismico ed energetico edizione 2019 - LOTTO 4 - SOPRA SOGLIA</text:p>
          </table:table-cell>
          <table:table-cell office:value-type="string" table:style-name="ce6">
            <text:p>MARCHETTI SANDRA DORA</text:p>
          </table:table-cell>
          <table:table-cell office:value-type="currency" office:value="15180.34" table:style-name="ce7">
            <text:p>15.180,34 €</text:p>
          </table:table-cell>
          <table:table-cell office:value-type="currency" office:value="11339.95" table:style-name="ce8">
            <text:p>11.339,95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785736136B</text:p>
          </table:table-cell>
          <table:table-cell office:value-type="string" table:style-name="ce5">
            <text:p>Adeguamento funzionale ed impiantistico di una porzione della Caserma Duca d'Aosta Poggio Imperiale - SOTTO SOGLIA</text:p>
          </table:table-cell>
          <table:table-cell office:value-type="string" table:style-name="ce6">
            <text:p>DEGL'INNOCENTI PAOLO</text:p>
          </table:table-cell>
          <table:table-cell office:value-type="currency" office:value="263.37" table:style-name="ce7">
            <text:p>263,37 €</text:p>
          </table:table-cell>
          <table:table-cell office:value-type="currency" office:value="211.33" table:style-name="ce8">
            <text:p>211,33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785736136B</text:p>
          </table:table-cell>
          <table:table-cell office:value-type="string" table:style-name="ce5">
            <text:p>Adeguamento funzionale ed impiantistico di una porzione della Caserma Duca d'Aosta Poggio Imperiale - SOTTO SOGLIA</text:p>
          </table:table-cell>
          <table:table-cell office:value-type="string" table:style-name="ce6">
            <text:p>DEGL'INNOCENTI PAOLO</text:p>
          </table:table-cell>
          <table:table-cell office:value-type="currency" office:value="329.21" table:style-name="ce7">
            <text:p>329,21 €</text:p>
          </table:table-cell>
          <table:table-cell office:value-type="currency" office:value="264.16000000000003" table:style-name="ce8">
            <text:p>264,16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785736136B</text:p>
          </table:table-cell>
          <table:table-cell office:value-type="string" table:style-name="ce5">
            <text:p>Adeguamento funzionale ed impiantistico di una porzione della Caserma Duca d'Aosta Poggio Imperiale - SOTTO SOGLIA</text:p>
          </table:table-cell>
          <table:table-cell office:value-type="string" table:style-name="ce6">
            <text:p>FRANCINI MARCO</text:p>
          </table:table-cell>
          <table:table-cell office:value-type="currency" office:value="296.29000000000002" table:style-name="ce7">
            <text:p>296,29 €</text:p>
          </table:table-cell>
          <table:table-cell office:value-type="currency" office:value="221.33" table:style-name="ce8">
            <text:p>221,33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785736136B</text:p>
          </table:table-cell>
          <table:table-cell office:value-type="string" table:style-name="ce5">
            <text:p>Adeguamento funzionale ed impiantistico di una porzione della Caserma Duca d'Aosta Poggio Imperiale - SOTTO SOGLIA</text:p>
          </table:table-cell>
          <table:table-cell office:value-type="string" table:style-name="ce6">
            <office:annotation draw:style-name="a1" svg:x="8.44444444444444in" svg:y="314.736111111111in" svg:width="1.55555555555556in" svg:height="0.875in">
              <dc:creator>SOCCIO MARIANGELA</dc:creator>
              <text:p><text:span text:style-name="T3">SOCCIO MARIANGELA:</text:span><text:span text:style-name="T4"/></text:p>
              <text:p><text:span text:style-name="T4">recuperare e LIQUIDARE A DI SARLI MARIASSUNTA</text:span></text:p>
              <text:p/>
            </office:annotation>
            <text:p>PIZZOLANTE GABRIELLA</text:p>
          </table:table-cell>
          <table:table-cell office:value-type="currency" office:value="296.29000000000002" table:style-name="ce7">
            <text:p>296,29 €</text:p>
          </table:table-cell>
          <table:table-cell office:value-type="currency" office:value="221.33" table:style-name="ce8">
            <text:p>221,33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785736136B</text:p>
          </table:table-cell>
          <table:table-cell office:value-type="string" table:style-name="ce5">
            <text:p>Adeguamento funzionale ed impiantistico di una porzione della Caserma Duca d'Aosta Poggio Imperiale - SOTTO SOGLIA</text:p>
          </table:table-cell>
          <table:table-cell office:value-type="string" table:style-name="ce6">
            <text:p>FRANCINI MARCO</text:p>
          </table:table-cell>
          <table:table-cell office:value-type="currency" office:value="2041.1" table:style-name="ce7">
            <text:p>2.041,10 €</text:p>
          </table:table-cell>
          <table:table-cell office:value-type="currency" office:value="1524.73" table:style-name="ce8">
            <text:p>1.524,73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785736136B</text:p>
          </table:table-cell>
          <table:table-cell office:value-type="string" table:style-name="ce5">
            <text:p>Adeguamento funzionale ed impiantistico di una porzione della Caserma Duca d'Aosta Poggio Imperiale - SOTTO SOGLIA</text:p>
          </table:table-cell>
          <table:table-cell office:value-type="string" table:style-name="ce6">
            <office:annotation draw:style-name="a2" svg:x="8.44444444444444in" svg:y="316.069444444444in" svg:width="1.55555555555556in" svg:height="0.868055555555556in">
              <dc:creator>SOCCIO MARIANGELA</dc:creator>
              <text:p><text:span text:style-name="T3">SOCCIO MARIANGELA:</text:span><text:span text:style-name="T4"/></text:p>
              <text:p><text:span text:style-name="T4">recuperare e LIQUIDARE A DI SARLI MARIASSUNTA</text:span></text:p>
              <text:p/>
            </office:annotation>
            <text:p>PIZZOLANTE GABRIELLA</text:p>
          </table:table-cell>
          <table:table-cell office:value-type="currency" office:value="658.42" table:style-name="ce7">
            <text:p>658,42 €</text:p>
          </table:table-cell>
          <table:table-cell office:value-type="currency" office:value="491.85" table:style-name="ce8">
            <text:p>491,85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1484B0948</text:p>
          </table:table-cell>
          <table:table-cell office:value-type="string" table:style-name="ce5">
            <text:p>AFFIDAMENTO DEI SERVIZI ATTINENTI ARCHITETTURA E ALL'INGEGNERIA <text:s/>RELATIVI AL COORDINAMENTO DELLA SICUREZZA IN FASE DI ESECUZIONE E ALLA DL DA REDIGERSI IN MODALITA' BIM - SOPRA SOGLIA</text:p>
          </table:table-cell>
          <table:table-cell office:value-type="string" table:style-name="ce6">
            <text:p>DAMAGINI LUCA</text:p>
          </table:table-cell>
          <table:table-cell office:value-type="currency" office:value="3098.05" table:style-name="ce7">
            <text:p>3.098,05 €</text:p>
          </table:table-cell>
          <table:table-cell office:value-type="currency" office:value="2314.29" table:style-name="ce8">
            <text:p>2.314,29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1484B0948</text:p>
          </table:table-cell>
          <table:table-cell office:value-type="string" table:style-name="ce5">
            <text:p>AFFIDAMENTO DEI SERVIZI ATTINENTI ARCHITETTURA E ALL'INGEGNERIA <text:s/>RELATIVI AL COORDINAMENTO DELLA SICUREZZA IN FASE DI ESECUZIONE E ALLA DL DA REDIGERSI IN MODALITA' BIM - SOPRA SOGLIA</text:p>
          </table:table-cell>
          <table:table-cell office:value-type="string" table:style-name="ce6">
            <text:p>LIGUORI CIRO</text:p>
          </table:table-cell>
          <table:table-cell office:value-type="currency" office:value="563.28" table:style-name="ce7">
            <text:p>563,28 €</text:p>
          </table:table-cell>
          <table:table-cell office:value-type="currency" office:value="420.78" table:style-name="ce8">
            <text:p>420,78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1484B0948</text:p>
          </table:table-cell>
          <table:table-cell office:value-type="string" table:style-name="ce5">
            <text:p>AFFIDAMENTO DEI SERVIZI ATTINENTI ARCHITETTURA E ALL'INGEGNERIA <text:s/>RELATIVI AL COORDINAMENTO DELLA SICUREZZA IN FASE DI ESECUZIONE E ALLA DL DA REDIGERSI IN MODALITA' BIM - SOPRA SOGLIA</text:p>
          </table:table-cell>
          <table:table-cell office:value-type="string" table:style-name="ce6">
            <text:p>PIZZOLANTE GABRIELLA</text:p>
          </table:table-cell>
          <table:table-cell office:value-type="currency" office:value="985.74" table:style-name="ce7">
            <text:p>985,74 €</text:p>
          </table:table-cell>
          <table:table-cell office:value-type="currency" office:value="736.36" table:style-name="ce8">
            <text:p>736,36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1484B0948</text:p>
          </table:table-cell>
          <table:table-cell office:value-type="string" table:style-name="ce5">
            <text:p>AFFIDAMENTO DEI SERVIZI ATTINENTI ARCHITETTURA E ALL'INGEGNERIA <text:s/>RELATIVI AL COORDINAMENTO DELLA SICUREZZA IN FASE DI ESECUZIONE E ALLA DL DA REDIGERSI IN MODALITA' BIM - SOPRA SOGLIA</text:p>
          </table:table-cell>
          <table:table-cell office:value-type="string" table:style-name="ce6">
            <text:p>GUARNIERI LIDIA</text:p>
          </table:table-cell>
          <table:table-cell office:value-type="currency" office:value="1830.67" table:style-name="ce7">
            <text:p>1.830,67 €</text:p>
          </table:table-cell>
          <table:table-cell office:value-type="currency" office:value="1371.44" table:style-name="ce8">
            <text:p>1.371,44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1484B0948</text:p>
          </table:table-cell>
          <table:table-cell office:value-type="string" table:style-name="ce5">
            <text:p>AFFIDAMENTO DEI SERVIZI ATTINENTI ARCHITETTURA E ALL'INGEGNERIA <text:s/>RELATIVI AL COORDINAMENTO DELLA SICUREZZA IN FASE DI ESECUZIONE E ALLA DL DA REDIGERSI IN MODALITA' BIM - SOPRA SOGLIA</text:p>
          </table:table-cell>
          <table:table-cell office:value-type="string" table:style-name="ce6">
            <text:p>ORLANDO GIOVANNA</text:p>
          </table:table-cell>
          <table:table-cell office:value-type="currency" office:value="1689.85" table:style-name="ce7">
            <text:p>1.689,85 €</text:p>
          </table:table-cell>
          <table:table-cell office:value-type="currency" office:value="1262.3399999999999" table:style-name="ce8">
            <text:p>1.262,34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1484B0948</text:p>
          </table:table-cell>
          <table:table-cell office:value-type="string" table:style-name="ce5">
            <text:p>AFFIDAMENTO DEI SERVIZI ATTINENTI ARCHITETTURA E ALL'INGEGNERIA <text:s/>RELATIVI AL COORDINAMENTO DELLA SICUREZZA IN FASE DI ESECUZIONE E ALLA DL DA REDIGERSI IN MODALITA' BIM - SOPRA SOGLIA</text:p>
          </table:table-cell>
          <table:table-cell office:value-type="string" table:style-name="ce6">
            <text:p>VELARDI ANTONIO</text:p>
          </table:table-cell>
          <table:table-cell office:value-type="currency" office:value="704.1" table:style-name="ce7">
            <text:p>704,10 €</text:p>
          </table:table-cell>
          <table:table-cell office:value-type="currency" office:value="527.47" table:style-name="ce8">
            <text:p>527,47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1484B0948</text:p>
          </table:table-cell>
          <table:table-cell office:value-type="string" table:style-name="ce5">
            <text:p>AFFIDAMENTO DEI SERVIZI ATTINENTI ARCHITETTURA E ALL'INGEGNERIA <text:s/>RELATIVI AL COORDINAMENTO DELLA SICUREZZA IN FASE DI ESECUZIONE E ALLA DL DA REDIGERSI IN MODALITA' BIM - SOPRA SOGLIA</text:p>
          </table:table-cell>
          <table:table-cell office:value-type="string" table:style-name="ce6">
            <text:p>ORLANDO GIOVANNA</text:p>
          </table:table-cell>
          <table:table-cell office:value-type="currency" office:value="985.74" table:style-name="ce7">
            <text:p>985,74 €</text:p>
          </table:table-cell>
          <table:table-cell office:value-type="currency" office:value="736.36" table:style-name="ce8">
            <text:p>736,36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1484B0948</text:p>
          </table:table-cell>
          <table:table-cell office:value-type="string" table:style-name="ce5">
            <text:p>AFFIDAMENTO DEI SERVIZI ATTINENTI ARCHITETTURA E ALL'INGEGNERIA <text:s/>RELATIVI AL COORDINAMENTO DELLA SICUREZZA IN FASE DI ESECUZIONE E ALLA DL DA REDIGERSI IN MODALITA' BIM - SOPRA SOGLIA</text:p>
          </table:table-cell>
          <table:table-cell office:value-type="string" table:style-name="ce6">
            <text:p>SORRENTINO BIAGIO</text:p>
          </table:table-cell>
          <table:table-cell office:value-type="currency" office:value="281.64" table:style-name="ce7">
            <text:p>281,64 €</text:p>
          </table:table-cell>
          <table:table-cell office:value-type="currency" office:value="210.39" table:style-name="ce8">
            <text:p>210,39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1484B0948</text:p>
          </table:table-cell>
          <table:table-cell office:value-type="string" table:style-name="ce5">
            <text:p>AFFIDAMENTO DEI SERVIZI ATTINENTI ARCHITETTURA E ALL'INGEGNERIA <text:s/>RELATIVI AL COORDINAMENTO DELLA SICUREZZA IN FASE DI ESECUZIONE E ALLA DL DA REDIGERSI IN MODALITA' BIM - SOPRA SOGLIA</text:p>
          </table:table-cell>
          <table:table-cell office:value-type="string" table:style-name="ce6">
            <text:p>CIOFFI ANTONIO</text:p>
          </table:table-cell>
          <table:table-cell office:value-type="currency" office:value="281.64" table:style-name="ce7">
            <text:p>281,64 €</text:p>
          </table:table-cell>
          <table:table-cell office:value-type="currency" office:value="210.39" table:style-name="ce8">
            <text:p>210,39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A05FCF386C</text:p>
          </table:table-cell>
          <table:table-cell office:value-type="string" table:style-name="ce5">
            <text:p>INTERVENTO DI MESSA IN SICUREZZA DEL COMPENDIO DEMANIALE DENOMINATO "EX CASERMA SANGUINETTI" - SETTORE CASTELLO CIVICO 70 VENEZIA - SOTTO SOGLIA</text:p>
          </table:table-cell>
          <table:table-cell office:value-type="string" table:style-name="ce6">
            <text:p>OROBELLO DOMENICO</text:p>
          </table:table-cell>
          <table:table-cell office:value-type="currency" office:value="142.99" table:style-name="ce7">
            <text:p>142,99 €</text:p>
          </table:table-cell>
          <table:table-cell office:value-type="currency" office:value="106.82" table:style-name="ce8">
            <text:p>106,82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A05FCF386C</text:p>
          </table:table-cell>
          <table:table-cell office:value-type="string" table:style-name="ce5">
            <text:p>INTERVENTO DI MESSA IN SICUREZZA DEL COMPENDIO DEMANIALE DENOMINATO "EX CASERMA SANGUINETTI" - SETTORE CASTELLO CIVICO 70 VENEZIA - SOTTO SOGLIA</text:p>
          </table:table-cell>
          <table:table-cell office:value-type="string" table:style-name="ce6">
            <text:p>CESTARO MARICA</text:p>
          </table:table-cell>
          <table:table-cell office:value-type="currency" office:value="95.33" table:style-name="ce7">
            <text:p>95,33 €</text:p>
          </table:table-cell>
          <table:table-cell office:value-type="currency" office:value="71.209999999999994" table:style-name="ce8">
            <text:p>71,21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A05FCF386C</text:p>
          </table:table-cell>
          <table:table-cell office:value-type="string" table:style-name="ce5">
            <text:p>INTERVENTO DI MESSA IN SICUREZZA DEL COMPENDIO DEMANIALE DENOMINATO "EX CASERMA SANGUINETTI" - SETTORE CASTELLO CIVICO 70 VENEZIA - SOTTO SOGLIA</text:p>
          </table:table-cell>
          <table:table-cell office:value-type="string" table:style-name="ce6">
            <text:p>VANI ANNA</text:p>
          </table:table-cell>
          <table:table-cell office:value-type="currency" office:value="9.5299999999999994" table:style-name="ce7">
            <text:p>9,53 €</text:p>
          </table:table-cell>
          <table:table-cell office:value-type="currency" office:value="7.12" table:style-name="ce8">
            <text:p>7,12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A05FCF386C</text:p>
          </table:table-cell>
          <table:table-cell office:value-type="string" table:style-name="ce5">
            <text:p>INTERVENTO DI MESSA IN SICUREZZA DEL COMPENDIO DEMANIALE DENOMINATO "EX CASERMA SANGUINETTI" - SETTORE CASTELLO CIVICO 70 VENEZIA - SOTTO SOGLIA</text:p>
          </table:table-cell>
          <table:table-cell office:value-type="string" table:style-name="ce6">
            <text:p>D'INCECCO MAURO</text:p>
          </table:table-cell>
          <table:table-cell office:value-type="currency" office:value="9.5299999999999994" table:style-name="ce7">
            <text:p>9,53 €</text:p>
          </table:table-cell>
          <table:table-cell office:value-type="currency" office:value="7.12" table:style-name="ce8">
            <text:p>7,12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A05FCF386C</text:p>
          </table:table-cell>
          <table:table-cell office:value-type="string" table:style-name="ce5">
            <text:p>INTERVENTO DI MESSA IN SICUREZZA DEL COMPENDIO DEMANIALE DENOMINATO "EX CASERMA SANGUINETTI" - SETTORE CASTELLO CIVICO 70 VENEZIA - SOTTO SOGLIA</text:p>
          </table:table-cell>
          <table:table-cell office:value-type="string" table:style-name="ce6">
            <text:p>MANGANO FRANCESCO ANTONIO</text:p>
          </table:table-cell>
          <table:table-cell office:value-type="currency" office:value="9.5299999999999994" table:style-name="ce7">
            <text:p>9,53 €</text:p>
          </table:table-cell>
          <table:table-cell office:value-type="currency" office:value="7.12" table:style-name="ce8">
            <text:p>7,12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A05FCF386C</text:p>
          </table:table-cell>
          <table:table-cell office:value-type="string" table:style-name="ce5">
            <text:p>INTERVENTO DI MESSA IN SICUREZZA DEL COMPENDIO DEMANIALE DENOMINATO "EX CASERMA SANGUINETTI" - SETTORE CASTELLO CIVICO 70 VENEZIA - SOTTO SOGLIA</text:p>
          </table:table-cell>
          <table:table-cell office:value-type="string" table:style-name="ce6">
            <text:p>GAGGIO MASSIMO</text:p>
          </table:table-cell>
          <table:table-cell office:value-type="currency" office:value="9.5299999999999994" table:style-name="ce7">
            <text:p>9,53 €</text:p>
          </table:table-cell>
          <table:table-cell office:value-type="currency" office:value="7.12" table:style-name="ce8">
            <text:p>7,12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A05FCF386C</text:p>
          </table:table-cell>
          <table:table-cell office:value-type="string" table:style-name="ce5">
            <text:p>INTERVENTO DI MESSA IN SICUREZZA DEL COMPENDIO DEMANIALE DENOMINATO "EX CASERMA SANGUINETTI" - SETTORE CASTELLO CIVICO 70 VENEZIA - SOTTO SOGLIA</text:p>
          </table:table-cell>
          <table:table-cell office:value-type="string" table:style-name="ce6">
            <text:p>MURARO ELISA</text:p>
          </table:table-cell>
          <table:table-cell office:value-type="currency" office:value="47.66" table:style-name="ce7">
            <text:p>47,66 €</text:p>
          </table:table-cell>
          <table:table-cell office:value-type="currency" office:value="35.700000000000003" table:style-name="ce8">
            <text:p>35,70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A05FCF386C</text:p>
          </table:table-cell>
          <table:table-cell office:value-type="string" table:style-name="ce5">
            <text:p>INTERVENTO DI MESSA IN SICUREZZA DEL COMPENDIO DEMANIALE DENOMINATO "EX CASERMA SANGUINETTI" - SETTORE CASTELLO CIVICO 70 VENEZIA - SOTTO SOGLIA</text:p>
          </table:table-cell>
          <table:table-cell office:value-type="string" table:style-name="ce6">
            <text:p>TREVISAN LUCIA</text:p>
          </table:table-cell>
          <table:table-cell office:value-type="currency" office:value="47.66" table:style-name="ce7">
            <text:p>47,66 €</text:p>
          </table:table-cell>
          <table:table-cell office:value-type="currency" office:value="35.700000000000003" table:style-name="ce8">
            <text:p>35,70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A05FCF386C</text:p>
          </table:table-cell>
          <table:table-cell office:value-type="string" table:style-name="ce5">
            <text:p>INTERVENTO DI MESSA IN SICUREZZA DEL COMPENDIO DEMANIALE DENOMINATO "EX CASERMA SANGUINETTI" - SETTORE CASTELLO CIVICO 70 VENEZIA - SOTTO SOGLIA</text:p>
          </table:table-cell>
          <table:table-cell office:value-type="string" table:style-name="ce6">
            <text:p>RIZZI VITO</text:p>
          </table:table-cell>
          <table:table-cell office:value-type="currency" office:value="47.66" table:style-name="ce7">
            <text:p>47,66 €</text:p>
          </table:table-cell>
          <table:table-cell office:value-type="currency" office:value="35.6" table:style-name="ce8">
            <text:p>35,60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A05FCF386C</text:p>
          </table:table-cell>
          <table:table-cell office:value-type="string" table:style-name="ce5">
            <text:p>INTERVENTO DI MESSA IN SICUREZZA DEL COMPENDIO DEMANIALE DENOMINATO "EX CASERMA SANGUINETTI" - SETTORE CASTELLO CIVICO 70 VENEZIA - SOTTO SOGLIA</text:p>
          </table:table-cell>
          <table:table-cell office:value-type="string" table:style-name="ce6">
            <text:p>CAPONE ALESSANDRO</text:p>
          </table:table-cell>
          <table:table-cell office:value-type="currency" office:value="47.66" table:style-name="ce7">
            <text:p>47,66 €</text:p>
          </table:table-cell>
          <table:table-cell office:value-type="currency" office:value="35.6" table:style-name="ce8">
            <text:p>35,60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A05FCF386C</text:p>
          </table:table-cell>
          <table:table-cell office:value-type="string" table:style-name="ce5">
            <text:p>INTERVENTO DI MESSA IN SICUREZZA DEL COMPENDIO DEMANIALE DENOMINATO "EX CASERMA SANGUINETTI" - SETTORE CASTELLO CIVICO 70 VENEZIA - SOTTO SOGLIA</text:p>
          </table:table-cell>
          <table:table-cell office:value-type="string" table:style-name="ce6">
            <text:p>ZENNARO NICCOLO'</text:p>
          </table:table-cell>
          <table:table-cell office:value-type="currency" office:value="595.79999999999995" table:style-name="ce7">
            <text:p>595,80 €</text:p>
          </table:table-cell>
          <table:table-cell office:value-type="currency" office:value="445.07" table:style-name="ce8">
            <text:p>445,07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A05FCF386C</text:p>
          </table:table-cell>
          <table:table-cell office:value-type="string" table:style-name="ce5">
            <text:p>INTERVENTO DI MESSA IN SICUREZZA DEL COMPENDIO DEMANIALE DENOMINATO "EX CASERMA SANGUINETTI" - SETTORE CASTELLO CIVICO 70 VENEZIA - SOTTO SOGLIA</text:p>
          </table:table-cell>
          <table:table-cell office:value-type="string" table:style-name="ce6">
            <text:p>VANI ANNA</text:p>
          </table:table-cell>
          <table:table-cell office:value-type="currency" office:value="119.16" table:style-name="ce7">
            <text:p>119,16 €</text:p>
          </table:table-cell>
          <table:table-cell office:value-type="currency" office:value="89.01" table:style-name="ce8">
            <text:p>89,01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A05FCF386C</text:p>
          </table:table-cell>
          <table:table-cell office:value-type="string" table:style-name="ce5">
            <text:p>INTERVENTO DI MESSA IN SICUREZZA DEL COMPENDIO DEMANIALE DENOMINATO "EX CASERMA SANGUINETTI" - SETTORE CASTELLO CIVICO 70 VENEZIA - SOTTO SOGLIA</text:p>
          </table:table-cell>
          <table:table-cell office:value-type="string" table:style-name="ce6">
            <text:p>VANI ANNA</text:p>
          </table:table-cell>
          <table:table-cell office:value-type="currency" office:value="190.66" table:style-name="ce7">
            <text:p>190,66 €</text:p>
          </table:table-cell>
          <table:table-cell office:value-type="currency" office:value="142.43" table:style-name="ce8">
            <text:p>142,43 €</text:p>
          </table:table-cell>
          <table:table-cell table:number-columns-repeated="16378"/>
        </table:table-row>
        <table:table-row table:style-name="ro5">
          <table:table-cell office:value-type="date" office:date-value="2026-06-01T00:00:00" table:style-name="ce4">
            <text:p>giu-26</text:p>
          </table:table-cell>
          <table:table-cell office:value-type="float" office:value="98311456625" table:style-name="ce5">
            <text:p>98311456625</text:p>
          </table:table-cell>
          <table:table-cell office:value-type="string" table:style-name="ce5">
            <text:p>SERVIZIO DI VERIFICA DELLA VULNERABILITA' SISMICA, DIAGNOSI ENERGETICA, RILIEVO GEOMETRICO, ARCHITETTONICO, STRUTTURALE, IMPIANTISTICO E TECNOLOGICO, DA RESTITUIRE IN MO0DALIT' BIM PER N. 10 BENI DI PROPRIETA' DELLO STATO - SOTTO SOGLIA</text:p>
          </table:table-cell>
          <table:table-cell office:value-type="string" table:style-name="ce6">
            <text:p>MUNDA MAXIMILIAN</text:p>
          </table:table-cell>
          <table:table-cell office:value-type="currency" office:value="3808.15" table:style-name="ce7">
            <text:p>3.808,15 €</text:p>
          </table:table-cell>
          <table:table-cell office:value-type="currency" office:value="2844.75" table:style-name="ce8">
            <text:p>2.844,75 €</text:p>
          </table:table-cell>
          <table:table-cell table:number-columns-repeated="16378"/>
        </table:table-row>
        <table:table-row table:style-name="ro5">
          <table:table-cell office:value-type="date" office:date-value="2026-06-01T00:00:00" table:style-name="ce4">
            <text:p>giu-26</text:p>
          </table:table-cell>
          <table:table-cell office:value-type="float" office:value="98311456625" table:style-name="ce5">
            <text:p>98311456625</text:p>
          </table:table-cell>
          <table:table-cell office:value-type="string" table:style-name="ce5">
            <text:p>SERVIZIO DI VERIFICA DELLA VULNERABILITA' SISMICA, DIAGNOSI ENERGETICA, RILIEVO GEOMETRICO, ARCHITETTONICO, STRUTTURALE, IMPIANTISTICO E TECNOLOGICO, DA RESTITUIRE IN MO0DALIT' BIM PER N. 10 BENI DI PROPRIETA' DELLO STATO - SOTTO SOGLIA</text:p>
          </table:table-cell>
          <table:table-cell office:value-type="string" table:style-name="ce6">
            <text:p>CARUSO GABRIELE</text:p>
          </table:table-cell>
          <table:table-cell office:value-type="currency" office:value="403.32" table:style-name="ce7">
            <text:p>403,32 €</text:p>
          </table:table-cell>
          <table:table-cell office:value-type="currency" office:value="301.29000000000002" table:style-name="ce8">
            <text:p>301,29 €</text:p>
          </table:table-cell>
          <table:table-cell table:number-columns-repeated="16378"/>
        </table:table-row>
        <table:table-row table:style-name="ro5">
          <table:table-cell office:value-type="date" office:date-value="2026-06-01T00:00:00" table:style-name="ce4">
            <text:p>giu-26</text:p>
          </table:table-cell>
          <table:table-cell office:value-type="float" office:value="98311456625" table:style-name="ce5">
            <text:p>98311456625</text:p>
          </table:table-cell>
          <table:table-cell office:value-type="string" table:style-name="ce5">
            <text:p>SERVIZIO DI VERIFICA DELLA VULNERABILITA' SISMICA, DIAGNOSI ENERGETICA, RILIEVO GEOMETRICO, ARCHITETTONICO, STRUTTURALE, IMPIANTISTICO E TECNOLOGICO, DA RESTITUIRE IN MO0DALIT' BIM PER N. 10 BENI DI PROPRIETA' DELLO STATO - SOTTO SOGLIA</text:p>
          </table:table-cell>
          <table:table-cell office:value-type="string" table:style-name="ce6">
            <text:p>DI CARLO LUCA</text:p>
          </table:table-cell>
          <table:table-cell office:value-type="currency" office:value="403.32" table:style-name="ce7">
            <text:p>403,32 €</text:p>
          </table:table-cell>
          <table:table-cell office:value-type="currency" office:value="301.29000000000002" table:style-name="ce8">
            <text:p>301,29 €</text:p>
          </table:table-cell>
          <table:table-cell table:number-columns-repeated="16378"/>
        </table:table-row>
        <table:table-row table:style-name="ro5">
          <table:table-cell office:value-type="date" office:date-value="2026-06-01T00:00:00" table:style-name="ce4">
            <text:p>giu-26</text:p>
          </table:table-cell>
          <table:table-cell office:value-type="float" office:value="98311456625" table:style-name="ce5">
            <text:p>98311456625</text:p>
          </table:table-cell>
          <table:table-cell office:value-type="string" table:style-name="ce5">
            <text:p>SERVIZIO DI VERIFICA DELLA VULNERABILITA' SISMICA, DIAGNOSI ENERGETICA, RILIEVO GEOMETRICO, ARCHITETTONICO, STRUTTURALE, IMPIANTISTICO E TECNOLOGICO, DA RESTITUIRE IN MO0DALIT' BIM PER N. 10 BENI DI PROPRIETA' DELLO STATO - SOTTO SOGLIA</text:p>
          </table:table-cell>
          <table:table-cell office:value-type="string" table:style-name="ce6">
            <text:p>GRASSO GIUSEPPINA</text:p>
          </table:table-cell>
          <table:table-cell office:value-type="currency" office:value="405.05" table:style-name="ce7">
            <text:p>405,05 €</text:p>
          </table:table-cell>
          <table:table-cell office:value-type="currency" office:value="302.58" table:style-name="ce8">
            <text:p>302,58 €</text:p>
          </table:table-cell>
          <table:table-cell table:number-columns-repeated="16378"/>
        </table:table-row>
        <table:table-row table:style-name="ro5">
          <table:table-cell office:value-type="date" office:date-value="2026-06-01T00:00:00" table:style-name="ce4">
            <text:p>giu-26</text:p>
          </table:table-cell>
          <table:table-cell office:value-type="float" office:value="98311456625" table:style-name="ce5">
            <text:p>98311456625</text:p>
          </table:table-cell>
          <table:table-cell office:value-type="string" table:style-name="ce5">
            <text:p>SERVIZIO DI VERIFICA DELLA VULNERABILITA' SISMICA, DIAGNOSI ENERGETICA, RILIEVO GEOMETRICO, ARCHITETTONICO, STRUTTURALE, IMPIANTISTICO E TECNOLOGICO, DA RESTITUIRE IN MO0DALIT' BIM PER N. 10 BENI DI PROPRIETA' DELLO STATO - SOTTO SOGLIA</text:p>
          </table:table-cell>
          <table:table-cell office:value-type="string" table:style-name="ce6">
            <text:p>CUTUGNO CARMELO</text:p>
          </table:table-cell>
          <table:table-cell office:value-type="currency" office:value="865.49" table:style-name="ce7">
            <text:p>865,49 €</text:p>
          </table:table-cell>
          <table:table-cell office:value-type="currency" office:value="648.38" table:style-name="ce8">
            <text:p>648,38 €</text:p>
          </table:table-cell>
          <table:table-cell table:number-columns-repeated="16378"/>
        </table:table-row>
        <table:table-row table:style-name="ro5">
          <table:table-cell office:value-type="date" office:date-value="2026-06-01T00:00:00" table:style-name="ce4">
            <text:p>giu-26</text:p>
          </table:table-cell>
          <table:table-cell office:value-type="float" office:value="98311456625" table:style-name="ce5">
            <text:p>98311456625</text:p>
          </table:table-cell>
          <table:table-cell office:value-type="string" table:style-name="ce5">
            <text:p>SERVIZIO DI VERIFICA DELLA VULNERABILITA' SISMICA, DIAGNOSI ENERGETICA, RILIEVO GEOMETRICO, ARCHITETTONICO, STRUTTURALE, IMPIANTISTICO E TECNOLOGICO, DA RESTITUIRE IN MO0DALIT' BIM PER N. 10 BENI DI PROPRIETA' DELLO STATO - SOTTO SOGLIA</text:p>
          </table:table-cell>
          <table:table-cell office:value-type="string" table:style-name="ce6">
            <text:p>SCALA LUCIA</text:p>
          </table:table-cell>
          <table:table-cell office:value-type="currency" office:value="865.49" table:style-name="ce7">
            <text:p>865,49 €</text:p>
          </table:table-cell>
          <table:table-cell office:value-type="currency" office:value="648.38" table:style-name="ce8">
            <text:p>648,38 €</text:p>
          </table:table-cell>
          <table:table-cell table:number-columns-repeated="16378"/>
        </table:table-row>
        <table:table-row table:style-name="ro5">
          <table:table-cell office:value-type="date" office:date-value="2026-06-01T00:00:00" table:style-name="ce4">
            <text:p>giu-26</text:p>
          </table:table-cell>
          <table:table-cell office:value-type="float" office:value="98311456625" table:style-name="ce5">
            <text:p>98311456625</text:p>
          </table:table-cell>
          <table:table-cell office:value-type="string" table:style-name="ce5">
            <text:p>SERVIZIO DI VERIFICA DELLA VULNERABILITA' SISMICA, DIAGNOSI ENERGETICA, RILIEVO GEOMETRICO, ARCHITETTONICO, STRUTTURALE, IMPIANTISTICO E TECNOLOGICO, DA RESTITUIRE IN MO0DALIT' BIM PER N. 10 BENI DI PROPRIETA' DELLO STATO - SOTTO SOGLIA</text:p>
          </table:table-cell>
          <table:table-cell office:value-type="string" table:style-name="ce6">
            <text:p>BALDACCHINO SILVIA</text:p>
          </table:table-cell>
          <table:table-cell office:value-type="currency" office:value="346.2" table:style-name="ce7">
            <text:p>346,20 €</text:p>
          </table:table-cell>
          <table:table-cell office:value-type="currency" office:value="259.35000000000002" table:style-name="ce8">
            <text:p>259,35 €</text:p>
          </table:table-cell>
          <table:table-cell table:number-columns-repeated="16378"/>
        </table:table-row>
        <table:table-row table:style-name="ro5">
          <table:table-cell office:value-type="date" office:date-value="2026-06-01T00:00:00" table:style-name="ce4">
            <text:p>giu-26</text:p>
          </table:table-cell>
          <table:table-cell office:value-type="float" office:value="98311456625" table:style-name="ce5">
            <text:p>98311456625</text:p>
          </table:table-cell>
          <table:table-cell office:value-type="string" table:style-name="ce5">
            <text:p>SERVIZIO DI VERIFICA DELLA VULNERABILITA' SISMICA, DIAGNOSI ENERGETICA, RILIEVO GEOMETRICO, ARCHITETTONICO, STRUTTURALE, IMPIANTISTICO E TECNOLOGICO, DA RESTITUIRE IN MO0DALIT' BIM PER N. 10 BENI DI PROPRIETA' DELLO STATO - SOTTO SOGLIA</text:p>
          </table:table-cell>
          <table:table-cell office:value-type="string" table:style-name="ce6">
            <text:p>MARCHETTI SANDRA DORA</text:p>
          </table:table-cell>
          <table:table-cell office:value-type="currency" office:value="692.39" table:style-name="ce7">
            <text:p>692,39 €</text:p>
          </table:table-cell>
          <table:table-cell office:value-type="currency" office:value="517.23" table:style-name="ce8">
            <text:p>517,23 €</text:p>
          </table:table-cell>
          <table:table-cell table:number-columns-repeated="16378"/>
        </table:table-row>
        <table:table-row table:style-name="ro5">
          <table:table-cell office:value-type="date" office:date-value="2026-06-01T00:00:00" table:style-name="ce4">
            <text:p>giu-26</text:p>
          </table:table-cell>
          <table:table-cell office:value-type="float" office:value="98311456625" table:style-name="ce5">
            <text:p>98311456625</text:p>
          </table:table-cell>
          <table:table-cell office:value-type="string" table:style-name="ce5">
            <text:p>SERVIZIO DI VERIFICA DELLA VULNERABILITA' SISMICA, DIAGNOSI ENERGETICA, RILIEVO GEOMETRICO, ARCHITETTONICO, STRUTTURALE, IMPIANTISTICO E TECNOLOGICO, DA RESTITUIRE IN MO0DALIT' BIM PER N. 10 BENI DI PROPRIETA' DELLO STATO - SOTTO SOGLIA</text:p>
          </table:table-cell>
          <table:table-cell office:value-type="string" table:style-name="ce6">
            <text:p>SCALA LUCIA</text:p>
          </table:table-cell>
          <table:table-cell office:value-type="currency" office:value="865.49" table:style-name="ce7">
            <text:p>865,49 €</text:p>
          </table:table-cell>
          <table:table-cell office:value-type="currency" office:value="648.38" table:style-name="ce8">
            <text:p>648,38 €</text:p>
          </table:table-cell>
          <table:table-cell table:number-columns-repeated="16378"/>
        </table:table-row>
        <table:table-row table:style-name="ro5">
          <table:table-cell office:value-type="date" office:date-value="2026-06-01T00:00:00" table:style-name="ce4">
            <text:p>giu-26</text:p>
          </table:table-cell>
          <table:table-cell office:value-type="float" office:value="98311456625" table:style-name="ce5">
            <text:p>98311456625</text:p>
          </table:table-cell>
          <table:table-cell office:value-type="string" table:style-name="ce5">
            <text:p>SERVIZIO DI VERIFICA DELLA VULNERABILITA' SISMICA, DIAGNOSI ENERGETICA, RILIEVO GEOMETRICO, ARCHITETTONICO, STRUTTURALE, IMPIANTISTICO E TECNOLOGICO, DA RESTITUIRE IN MO0DALIT' BIM PER N. 10 BENI DI PROPRIETA' DELLO STATO - SOTTO SOGLIA</text:p>
          </table:table-cell>
          <table:table-cell office:value-type="string" table:style-name="ce6">
            <text:p>MARCHETTI SANDRA DORA</text:p>
          </table:table-cell>
          <table:table-cell office:value-type="currency" office:value="2769.57" table:style-name="ce7">
            <text:p>2.769,57 €</text:p>
          </table:table-cell>
          <table:table-cell office:value-type="currency" office:value="2068.91" table:style-name="ce8">
            <text:p>2.068,91 €</text:p>
          </table:table-cell>
          <table:table-cell table:number-columns-repeated="16378"/>
        </table:table-row>
        <table:table-row table:style-name="ro6">
          <table:table-cell office:value-type="date" office:date-value="2026-06-01T00:00:00" table:style-name="ce4">
            <text:p>giu-26</text:p>
          </table:table-cell>
          <table:table-cell office:value-type="float" office:value="7612548955" table:style-name="ce5">
            <text:p>7612548955</text:p>
          </table:table-cell>
          <table:table-cell office:value-type="string" table:style-name="ce5">
            <text:p>SERVIZI ATTINENTI I LAVORI DI RESTAURO E RISANAMENTO COMPLESSO "EX OPEDALE MILITARE DI CZ - SOPRA SOGLIA</text:p>
          </table:table-cell>
          <table:table-cell office:value-type="string" table:style-name="ce6">
            <text:p>VIRGILLO SALVATORE</text:p>
          </table:table-cell>
          <table:table-cell office:value-type="currency" office:value="135.72" table:style-name="ce7">
            <text:p>135,72 €</text:p>
          </table:table-cell>
          <table:table-cell office:value-type="currency" office:value="101.38" table:style-name="ce8">
            <text:p>101,38 €</text:p>
          </table:table-cell>
          <table:table-cell table:number-columns-repeated="16378"/>
        </table:table-row>
        <table:table-row table:style-name="ro6">
          <table:table-cell office:value-type="date" office:date-value="2026-06-01T00:00:00" table:style-name="ce4">
            <text:p>giu-26</text:p>
          </table:table-cell>
          <table:table-cell office:value-type="float" office:value="7612548955" table:style-name="ce5">
            <text:p>7612548955</text:p>
          </table:table-cell>
          <table:table-cell office:value-type="string" table:style-name="ce5">
            <text:p>SERVIZI ATTINENTI I LAVORI DI RESTAURO E RISANAMENTO COMPLESSO "EX OPEDALE MILITARE DI CZ - SOPRA SOGLIA</text:p>
          </table:table-cell>
          <table:table-cell office:value-type="string" table:style-name="ce6">
            <text:p>VIRGILLO SALVATORE</text:p>
          </table:table-cell>
          <table:table-cell office:value-type="currency" office:value="1221.52" table:style-name="ce7">
            <text:p>1.221,52 €</text:p>
          </table:table-cell>
          <table:table-cell office:value-type="currency" office:value="912.49" table:style-name="ce8">
            <text:p>912,49 €</text:p>
          </table:table-cell>
          <table:table-cell table:number-columns-repeated="16378"/>
        </table:table-row>
        <table:table-row table:style-name="ro6">
          <table:table-cell office:value-type="date" office:date-value="2026-06-01T00:00:00" table:style-name="ce4">
            <text:p>giu-26</text:p>
          </table:table-cell>
          <table:table-cell office:value-type="float" office:value="7612548955" table:style-name="ce5">
            <text:p>7612548955</text:p>
          </table:table-cell>
          <table:table-cell office:value-type="string" table:style-name="ce5">
            <text:p>SERVIZI ATTINENTI I LAVORI DI RESTAURO E RISANAMENTO COMPLESSO "EX OPEDALE MILITARE DI CZ - SOPRA SOGLIA</text:p>
          </table:table-cell>
          <table:table-cell office:value-type="string" table:style-name="ce6">
            <text:p>VIRGILLO SALVATORE</text:p>
          </table:table-cell>
          <table:table-cell office:value-type="currency" office:value="678.52" table:style-name="ce7">
            <text:p>678,52 €</text:p>
          </table:table-cell>
          <table:table-cell office:value-type="currency" office:value="506.87" table:style-name="ce8">
            <text:p>506,87 €</text:p>
          </table:table-cell>
          <table:table-cell table:number-columns-repeated="16378"/>
        </table:table-row>
        <table:table-row table:style-name="ro6">
          <table:table-cell office:value-type="date" office:date-value="2026-06-01T00:00:00" table:style-name="ce4">
            <text:p>giu-26</text:p>
          </table:table-cell>
          <table:table-cell office:value-type="float" office:value="7612548955" table:style-name="ce5">
            <text:p>7612548955</text:p>
          </table:table-cell>
          <table:table-cell office:value-type="string" table:style-name="ce5">
            <text:p>SERVIZI ATTINENTI I LAVORI DI RESTAURO E RISANAMENTO COMPLESSO "EX OPEDALE MILITARE DI CZ - SOPRA SOGLIA</text:p>
          </table:table-cell>
          <table:table-cell office:value-type="string" table:style-name="ce6">
            <text:p>GARIFO EMANUELA</text:p>
          </table:table-cell>
          <table:table-cell office:value-type="currency" office:value="678.62" table:style-name="ce7">
            <text:p>678,62 €</text:p>
          </table:table-cell>
          <table:table-cell office:value-type="currency" office:value="508.39" table:style-name="ce8">
            <text:p>508,39 €</text:p>
          </table:table-cell>
          <table:table-cell table:number-columns-repeated="16378"/>
        </table:table-row>
        <table:table-row table:style-name="ro9">
          <table:table-cell office:value-type="date" office:date-value="2026-06-01T00:00:00" table:style-name="ce4">
            <text:p>giu-26</text:p>
          </table:table-cell>
          <table:table-cell office:value-type="string" table:style-name="ce5">
            <text:p>B7B6E17338</text:p>
          </table:table-cell>
          <table:table-cell office:value-type="string" table:style-name="ce5">
            <text:p>PULIZIA SITI TRIESTE E GORIZIA - SOTTO SOGLIA</text:p>
          </table:table-cell>
          <table:table-cell office:value-type="string" table:style-name="ce6">
            <text:p>CAMASSA ADELE</text:p>
          </table:table-cell>
          <table:table-cell office:value-type="currency" office:value="27.04" table:style-name="ce7">
            <text:p>27,04 €</text:p>
          </table:table-cell>
          <table:table-cell office:value-type="currency" office:value="20.2" table:style-name="ce8">
            <text:p>20,20 €</text:p>
          </table:table-cell>
          <table:table-cell table:number-columns-repeated="16378"/>
        </table:table-row>
        <table:table-row table:style-name="ro9">
          <table:table-cell office:value-type="date" office:date-value="2026-06-01T00:00:00" table:style-name="ce4">
            <text:p>giu-26</text:p>
          </table:table-cell>
          <table:table-cell office:value-type="string" table:style-name="ce5">
            <text:p>B7B6E17338</text:p>
          </table:table-cell>
          <table:table-cell office:value-type="string" table:style-name="ce5">
            <text:p>PULIZIA SITI TRIESTE E GORIZIA - SOTTO SOGLIA</text:p>
          </table:table-cell>
          <table:table-cell office:value-type="string" table:style-name="ce6">
            <text:p>RIVETTI LAURA</text:p>
          </table:table-cell>
          <table:table-cell office:value-type="currency" office:value="22.66" table:style-name="ce7">
            <text:p>22,66 €</text:p>
          </table:table-cell>
          <table:table-cell office:value-type="currency" office:value="16.93" table:style-name="ce8">
            <text:p>16,93 €</text:p>
          </table:table-cell>
          <table:table-cell table:number-columns-repeated="16378"/>
        </table:table-row>
        <table:table-row table:style-name="ro9">
          <table:table-cell office:value-type="date" office:date-value="2026-06-01T00:00:00" table:style-name="ce4">
            <text:p>giu-26</text:p>
          </table:table-cell>
          <table:table-cell office:value-type="string" table:style-name="ce5">
            <text:p>B7B6E17338</text:p>
          </table:table-cell>
          <table:table-cell office:value-type="string" table:style-name="ce5">
            <text:p>PULIZIA SITI TRIESTE E GORIZIA - SOTTO SOGLIA</text:p>
          </table:table-cell>
          <table:table-cell office:value-type="string" table:style-name="ce6">
            <text:p>MAGGI LORENA</text:p>
          </table:table-cell>
          <table:table-cell office:value-type="currency" office:value="6.76" table:style-name="ce7">
            <text:p>6,76 €</text:p>
          </table:table-cell>
          <table:table-cell office:value-type="currency" office:value="5.0599999999999996" table:style-name="ce8">
            <text:p>5,06 €</text:p>
          </table:table-cell>
          <table:table-cell table:number-columns-repeated="16378"/>
        </table:table-row>
        <table:table-row table:style-name="ro9">
          <table:table-cell office:value-type="date" office:date-value="2026-06-01T00:00:00" table:style-name="ce4">
            <text:p>giu-26</text:p>
          </table:table-cell>
          <table:table-cell office:value-type="string" table:style-name="ce5">
            <text:p>B7B6E17338</text:p>
          </table:table-cell>
          <table:table-cell office:value-type="string" table:style-name="ce5">
            <text:p>PULIZIA SITI TRIESTE E GORIZIA - SOTTO SOGLIA</text:p>
          </table:table-cell>
          <table:table-cell office:value-type="string" table:style-name="ce6">
            <text:p>NUTINI STEFANO</text:p>
          </table:table-cell>
          <table:table-cell office:value-type="currency" office:value="23.06" table:style-name="ce7">
            <text:p>23,06 €</text:p>
          </table:table-cell>
          <table:table-cell office:value-type="currency" office:value="17.23" table:style-name="ce8">
            <text:p>17,23 €</text:p>
          </table:table-cell>
          <table:table-cell table:number-columns-repeated="16378"/>
        </table:table-row>
        <table:table-row table:style-name="ro3">
          <table:table-cell office:value-type="date" office:date-value="2026-06-01T00:00:00" table:style-name="ce4">
            <text:p>giu-26</text:p>
          </table:table-cell>
          <table:table-cell office:value-type="float" office:value="9374500221" table:style-name="ce5">
            <text:p>9374500221</text:p>
          </table:table-cell>
          <table:table-cell office:value-type="string" table:style-name="ce5">
            <text:p>INTERVENTO DI RESTAURO, RISTRUTTURAZIONE , CONSOLIDAMENTO E ADEGUAMENTO IMPIANTISTICO E NORMATIVO DELL'IMMOBILE DENOMINATO "FABBRICATI ANNESSI EX PALAZZO DUCALE DI PESARO" UBICATO IN PIAZZA DEL POPOLO, DA DESTINARE ALL'USO GOVERNATIVO DA PARTE DI ENTI PUBBLICI AL FINE DEL PERSEGUIMENTO DELLA RAZIONALIZZAZIONE DEGLI SPAZI EX ART. 3 C.9 <text:s/>DEL D.LGS. 95/2012 - SOPRA SOGLIA</text:p>
          </table:table-cell>
          <table:table-cell office:value-type="string" table:style-name="ce6">
            <text:p>PELONARA TIZIANO</text:p>
          </table:table-cell>
          <table:table-cell office:value-type="currency" office:value="8769.06" table:style-name="ce7">
            <text:p>8.769,06 €</text:p>
          </table:table-cell>
          <table:table-cell office:value-type="currency" office:value="6550.63" table:style-name="ce8">
            <text:p>6.550,63 €</text:p>
          </table:table-cell>
          <table:table-cell table:number-columns-repeated="16378"/>
        </table:table-row>
        <table:table-row table:style-name="ro3">
          <table:table-cell office:value-type="date" office:date-value="2026-06-01T00:00:00" table:style-name="ce4">
            <text:p>giu-26</text:p>
          </table:table-cell>
          <table:table-cell office:value-type="float" office:value="9374500221" table:style-name="ce5">
            <text:p>9374500221</text:p>
          </table:table-cell>
          <table:table-cell office:value-type="string" table:style-name="ce5">
            <text:p>INTERVENTO DI RESTAURO, RISTRUTTURAZIONE , CONSOLIDAMENTO E ADEGUAMENTO IMPIANTISTICO E NORMATIVO DELL'IMMOBILE DENOMINATO "FABBRICATI ANNESSI EX PALAZZO DUCALE DI PESARO" UBICATO IN PIAZZA DEL POPOLO, DA DESTINARE ALL'USO GOVERNATIVO DA PARTE DI ENTI PUBBLICI AL FINE DEL PERSEGUIMENTO DELLA RAZIONALIZZAZIONE DEGLI SPAZI EX ART. 3 C.9 <text:s/>DEL D.LGS. 95/2012 - SOPRA SOGLIA</text:p>
          </table:table-cell>
          <table:table-cell office:value-type="string" table:style-name="ce6">
            <text:p>PELONARA TIZIANO</text:p>
          </table:table-cell>
          <table:table-cell office:value-type="currency" office:value="7710.32" table:style-name="ce7">
            <text:p>7.710,32 €</text:p>
          </table:table-cell>
          <table:table-cell office:value-type="currency" office:value="5759.73" table:style-name="ce8">
            <text:p>5.759,73 €</text:p>
          </table:table-cell>
          <table:table-cell table:number-columns-repeated="16378"/>
        </table:table-row>
        <table:table-row table:style-name="ro3">
          <table:table-cell office:value-type="date" office:date-value="2026-06-01T00:00:00" table:style-name="ce4">
            <text:p>giu-26</text:p>
          </table:table-cell>
          <table:table-cell office:value-type="float" office:value="9374500221" table:style-name="ce5">
            <text:p>9374500221</text:p>
          </table:table-cell>
          <table:table-cell office:value-type="string" table:style-name="ce5">
            <text:p>INTERVENTO DI RESTAURO, RISTRUTTURAZIONE , CONSOLIDAMENTO E ADEGUAMENTO IMPIANTISTICO E NORMATIVO DELL'IMMOBILE DENOMINATO "FABBRICATI ANNESSI EX PALAZZO DUCALE DI PESARO" UBICATO IN PIAZZA DEL POPOLO, DA DESTINARE ALL'USO GOVERNATIVO DA PARTE DI ENTI PUBBLICI AL FINE DEL PERSEGUIMENTO DELLA RAZIONALIZZAZIONE DEGLI SPAZI EX ART. 3 C.9 <text:s/>DEL D.LGS. 95/2012 - SOPRA SOGLIA</text:p>
          </table:table-cell>
          <table:table-cell office:value-type="string" table:style-name="ce6">
            <text:p>PELONARA TIZIANO</text:p>
          </table:table-cell>
          <table:table-cell office:value-type="currency" office:value="20238.18" table:style-name="ce7">
            <text:p>20.238,18 €</text:p>
          </table:table-cell>
          <table:table-cell office:value-type="currency" office:value="15118.24" table:style-name="ce8">
            <text:p>15.118,24 €</text:p>
          </table:table-cell>
          <table:table-cell table:number-columns-repeated="16378"/>
        </table:table-row>
        <table:table-row table:style-name="ro3">
          <table:table-cell office:value-type="date" office:date-value="2026-06-01T00:00:00" table:style-name="ce4">
            <text:p>giu-26</text:p>
          </table:table-cell>
          <table:table-cell office:value-type="float" office:value="9374500221" table:style-name="ce5">
            <text:p>9374500221</text:p>
          </table:table-cell>
          <table:table-cell office:value-type="string" table:style-name="ce5">
            <text:p>INTERVENTO DI RESTAURO, RISTRUTTURAZIONE , CONSOLIDAMENTO E ADEGUAMENTO IMPIANTISTICO E NORMATIVO DELL'IMMOBILE DENOMINATO "FABBRICATI ANNESSI EX PALAZZO DUCALE DI PESARO" UBICATO IN PIAZZA DEL POPOLO, DA DESTINARE ALL'USO GOVERNATIVO DA PARTE DI ENTI PUBBLICI AL FINE DEL PERSEGUIMENTO DELLA RAZIONALIZZAZIONE DEGLI SPAZI EX ART. 3 C.9 <text:s/>DEL D.LGS. 95/2012 - SOPRA SOGLIA</text:p>
          </table:table-cell>
          <table:table-cell office:value-type="string" table:style-name="ce6">
            <text:p>PESARESI DANIELE</text:p>
          </table:table-cell>
          <table:table-cell office:value-type="currency" office:value="978.09" table:style-name="ce7">
            <text:p>978,09 €</text:p>
          </table:table-cell>
          <table:table-cell office:value-type="currency" office:value="784.83" table:style-name="ce8">
            <text:p>784,83 €</text:p>
          </table:table-cell>
          <table:table-cell table:number-columns-repeated="16378"/>
        </table:table-row>
        <table:table-row table:style-name="ro3">
          <table:table-cell office:value-type="date" office:date-value="2026-06-01T00:00:00" table:style-name="ce4">
            <text:p>giu-26</text:p>
          </table:table-cell>
          <table:table-cell office:value-type="float" office:value="9374500221" table:style-name="ce5">
            <text:p>9374500221</text:p>
          </table:table-cell>
          <table:table-cell office:value-type="string" table:style-name="ce5">
            <text:p>INTERVENTO DI RESTAURO, RISTRUTTURAZIONE , CONSOLIDAMENTO E ADEGUAMENTO IMPIANTISTICO E NORMATIVO DELL'IMMOBILE DENOMINATO "FABBRICATI ANNESSI EX PALAZZO DUCALE DI PESARO" UBICATO IN PIAZZA DEL POPOLO, DA DESTINARE ALL'USO GOVERNATIVO DA PARTE DI ENTI PUBBLICI AL FINE DEL PERSEGUIMENTO DELLA RAZIONALIZZAZIONE DEGLI SPAZI EX ART. 3 C.9 <text:s/>DEL D.LGS. 95/2012 - SOPRA SOGLIA</text:p>
          </table:table-cell>
          <table:table-cell office:value-type="string" table:style-name="ce6">
            <text:p>PESARESI DANIELE</text:p>
          </table:table-cell>
          <table:table-cell office:value-type="currency" office:value="931.97" table:style-name="ce7">
            <text:p>931,97 €</text:p>
          </table:table-cell>
          <table:table-cell office:value-type="currency" office:value="747.82" table:style-name="ce8">
            <text:p>747,82 €</text:p>
          </table:table-cell>
          <table:table-cell table:number-columns-repeated="16378"/>
        </table:table-row>
        <table:table-row table:style-name="ro3">
          <table:table-cell office:value-type="date" office:date-value="2026-06-01T00:00:00" table:style-name="ce4">
            <text:p>giu-26</text:p>
          </table:table-cell>
          <table:table-cell office:value-type="float" office:value="9374500221" table:style-name="ce5">
            <text:p>9374500221</text:p>
          </table:table-cell>
          <table:table-cell office:value-type="string" table:style-name="ce5">
            <text:p>INTERVENTO DI RESTAURO, RISTRUTTURAZIONE , CONSOLIDAMENTO E ADEGUAMENTO IMPIANTISTICO E NORMATIVO DELL'IMMOBILE DENOMINATO "FABBRICATI ANNESSI EX PALAZZO DUCALE DI PESARO" UBICATO IN PIAZZA DEL POPOLO, DA DESTINARE ALL'USO GOVERNATIVO DA PARTE DI ENTI PUBBLICI AL FINE DEL PERSEGUIMENTO DELLA RAZIONALIZZAZIONE DEGLI SPAZI EX ART. 3 C.9 <text:s/>DEL D.LGS. 95/2012 - SOPRA SOGLIA</text:p>
          </table:table-cell>
          <table:table-cell office:value-type="string" table:style-name="ce6">
            <text:p>PESARESI DANIELE</text:p>
          </table:table-cell>
          <table:table-cell office:value-type="currency" office:value="1889.51" table:style-name="ce7">
            <text:p>1.889,51 €</text:p>
          </table:table-cell>
          <table:table-cell office:value-type="currency" office:value="1516.16" table:style-name="ce8">
            <text:p>1.516,16 €</text:p>
          </table:table-cell>
          <table:table-cell table:number-columns-repeated="16378"/>
        </table:table-row>
        <table:table-row table:style-name="ro3">
          <table:table-cell office:value-type="date" office:date-value="2026-06-01T00:00:00" table:style-name="ce4">
            <text:p>giu-26</text:p>
          </table:table-cell>
          <table:table-cell office:value-type="float" office:value="9374500221" table:style-name="ce5">
            <text:p>9374500221</text:p>
          </table:table-cell>
          <table:table-cell office:value-type="string" table:style-name="ce5">
            <text:p>INTERVENTO DI RESTAURO, RISTRUTTURAZIONE , CONSOLIDAMENTO E ADEGUAMENTO IMPIANTISTICO E NORMATIVO DELL'IMMOBILE DENOMINATO "FABBRICATI ANNESSI EX PALAZZO DUCALE DI PESARO" UBICATO IN PIAZZA DEL POPOLO, DA DESTINARE ALL'USO GOVERNATIVO DA PARTE DI ENTI PUBBLICI AL FINE DEL PERSEGUIMENTO DELLA RAZIONALIZZAZIONE DEGLI SPAZI EX ART. 3 C.9 <text:s/>DEL D.LGS. 95/2012 - SOPRA SOGLIA</text:p>
          </table:table-cell>
          <table:table-cell office:value-type="string" table:style-name="ce6">
            <text:p>BEVILACQUA MARIO</text:p>
          </table:table-cell>
          <table:table-cell office:value-type="currency" office:value="978.09" table:style-name="ce7">
            <text:p>978,09 €</text:p>
          </table:table-cell>
          <table:table-cell office:value-type="currency" office:value="730.65" table:style-name="ce8">
            <text:p>730,65 €</text:p>
          </table:table-cell>
          <table:table-cell table:number-columns-repeated="16378"/>
        </table:table-row>
        <table:table-row table:style-name="ro3">
          <table:table-cell office:value-type="date" office:date-value="2026-06-01T00:00:00" table:style-name="ce4">
            <text:p>giu-26</text:p>
          </table:table-cell>
          <table:table-cell office:value-type="float" office:value="9374500221" table:style-name="ce5">
            <text:p>9374500221</text:p>
          </table:table-cell>
          <table:table-cell office:value-type="string" table:style-name="ce5">
            <text:p>INTERVENTO DI RESTAURO, RISTRUTTURAZIONE , CONSOLIDAMENTO E ADEGUAMENTO IMPIANTISTICO E NORMATIVO DELL'IMMOBILE DENOMINATO "FABBRICATI ANNESSI EX PALAZZO DUCALE DI PESARO" UBICATO IN PIAZZA DEL POPOLO, DA DESTINARE ALL'USO GOVERNATIVO DA PARTE DI ENTI PUBBLICI AL FINE DEL PERSEGUIMENTO DELLA RAZIONALIZZAZIONE DEGLI SPAZI EX ART. 3 C.9 <text:s/>DEL D.LGS. 95/2012 - SOPRA SOGLIA</text:p>
          </table:table-cell>
          <table:table-cell office:value-type="string" table:style-name="ce6">
            <text:p>BEVILACQUA MARIO</text:p>
          </table:table-cell>
          <table:table-cell office:value-type="currency" office:value="931.97" table:style-name="ce7">
            <text:p>931,97 €</text:p>
          </table:table-cell>
          <table:table-cell office:value-type="currency" office:value="696.2" table:style-name="ce8">
            <text:p>696,20 €</text:p>
          </table:table-cell>
          <table:table-cell table:number-columns-repeated="16378"/>
        </table:table-row>
        <table:table-row table:style-name="ro3">
          <table:table-cell office:value-type="date" office:date-value="2026-06-01T00:00:00" table:style-name="ce4">
            <text:p>giu-26</text:p>
          </table:table-cell>
          <table:table-cell office:value-type="float" office:value="9374500221" table:style-name="ce5">
            <text:p>9374500221</text:p>
          </table:table-cell>
          <table:table-cell office:value-type="string" table:style-name="ce5">
            <text:p>INTERVENTO DI RESTAURO, RISTRUTTURAZIONE , CONSOLIDAMENTO E ADEGUAMENTO IMPIANTISTICO E NORMATIVO DELL'IMMOBILE DENOMINATO "FABBRICATI ANNESSI EX PALAZZO DUCALE DI PESARO" UBICATO IN PIAZZA DEL POPOLO, DA DESTINARE ALL'USO GOVERNATIVO DA PARTE DI ENTI PUBBLICI AL FINE DEL PERSEGUIMENTO DELLA RAZIONALIZZAZIONE DEGLI SPAZI EX ART. 3 C.9 <text:s/>DEL D.LGS. 95/2012 - SOPRA SOGLIA</text:p>
          </table:table-cell>
          <table:table-cell office:value-type="string" table:style-name="ce6">
            <text:p>BEVILACQUA MARIO</text:p>
          </table:table-cell>
          <table:table-cell office:value-type="currency" office:value="1889.51" table:style-name="ce7">
            <text:p>1.889,51 €</text:p>
          </table:table-cell>
          <table:table-cell office:value-type="currency" office:value="1411.49" table:style-name="ce8">
            <text:p>1.411,49 €</text:p>
          </table:table-cell>
          <table:table-cell table:number-columns-repeated="16378"/>
        </table:table-row>
        <table:table-row table:style-name="ro3">
          <table:table-cell office:value-type="date" office:date-value="2026-06-01T00:00:00" table:style-name="ce4">
            <text:p>giu-26</text:p>
          </table:table-cell>
          <table:table-cell office:value-type="float" office:value="9374500221" table:style-name="ce5">
            <text:p>9374500221</text:p>
          </table:table-cell>
          <table:table-cell office:value-type="string" table:style-name="ce5">
            <text:p>INTERVENTO DI RESTAURO, RISTRUTTURAZIONE , CONSOLIDAMENTO E ADEGUAMENTO IMPIANTISTICO E NORMATIVO DELL'IMMOBILE DENOMINATO "FABBRICATI ANNESSI EX PALAZZO DUCALE DI PESARO" UBICATO IN PIAZZA DEL POPOLO, DA DESTINARE ALL'USO GOVERNATIVO DA PARTE DI ENTI PUBBLICI AL FINE DEL PERSEGUIMENTO DELLA RAZIONALIZZAZIONE DEGLI SPAZI EX ART. 3 C.9 <text:s/>DEL D.LGS. 95/2012 - SOPRA SOGLIA</text:p>
          </table:table-cell>
          <table:table-cell office:value-type="string" table:style-name="ce6">
            <text:p>MARCHEGGIANI ANTONIO</text:p>
          </table:table-cell>
          <table:table-cell office:value-type="currency" office:value="978.09" table:style-name="ce7">
            <text:p>978,09 €</text:p>
          </table:table-cell>
          <table:table-cell office:value-type="currency" office:value="732.73" table:style-name="ce8">
            <text:p>732,73 €</text:p>
          </table:table-cell>
          <table:table-cell table:number-columns-repeated="16378"/>
        </table:table-row>
        <table:table-row table:style-name="ro3">
          <table:table-cell office:value-type="date" office:date-value="2026-06-01T00:00:00" table:style-name="ce4">
            <text:p>giu-26</text:p>
          </table:table-cell>
          <table:table-cell office:value-type="float" office:value="9374500221" table:style-name="ce5">
            <text:p>9374500221</text:p>
          </table:table-cell>
          <table:table-cell office:value-type="string" table:style-name="ce5">
            <text:p>INTERVENTO DI RESTAURO, RISTRUTTURAZIONE , CONSOLIDAMENTO E ADEGUAMENTO IMPIANTISTICO E NORMATIVO DELL'IMMOBILE DENOMINATO "FABBRICATI ANNESSI EX PALAZZO DUCALE DI PESARO" UBICATO IN PIAZZA DEL POPOLO, DA DESTINARE ALL'USO GOVERNATIVO DA PARTE DI ENTI PUBBLICI AL FINE DEL PERSEGUIMENTO DELLA RAZIONALIZZAZIONE DEGLI SPAZI EX ART. 3 C.9 <text:s/>DEL D.LGS. 95/2012 - SOPRA SOGLIA</text:p>
          </table:table-cell>
          <table:table-cell office:value-type="string" table:style-name="ce6">
            <text:p>MARCHEGGIANI ANTONIO</text:p>
          </table:table-cell>
          <table:table-cell office:value-type="currency" office:value="931.97" table:style-name="ce7">
            <text:p>931,97 €</text:p>
          </table:table-cell>
          <table:table-cell office:value-type="currency" office:value="698.18" table:style-name="ce8">
            <text:p>698,18 €</text:p>
          </table:table-cell>
          <table:table-cell table:number-columns-repeated="16378"/>
        </table:table-row>
        <table:table-row table:style-name="ro3">
          <table:table-cell office:value-type="date" office:date-value="2026-06-01T00:00:00" table:style-name="ce4">
            <text:p>giu-26</text:p>
          </table:table-cell>
          <table:table-cell office:value-type="float" office:value="9374500221" table:style-name="ce5">
            <text:p>9374500221</text:p>
          </table:table-cell>
          <table:table-cell office:value-type="string" table:style-name="ce5">
            <text:p>INTERVENTO DI RESTAURO, RISTRUTTURAZIONE , CONSOLIDAMENTO E ADEGUAMENTO IMPIANTISTICO E NORMATIVO DELL'IMMOBILE DENOMINATO "FABBRICATI ANNESSI EX PALAZZO DUCALE DI PESARO" UBICATO IN PIAZZA DEL POPOLO, DA DESTINARE ALL'USO GOVERNATIVO DA PARTE DI ENTI PUBBLICI AL FINE DEL PERSEGUIMENTO DELLA RAZIONALIZZAZIONE DEGLI SPAZI EX ART. 3 C.9 <text:s/>DEL D.LGS. 95/2012 - SOPRA SOGLIA</text:p>
          </table:table-cell>
          <table:table-cell office:value-type="string" table:style-name="ce6">
            <text:p>MARCHEGGIANI ANTONIO</text:p>
          </table:table-cell>
          <table:table-cell office:value-type="currency" office:value="1889.51" table:style-name="ce7">
            <text:p>1.889,51 €</text:p>
          </table:table-cell>
          <table:table-cell office:value-type="currency" office:value="1415.52" table:style-name="ce8">
            <text:p>1.415,52 €</text:p>
          </table:table-cell>
          <table:table-cell table:number-columns-repeated="16378"/>
        </table:table-row>
        <table:table-row table:style-name="ro3">
          <table:table-cell office:value-type="date" office:date-value="2026-06-01T00:00:00" table:style-name="ce4">
            <text:p>giu-26</text:p>
          </table:table-cell>
          <table:table-cell office:value-type="float" office:value="9374500221" table:style-name="ce5">
            <text:p>9374500221</text:p>
          </table:table-cell>
          <table:table-cell office:value-type="string" table:style-name="ce5">
            <text:p>INTERVENTO DI RESTAURO, RISTRUTTURAZIONE , CONSOLIDAMENTO E ADEGUAMENTO IMPIANTISTICO E NORMATIVO DELL'IMMOBILE DENOMINATO "FABBRICATI ANNESSI EX PALAZZO DUCALE DI PESARO" UBICATO IN PIAZZA DEL POPOLO, DA DESTINARE ALL'USO GOVERNATIVO DA PARTE DI ENTI PUBBLICI AL FINE DEL PERSEGUIMENTO DELLA RAZIONALIZZAZIONE DEGLI SPAZI EX ART. 3 C.9 <text:s/>DEL D.LGS. 95/2012 - SOPRA SOGLIA</text:p>
          </table:table-cell>
          <table:table-cell office:value-type="string" table:style-name="ce6">
            <text:p>VIVENTI MARTINA</text:p>
          </table:table-cell>
          <table:table-cell office:value-type="currency" office:value="2019.4" table:style-name="ce7">
            <text:p>2.019,40 €</text:p>
          </table:table-cell>
          <table:table-cell office:value-type="currency" office:value="1512.83" table:style-name="ce8">
            <text:p>1.512,83 €</text:p>
          </table:table-cell>
          <table:table-cell table:number-columns-repeated="16378"/>
        </table:table-row>
        <table:table-row table:style-name="ro3">
          <table:table-cell office:value-type="date" office:date-value="2026-06-01T00:00:00" table:style-name="ce4">
            <text:p>giu-26</text:p>
          </table:table-cell>
          <table:table-cell office:value-type="float" office:value="9374500221" table:style-name="ce5">
            <text:p>9374500221</text:p>
          </table:table-cell>
          <table:table-cell office:value-type="string" table:style-name="ce5">
            <text:p>INTERVENTO DI RESTAURO, RISTRUTTURAZIONE , CONSOLIDAMENTO E ADEGUAMENTO IMPIANTISTICO E NORMATIVO DELL'IMMOBILE DENOMINATO "FABBRICATI ANNESSI EX PALAZZO DUCALE DI PESARO" UBICATO IN PIAZZA DEL POPOLO, DA DESTINARE ALL'USO GOVERNATIVO DA PARTE DI ENTI PUBBLICI AL FINE DEL PERSEGUIMENTO DELLA RAZIONALIZZAZIONE DEGLI SPAZI EX ART. 3 C.9 <text:s/>DEL D.LGS. 95/2012 - SOPRA SOGLIA</text:p>
          </table:table-cell>
          <table:table-cell office:value-type="string" table:style-name="ce6">
            <text:p>VIVENTI MARTINA</text:p>
          </table:table-cell>
          <table:table-cell office:value-type="currency" office:value="22.82" table:style-name="ce7">
            <text:p>22,82 €</text:p>
          </table:table-cell>
          <table:table-cell office:value-type="currency" office:value="17.100000000000001" table:style-name="ce8">
            <text:p>17,10 €</text:p>
          </table:table-cell>
          <table:table-cell table:number-columns-repeated="16378"/>
        </table:table-row>
        <table:table-row table:style-name="ro3">
          <table:table-cell office:value-type="date" office:date-value="2026-06-01T00:00:00" table:style-name="ce4">
            <text:p>giu-26</text:p>
          </table:table-cell>
          <table:table-cell office:value-type="float" office:value="9374500221" table:style-name="ce5">
            <text:p>9374500221</text:p>
          </table:table-cell>
          <table:table-cell office:value-type="string" table:style-name="ce5">
            <text:p>INTERVENTO DI RESTAURO, RISTRUTTURAZIONE , CONSOLIDAMENTO E ADEGUAMENTO IMPIANTISTICO E NORMATIVO DELL'IMMOBILE DENOMINATO "FABBRICATI ANNESSI EX PALAZZO DUCALE DI PESARO" UBICATO IN PIAZZA DEL POPOLO, DA DESTINARE ALL'USO GOVERNATIVO DA PARTE DI ENTI PUBBLICI AL FINE DEL PERSEGUIMENTO DELLA RAZIONALIZZAZIONE DEGLI SPAZI EX ART. 3 C.9 <text:s/>DEL D.LGS. 95/2012 - SOPRA SOGLIA</text:p>
          </table:table-cell>
          <table:table-cell office:value-type="string" table:style-name="ce6">
            <text:p>VIVENTI MARTINA</text:p>
          </table:table-cell>
          <table:table-cell office:value-type="currency" office:value="6977.65" table:style-name="ce7">
            <text:p>6.977,65 €</text:p>
          </table:table-cell>
          <table:table-cell office:value-type="currency" office:value="5227.29" table:style-name="ce8">
            <text:p>5.227,29 €</text:p>
          </table:table-cell>
          <table:table-cell table:number-columns-repeated="16378"/>
        </table:table-row>
        <table:table-row table:style-name="ro3">
          <table:table-cell office:value-type="date" office:date-value="2026-06-01T00:00:00" table:style-name="ce4">
            <text:p>giu-26</text:p>
          </table:table-cell>
          <table:table-cell office:value-type="float" office:value="9374500221" table:style-name="ce5">
            <text:p>9374500221</text:p>
          </table:table-cell>
          <table:table-cell office:value-type="string" table:style-name="ce5">
            <text:p>INTERVENTO DI RESTAURO, RISTRUTTURAZIONE , CONSOLIDAMENTO E ADEGUAMENTO IMPIANTISTICO E NORMATIVO DELL'IMMOBILE DENOMINATO "FABBRICATI ANNESSI EX PALAZZO DUCALE DI PESARO" UBICATO IN PIAZZA DEL POPOLO, DA DESTINARE ALL'USO GOVERNATIVO DA PARTE DI ENTI PUBBLICI AL FINE DEL PERSEGUIMENTO DELLA RAZIONALIZZAZIONE DEGLI SPAZI EX ART. 3 C.9 <text:s/>DEL D.LGS. 95/2012 - SOPRA SOGLIA</text:p>
          </table:table-cell>
          <table:table-cell office:value-type="string" table:style-name="ce6">
            <text:p>BEVILACQUA MARIO</text:p>
          </table:table-cell>
          <table:table-cell office:value-type="currency" office:value="576.97" table:style-name="ce7">
            <text:p>576,97 €</text:p>
          </table:table-cell>
          <table:table-cell office:value-type="currency" office:value="431.01" table:style-name="ce8">
            <text:p>431,01 €</text:p>
          </table:table-cell>
          <table:table-cell table:number-columns-repeated="16378"/>
        </table:table-row>
        <table:table-row table:style-name="ro3">
          <table:table-cell office:value-type="date" office:date-value="2026-06-01T00:00:00" table:style-name="ce4">
            <text:p>giu-26</text:p>
          </table:table-cell>
          <table:table-cell office:value-type="float" office:value="9374500221" table:style-name="ce5">
            <text:p>9374500221</text:p>
          </table:table-cell>
          <table:table-cell office:value-type="string" table:style-name="ce5">
            <text:p>INTERVENTO DI RESTAURO, RISTRUTTURAZIONE , CONSOLIDAMENTO E ADEGUAMENTO IMPIANTISTICO E NORMATIVO DELL'IMMOBILE DENOMINATO "FABBRICATI ANNESSI EX PALAZZO DUCALE DI PESARO" UBICATO IN PIAZZA DEL POPOLO, DA DESTINARE ALL'USO GOVERNATIVO DA PARTE DI ENTI PUBBLICI AL FINE DEL PERSEGUIMENTO DELLA RAZIONALIZZAZIONE DEGLI SPAZI EX ART. 3 C.9 <text:s/>DEL D.LGS. 95/2012 - SOPRA SOGLIA</text:p>
          </table:table-cell>
          <table:table-cell office:value-type="string" table:style-name="ce6">
            <text:p>BEVILACQUA MARIO</text:p>
          </table:table-cell>
          <table:table-cell office:value-type="currency" office:value="6.52" table:style-name="ce7">
            <text:p>6,52 €</text:p>
          </table:table-cell>
          <table:table-cell office:value-type="currency" office:value="4.87" table:style-name="ce8">
            <text:p>4,87 €</text:p>
          </table:table-cell>
          <table:table-cell table:number-columns-repeated="16378"/>
        </table:table-row>
        <table:table-row table:style-name="ro3">
          <table:table-cell office:value-type="date" office:date-value="2026-06-01T00:00:00" table:style-name="ce4">
            <text:p>giu-26</text:p>
          </table:table-cell>
          <table:table-cell office:value-type="float" office:value="9374500221" table:style-name="ce5">
            <text:p>9374500221</text:p>
          </table:table-cell>
          <table:table-cell office:value-type="string" table:style-name="ce5">
            <text:p>INTERVENTO DI RESTAURO, RISTRUTTURAZIONE , CONSOLIDAMENTO E ADEGUAMENTO IMPIANTISTICO E NORMATIVO DELL'IMMOBILE DENOMINATO "FABBRICATI ANNESSI EX PALAZZO DUCALE DI PESARO" UBICATO IN PIAZZA DEL POPOLO, DA DESTINARE ALL'USO GOVERNATIVO DA PARTE DI ENTI PUBBLICI AL FINE DEL PERSEGUIMENTO DELLA RAZIONALIZZAZIONE DEGLI SPAZI EX ART. 3 C.9 <text:s/>DEL D.LGS. 95/2012 - SOPRA SOGLIA</text:p>
          </table:table-cell>
          <table:table-cell office:value-type="string" table:style-name="ce6">
            <text:p>BEVILACQUA MARIO</text:p>
          </table:table-cell>
          <table:table-cell office:value-type="currency" office:value="1993.62" table:style-name="ce7">
            <text:p>1.993,62 €</text:p>
          </table:table-cell>
          <table:table-cell office:value-type="currency" office:value="1489.27" table:style-name="ce8">
            <text:p>1.489,27 €</text:p>
          </table:table-cell>
          <table:table-cell table:number-columns-repeated="16378"/>
        </table:table-row>
        <table:table-row table:style-name="ro3">
          <table:table-cell office:value-type="date" office:date-value="2026-06-01T00:00:00" table:style-name="ce4">
            <text:p>giu-26</text:p>
          </table:table-cell>
          <table:table-cell office:value-type="float" office:value="9374500221" table:style-name="ce5">
            <text:p>9374500221</text:p>
          </table:table-cell>
          <table:table-cell office:value-type="string" table:style-name="ce5">
            <text:p>INTERVENTO DI RESTAURO, RISTRUTTURAZIONE , CONSOLIDAMENTO E ADEGUAMENTO IMPIANTISTICO E NORMATIVO DELL'IMMOBILE DENOMINATO "FABBRICATI ANNESSI EX PALAZZO DUCALE DI PESARO" UBICATO IN PIAZZA DEL POPOLO, DA DESTINARE ALL'USO GOVERNATIVO DA PARTE DI ENTI PUBBLICI AL FINE DEL PERSEGUIMENTO DELLA RAZIONALIZZAZIONE DEGLI SPAZI EX ART. 3 C.9 <text:s/>DEL D.LGS. 95/2012 - SOPRA SOGLIA</text:p>
          </table:table-cell>
          <table:table-cell office:value-type="string" table:style-name="ce6">
            <text:p>BERRETTA FULVIO</text:p>
          </table:table-cell>
          <table:table-cell office:value-type="currency" office:value="7186.51" table:style-name="ce7">
            <text:p>7.186,51 €</text:p>
          </table:table-cell>
          <table:table-cell office:value-type="currency" office:value="5368.44" table:style-name="ce8">
            <text:p>5.368,44 €</text:p>
          </table:table-cell>
          <table:table-cell table:number-columns-repeated="16378"/>
        </table:table-row>
        <table:table-row table:style-name="ro3">
          <table:table-cell office:value-type="date" office:date-value="2026-06-01T00:00:00" table:style-name="ce4">
            <text:p>giu-26</text:p>
          </table:table-cell>
          <table:table-cell office:value-type="float" office:value="9374500221" table:style-name="ce5">
            <text:p>9374500221</text:p>
          </table:table-cell>
          <table:table-cell office:value-type="string" table:style-name="ce5">
            <text:p>INTERVENTO DI RESTAURO, RISTRUTTURAZIONE , CONSOLIDAMENTO E ADEGUAMENTO IMPIANTISTICO E NORMATIVO DELL'IMMOBILE DENOMINATO "FABBRICATI ANNESSI EX PALAZZO DUCALE DI PESARO" UBICATO IN PIAZZA DEL POPOLO, DA DESTINARE ALL'USO GOVERNATIVO DA PARTE DI ENTI PUBBLICI AL FINE DEL PERSEGUIMENTO DELLA RAZIONALIZZAZIONE DEGLI SPAZI EX ART. 3 C.9 <text:s/>DEL D.LGS. 95/2012 - SOPRA SOGLIA</text:p>
          </table:table-cell>
          <table:table-cell office:value-type="string" table:style-name="ce6">
            <text:p>BERRETTA FULVIO</text:p>
          </table:table-cell>
          <table:table-cell office:value-type="currency" office:value="2957.13" table:style-name="ce7">
            <text:p>2.957,13 €</text:p>
          </table:table-cell>
          <table:table-cell office:value-type="currency" office:value="2209.02" table:style-name="ce8">
            <text:p>2.209,02 €</text:p>
          </table:table-cell>
          <table:table-cell table:number-columns-repeated="16378"/>
        </table:table-row>
        <table:table-row table:style-name="ro3">
          <table:table-cell office:value-type="date" office:date-value="2026-06-01T00:00:00" table:style-name="ce4">
            <text:p>giu-26</text:p>
          </table:table-cell>
          <table:table-cell office:value-type="float" office:value="9374500221" table:style-name="ce5">
            <text:p>9374500221</text:p>
          </table:table-cell>
          <table:table-cell office:value-type="string" table:style-name="ce5">
            <text:p>INTERVENTO DI RESTAURO, RISTRUTTURAZIONE , CONSOLIDAMENTO E ADEGUAMENTO IMPIANTISTICO E NORMATIVO DELL'IMMOBILE DENOMINATO "FABBRICATI ANNESSI EX PALAZZO DUCALE DI PESARO" UBICATO IN PIAZZA DEL POPOLO, DA DESTINARE ALL'USO GOVERNATIVO DA PARTE DI ENTI PUBBLICI AL FINE DEL PERSEGUIMENTO DELLA RAZIONALIZZAZIONE DEGLI SPAZI EX ART. 3 C.9 <text:s/>DEL D.LGS. 95/2012 - SOPRA SOGLIA</text:p>
          </table:table-cell>
          <table:table-cell office:value-type="string" table:style-name="ce6">
            <text:p>BERRETTA FULVIO</text:p>
          </table:table-cell>
          <table:table-cell office:value-type="currency" office:value="0" table:style-name="ce7">
            <text:p>0,00 €</text:p>
          </table:table-cell>
          <table:table-cell office:value-type="currency" office:value="0" table:style-name="ce8">
            <text:p>0,00 €</text:p>
          </table:table-cell>
          <table:table-cell table:number-columns-repeated="16378"/>
        </table:table-row>
        <table:table-row table:style-name="ro3">
          <table:table-cell office:value-type="date" office:date-value="2026-06-01T00:00:00" table:style-name="ce4">
            <text:p>giu-26</text:p>
          </table:table-cell>
          <table:table-cell office:value-type="float" office:value="9374500221" table:style-name="ce5">
            <text:p>9374500221</text:p>
          </table:table-cell>
          <table:table-cell office:value-type="string" table:style-name="ce5">
            <text:p>INTERVENTO DI RESTAURO, RISTRUTTURAZIONE , CONSOLIDAMENTO E ADEGUAMENTO IMPIANTISTICO E NORMATIVO DELL'IMMOBILE DENOMINATO "FABBRICATI ANNESSI EX PALAZZO DUCALE DI PESARO" UBICATO IN PIAZZA DEL POPOLO, DA DESTINARE ALL'USO GOVERNATIVO DA PARTE DI ENTI PUBBLICI AL FINE DEL PERSEGUIMENTO DELLA RAZIONALIZZAZIONE DEGLI SPAZI EX ART. 3 C.9 <text:s/>DEL D.LGS. 95/2012 - SOPRA SOGLIA</text:p>
          </table:table-cell>
          <table:table-cell office:value-type="string" table:style-name="ce6">
            <text:p>TEDDE LUCA</text:p>
          </table:table-cell>
          <table:table-cell office:value-type="currency" office:value="3266.6" table:style-name="ce7">
            <text:p>3.266,60 €</text:p>
          </table:table-cell>
          <table:table-cell office:value-type="currency" office:value="2440.1999999999998" table:style-name="ce8">
            <text:p>2.440,20 €</text:p>
          </table:table-cell>
          <table:table-cell table:number-columns-repeated="16378"/>
        </table:table-row>
        <table:table-row table:style-name="ro3">
          <table:table-cell office:value-type="date" office:date-value="2026-06-01T00:00:00" table:style-name="ce4">
            <text:p>giu-26</text:p>
          </table:table-cell>
          <table:table-cell office:value-type="float" office:value="9374500221" table:style-name="ce5">
            <text:p>9374500221</text:p>
          </table:table-cell>
          <table:table-cell office:value-type="string" table:style-name="ce5">
            <text:p>INTERVENTO DI RESTAURO, RISTRUTTURAZIONE , CONSOLIDAMENTO E ADEGUAMENTO IMPIANTISTICO E NORMATIVO DELL'IMMOBILE DENOMINATO "FABBRICATI ANNESSI EX PALAZZO DUCALE DI PESARO" UBICATO IN PIAZZA DEL POPOLO, DA DESTINARE ALL'USO GOVERNATIVO DA PARTE DI ENTI PUBBLICI AL FINE DEL PERSEGUIMENTO DELLA RAZIONALIZZAZIONE DEGLI SPAZI EX ART. 3 C.9 <text:s/>DEL D.LGS. 95/2012 - SOPRA SOGLIA</text:p>
          </table:table-cell>
          <table:table-cell office:value-type="string" table:style-name="ce6">
            <text:p>TEDDE LUCA</text:p>
          </table:table-cell>
          <table:table-cell office:value-type="currency" office:value="2907.97" table:style-name="ce7">
            <text:p>2.907,97 €</text:p>
          </table:table-cell>
          <table:table-cell office:value-type="currency" office:value="2172.3000000000002" table:style-name="ce8">
            <text:p>2.172,30 €</text:p>
          </table:table-cell>
          <table:table-cell table:number-columns-repeated="16378"/>
        </table:table-row>
        <table:table-row table:style-name="ro3">
          <table:table-cell office:value-type="date" office:date-value="2026-06-01T00:00:00" table:style-name="ce4">
            <text:p>giu-26</text:p>
          </table:table-cell>
          <table:table-cell office:value-type="float" office:value="9374500221" table:style-name="ce5">
            <text:p>9374500221</text:p>
          </table:table-cell>
          <table:table-cell office:value-type="string" table:style-name="ce5">
            <text:p>INTERVENTO DI RESTAURO, RISTRUTTURAZIONE , CONSOLIDAMENTO E ADEGUAMENTO IMPIANTISTICO E NORMATIVO DELL'IMMOBILE DENOMINATO "FABBRICATI ANNESSI EX PALAZZO DUCALE DI PESARO" UBICATO IN PIAZZA DEL POPOLO, DA DESTINARE ALL'USO GOVERNATIVO DA PARTE DI ENTI PUBBLICI AL FINE DEL PERSEGUIMENTO DELLA RAZIONALIZZAZIONE DEGLI SPAZI EX ART. 3 C.9 <text:s/>DEL D.LGS. 95/2012 - SOPRA SOGLIA</text:p>
          </table:table-cell>
          <table:table-cell office:value-type="string" table:style-name="ce6">
            <text:p>TEDDE LUCA</text:p>
          </table:table-cell>
          <table:table-cell office:value-type="currency" office:value="0" table:style-name="ce7">
            <text:p>0,00 €</text:p>
          </table:table-cell>
          <table:table-cell office:value-type="currency" office:value="0" table:style-name="ce8">
            <text:p>0,00 €</text:p>
          </table:table-cell>
          <table:table-cell table:number-columns-repeated="16378"/>
        </table:table-row>
        <table:table-row table:style-name="ro3">
          <table:table-cell office:value-type="date" office:date-value="2026-06-01T00:00:00" table:style-name="ce4">
            <text:p>giu-26</text:p>
          </table:table-cell>
          <table:table-cell office:value-type="float" office:value="9374500221" table:style-name="ce5">
            <text:p>9374500221</text:p>
          </table:table-cell>
          <table:table-cell office:value-type="string" table:style-name="ce5">
            <text:p>INTERVENTO DI RESTAURO, RISTRUTTURAZIONE , CONSOLIDAMENTO E ADEGUAMENTO IMPIANTISTICO E NORMATIVO DELL'IMMOBILE DENOMINATO "FABBRICATI ANNESSI EX PALAZZO DUCALE DI PESARO" UBICATO IN PIAZZA DEL POPOLO, DA DESTINARE ALL'USO GOVERNATIVO DA PARTE DI ENTI PUBBLICI AL FINE DEL PERSEGUIMENTO DELLA RAZIONALIZZAZIONE DEGLI SPAZI EX ART. 3 C.9 <text:s/>DEL D.LGS. 95/2012 - SOPRA SOGLIA</text:p>
          </table:table-cell>
          <table:table-cell office:value-type="string" table:style-name="ce6">
            <text:p>PELONARA TIZIANO</text:p>
          </table:table-cell>
          <table:table-cell office:value-type="currency" office:value="576.97" table:style-name="ce7">
            <text:p>576,97 €</text:p>
          </table:table-cell>
          <table:table-cell office:value-type="currency" office:value="431.01" table:style-name="ce8">
            <text:p>431,01 €</text:p>
          </table:table-cell>
          <table:table-cell table:number-columns-repeated="16378"/>
        </table:table-row>
        <table:table-row table:style-name="ro3">
          <table:table-cell office:value-type="date" office:date-value="2026-06-01T00:00:00" table:style-name="ce4">
            <text:p>giu-26</text:p>
          </table:table-cell>
          <table:table-cell office:value-type="float" office:value="9374500221" table:style-name="ce5">
            <text:p>9374500221</text:p>
          </table:table-cell>
          <table:table-cell office:value-type="string" table:style-name="ce5">
            <text:p>INTERVENTO DI RESTAURO, RISTRUTTURAZIONE , CONSOLIDAMENTO E ADEGUAMENTO IMPIANTISTICO E NORMATIVO DELL'IMMOBILE DENOMINATO "FABBRICATI ANNESSI EX PALAZZO DUCALE DI PESARO" UBICATO IN PIAZZA DEL POPOLO, DA DESTINARE ALL'USO GOVERNATIVO DA PARTE DI ENTI PUBBLICI AL FINE DEL PERSEGUIMENTO DELLA RAZIONALIZZAZIONE DEGLI SPAZI EX ART. 3 C.9 <text:s/>DEL D.LGS. 95/2012 - SOPRA SOGLIA</text:p>
          </table:table-cell>
          <table:table-cell office:value-type="string" table:style-name="ce6">
            <text:p>PELONARA TIZIANO</text:p>
          </table:table-cell>
          <table:table-cell office:value-type="currency" office:value="6.52" table:style-name="ce7">
            <text:p>6,52 €</text:p>
          </table:table-cell>
          <table:table-cell office:value-type="currency" office:value="4.87" table:style-name="ce8">
            <text:p>4,87 €</text:p>
          </table:table-cell>
          <table:table-cell table:number-columns-repeated="16378"/>
        </table:table-row>
        <table:table-row table:style-name="ro3">
          <table:table-cell office:value-type="date" office:date-value="2026-06-01T00:00:00" table:style-name="ce4">
            <text:p>giu-26</text:p>
          </table:table-cell>
          <table:table-cell office:value-type="float" office:value="9374500221" table:style-name="ce5">
            <text:p>9374500221</text:p>
          </table:table-cell>
          <table:table-cell office:value-type="string" table:style-name="ce5">
            <text:p>INTERVENTO DI RESTAURO, RISTRUTTURAZIONE , CONSOLIDAMENTO E ADEGUAMENTO IMPIANTISTICO E NORMATIVO DELL'IMMOBILE DENOMINATO "FABBRICATI ANNESSI EX PALAZZO DUCALE DI PESARO" UBICATO IN PIAZZA DEL POPOLO, DA DESTINARE ALL'USO GOVERNATIVO DA PARTE DI ENTI PUBBLICI AL FINE DEL PERSEGUIMENTO DELLA RAZIONALIZZAZIONE DEGLI SPAZI EX ART. 3 C.9 <text:s/>DEL D.LGS. 95/2012 - SOPRA SOGLIA</text:p>
          </table:table-cell>
          <table:table-cell office:value-type="string" table:style-name="ce6">
            <text:p>PELONARA TIZIANO</text:p>
          </table:table-cell>
          <table:table-cell office:value-type="currency" office:value="1993.62" table:style-name="ce7">
            <text:p>1.993,62 €</text:p>
          </table:table-cell>
          <table:table-cell office:value-type="currency" office:value="1489.27" table:style-name="ce8">
            <text:p>1.489,27 €</text:p>
          </table:table-cell>
          <table:table-cell table:number-columns-repeated="16378"/>
        </table:table-row>
        <table:table-row table:style-name="ro3">
          <table:table-cell office:value-type="date" office:date-value="2026-06-01T00:00:00" table:style-name="ce4">
            <text:p>giu-26</text:p>
          </table:table-cell>
          <table:table-cell office:value-type="float" office:value="9374500221" table:style-name="ce5">
            <text:p>9374500221</text:p>
          </table:table-cell>
          <table:table-cell office:value-type="string" table:style-name="ce5">
            <text:p>INTERVENTO DI RESTAURO, RISTRUTTURAZIONE , CONSOLIDAMENTO E ADEGUAMENTO IMPIANTISTICO E NORMATIVO DELL'IMMOBILE DENOMINATO "FABBRICATI ANNESSI EX PALAZZO DUCALE DI PESARO" UBICATO IN PIAZZA DEL POPOLO, DA DESTINARE ALL'USO GOVERNATIVO DA PARTE DI ENTI PUBBLICI AL FINE DEL PERSEGUIMENTO DELLA RAZIONALIZZAZIONE DEGLI SPAZI EX ART. 3 C.9 <text:s/>DEL D.LGS. 95/2012 - SOPRA SOGLIA</text:p>
          </table:table-cell>
          <table:table-cell office:value-type="string" table:style-name="ce6">
            <text:p>CACCAVONE ROMEO RAFFAELE</text:p>
          </table:table-cell>
          <table:table-cell office:value-type="currency" office:value="576.97" table:style-name="ce7">
            <text:p>576,97 €</text:p>
          </table:table-cell>
          <table:table-cell office:value-type="currency" office:value="432.24" table:style-name="ce8">
            <text:p>432,24 €</text:p>
          </table:table-cell>
          <table:table-cell table:number-columns-repeated="16378"/>
        </table:table-row>
        <table:table-row table:style-name="ro3">
          <table:table-cell office:value-type="date" office:date-value="2026-06-01T00:00:00" table:style-name="ce4">
            <text:p>giu-26</text:p>
          </table:table-cell>
          <table:table-cell office:value-type="float" office:value="9374500221" table:style-name="ce5">
            <text:p>9374500221</text:p>
          </table:table-cell>
          <table:table-cell office:value-type="string" table:style-name="ce5">
            <text:p>INTERVENTO DI RESTAURO, RISTRUTTURAZIONE , CONSOLIDAMENTO E ADEGUAMENTO IMPIANTISTICO E NORMATIVO DELL'IMMOBILE DENOMINATO "FABBRICATI ANNESSI EX PALAZZO DUCALE DI PESARO" UBICATO IN PIAZZA DEL POPOLO, DA DESTINARE ALL'USO GOVERNATIVO DA PARTE DI ENTI PUBBLICI AL FINE DEL PERSEGUIMENTO DELLA RAZIONALIZZAZIONE DEGLI SPAZI EX ART. 3 C.9 <text:s/>DEL D.LGS. 95/2012 - SOPRA SOGLIA</text:p>
          </table:table-cell>
          <table:table-cell office:value-type="string" table:style-name="ce6">
            <text:p>CACCAVONE ROMEO RAFFAELE</text:p>
          </table:table-cell>
          <table:table-cell office:value-type="currency" office:value="6.52" table:style-name="ce7">
            <text:p>6,52 €</text:p>
          </table:table-cell>
          <table:table-cell office:value-type="currency" office:value="4.88" table:style-name="ce8">
            <text:p>4,88 €</text:p>
          </table:table-cell>
          <table:table-cell table:number-columns-repeated="16378"/>
        </table:table-row>
        <table:table-row table:style-name="ro3">
          <table:table-cell office:value-type="date" office:date-value="2026-06-01T00:00:00" table:style-name="ce4">
            <text:p>giu-26</text:p>
          </table:table-cell>
          <table:table-cell office:value-type="float" office:value="9374500221" table:style-name="ce5">
            <text:p>9374500221</text:p>
          </table:table-cell>
          <table:table-cell office:value-type="string" table:style-name="ce5">
            <text:p>INTERVENTO DI RESTAURO, RISTRUTTURAZIONE , CONSOLIDAMENTO E ADEGUAMENTO IMPIANTISTICO E NORMATIVO DELL'IMMOBILE DENOMINATO "FABBRICATI ANNESSI EX PALAZZO DUCALE DI PESARO" UBICATO IN PIAZZA DEL POPOLO, DA DESTINARE ALL'USO GOVERNATIVO DA PARTE DI ENTI PUBBLICI AL FINE DEL PERSEGUIMENTO DELLA RAZIONALIZZAZIONE DEGLI SPAZI EX ART. 3 C.9 <text:s/>DEL D.LGS. 95/2012 - SOPRA SOGLIA</text:p>
          </table:table-cell>
          <table:table-cell office:value-type="string" table:style-name="ce6">
            <text:p>CACCAVONE ROMEO RAFFAELE</text:p>
          </table:table-cell>
          <table:table-cell office:value-type="currency" office:value="1993.62" table:style-name="ce7">
            <text:p>1.993,62 €</text:p>
          </table:table-cell>
          <table:table-cell office:value-type="currency" office:value="1493.52" table:style-name="ce8">
            <text:p>1.493,52 €</text:p>
          </table:table-cell>
          <table:table-cell table:number-columns-repeated="16378"/>
        </table:table-row>
        <table:table-row table:style-name="ro3">
          <table:table-cell office:value-type="date" office:date-value="2026-06-01T00:00:00" table:style-name="ce4">
            <text:p>giu-26</text:p>
          </table:table-cell>
          <table:table-cell office:value-type="float" office:value="9374500221" table:style-name="ce5">
            <text:p>9374500221</text:p>
          </table:table-cell>
          <table:table-cell office:value-type="string" table:style-name="ce5">
            <text:p>INTERVENTO DI RESTAURO, RISTRUTTURAZIONE , CONSOLIDAMENTO E ADEGUAMENTO IMPIANTISTICO E NORMATIVO DELL'IMMOBILE DENOMINATO "FABBRICATI ANNESSI EX PALAZZO DUCALE DI PESARO" UBICATO IN PIAZZA DEL POPOLO, DA DESTINARE ALL'USO GOVERNATIVO DA PARTE DI ENTI PUBBLICI AL FINE DEL PERSEGUIMENTO DELLA RAZIONALIZZAZIONE DEGLI SPAZI EX ART. 3 C.9 <text:s/>DEL D.LGS. 95/2012 - SOPRA SOGLIA</text:p>
          </table:table-cell>
          <table:table-cell office:value-type="string" table:style-name="ce6">
            <text:p>DI MARSICO ISABELLA</text:p>
          </table:table-cell>
          <table:table-cell office:value-type="currency" office:value="2653.85" table:style-name="ce7">
            <text:p>2.653,85 €</text:p>
          </table:table-cell>
          <table:table-cell office:value-type="currency" office:value="1982.47" table:style-name="ce8">
            <text:p>1.982,47 €</text:p>
          </table:table-cell>
          <table:table-cell table:number-columns-repeated="16378"/>
        </table:table-row>
        <table:table-row table:style-name="ro3">
          <table:table-cell office:value-type="date" office:date-value="2026-06-01T00:00:00" table:style-name="ce4">
            <text:p>giu-26</text:p>
          </table:table-cell>
          <table:table-cell office:value-type="float" office:value="9374500221" table:style-name="ce5">
            <text:p>9374500221</text:p>
          </table:table-cell>
          <table:table-cell office:value-type="string" table:style-name="ce5">
            <text:p>INTERVENTO DI RESTAURO, RISTRUTTURAZIONE , CONSOLIDAMENTO E ADEGUAMENTO IMPIANTISTICO E NORMATIVO DELL'IMMOBILE DENOMINATO "FABBRICATI ANNESSI EX PALAZZO DUCALE DI PESARO" UBICATO IN PIAZZA DEL POPOLO, DA DESTINARE ALL'USO GOVERNATIVO DA PARTE DI ENTI PUBBLICI AL FINE DEL PERSEGUIMENTO DELLA RAZIONALIZZAZIONE DEGLI SPAZI EX ART. 3 C.9 <text:s/>DEL D.LGS. 95/2012 - SOPRA SOGLIA</text:p>
          </table:table-cell>
          <table:table-cell office:value-type="string" table:style-name="ce6">
            <text:p>DI MARSICO ISABELLA</text:p>
          </table:table-cell>
          <table:table-cell office:value-type="currency" office:value="1995.33" table:style-name="ce7">
            <text:p>1.995,33 €</text:p>
          </table:table-cell>
          <table:table-cell office:value-type="currency" office:value="1490.54" table:style-name="ce8">
            <text:p>1.490,54 €</text:p>
          </table:table-cell>
          <table:table-cell table:number-columns-repeated="16378"/>
        </table:table-row>
        <table:table-row table:style-name="ro3">
          <table:table-cell office:value-type="date" office:date-value="2026-06-01T00:00:00" table:style-name="ce4">
            <text:p>giu-26</text:p>
          </table:table-cell>
          <table:table-cell office:value-type="float" office:value="9374500221" table:style-name="ce5">
            <text:p>9374500221</text:p>
          </table:table-cell>
          <table:table-cell office:value-type="string" table:style-name="ce5">
            <text:p>INTERVENTO DI RESTAURO, RISTRUTTURAZIONE , CONSOLIDAMENTO E ADEGUAMENTO IMPIANTISTICO E NORMATIVO DELL'IMMOBILE DENOMINATO "FABBRICATI ANNESSI EX PALAZZO DUCALE DI PESARO" UBICATO IN PIAZZA DEL POPOLO, DA DESTINARE ALL'USO GOVERNATIVO DA PARTE DI ENTI PUBBLICI AL FINE DEL PERSEGUIMENTO DELLA RAZIONALIZZAZIONE DEGLI SPAZI EX ART. 3 C.9 <text:s/>DEL D.LGS. 95/2012 - SOPRA SOGLIA</text:p>
          </table:table-cell>
          <table:table-cell office:value-type="string" table:style-name="ce6">
            <text:p>DI MARSICO ISABELLA</text:p>
          </table:table-cell>
          <table:table-cell office:value-type="currency" office:value="616.04999999999995" table:style-name="ce7">
            <text:p>616,05 €</text:p>
          </table:table-cell>
          <table:table-cell office:value-type="currency" office:value="460.2" table:style-name="ce8">
            <text:p>460,20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A016963A9B</text:p>
          </table:table-cell>
          <table:table-cell office:value-type="string" table:style-name="ce5">
            <text:p>GRADISCA DI ISONZO - LAVORI DI CASERMA AMIANTO CON REALIZZAZIONE NUOVE COPERTURE PRESSO L'EX CASERMA "UGO POLONIO" SITA IN UDINE - SOTTO SOGLIA</text:p>
          </table:table-cell>
          <table:table-cell office:value-type="string" table:style-name="ce6">
            <text:p>CATARSI FRANCESCO</text:p>
          </table:table-cell>
          <table:table-cell office:value-type="currency" office:value="3612.29" table:style-name="ce7">
            <text:p>3.612,29 €</text:p>
          </table:table-cell>
          <table:table-cell office:value-type="currency" office:value="2698.44" table:style-name="ce8">
            <text:p>2.698,44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A016963A9B</text:p>
          </table:table-cell>
          <table:table-cell office:value-type="string" table:style-name="ce5">
            <text:p>GRADISCA DI ISONZO - LAVORI DI CASERMA AMIANTO CON REALIZZAZIONE NUOVE COPERTURE PRESSO L'EX CASERMA "UGO POLONIO" SITA IN UDINE - SOTTO SOGLIA</text:p>
          </table:table-cell>
          <table:table-cell office:value-type="string" table:style-name="ce6">
            <text:p>CASALICCHIO GIUSEPPE</text:p>
          </table:table-cell>
          <table:table-cell office:value-type="currency" office:value="3559.76" table:style-name="ce7">
            <text:p>3.559,76 €</text:p>
          </table:table-cell>
          <table:table-cell office:value-type="currency" office:value="2659.2" table:style-name="ce8">
            <text:p>2.659,20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A016963A9B</text:p>
          </table:table-cell>
          <table:table-cell office:value-type="string" table:style-name="ce5">
            <text:p>GRADISCA DI ISONZO - LAVORI DI CASERMA AMIANTO CON REALIZZAZIONE NUOVE COPERTURE PRESSO L'EX CASERMA "UGO POLONIO" SITA IN UDINE - SOTTO SOGLIA</text:p>
          </table:table-cell>
          <table:table-cell office:value-type="string" table:style-name="ce6">
            <text:p>MALISAN MAURO</text:p>
          </table:table-cell>
          <table:table-cell office:value-type="currency" office:value="613.75" table:style-name="ce7">
            <text:p>613,75 €</text:p>
          </table:table-cell>
          <table:table-cell office:value-type="currency" office:value="458.48" table:style-name="ce8">
            <text:p>458,48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A016963A9B</text:p>
          </table:table-cell>
          <table:table-cell office:value-type="string" table:style-name="ce5">
            <text:p>GRADISCA DI ISONZO - LAVORI DI CASERMA AMIANTO CON REALIZZAZIONE NUOVE COPERTURE PRESSO L'EX CASERMA "UGO POLONIO" SITA IN UDINE - SOTTO SOGLIA</text:p>
          </table:table-cell>
          <table:table-cell office:value-type="string" table:style-name="ce6">
            <text:p>RIVETTI LAURA</text:p>
          </table:table-cell>
          <table:table-cell office:value-type="currency" office:value="90.69" table:style-name="ce7">
            <text:p>90,69 €</text:p>
          </table:table-cell>
          <table:table-cell office:value-type="currency" office:value="67.75" table:style-name="ce8">
            <text:p>67,75 €</text:p>
          </table:table-cell>
          <table:table-cell table:number-columns-repeated="16378"/>
        </table:table-row>
        <table:table-row table:style-name="ro9">
          <table:table-cell office:value-type="date" office:date-value="2026-06-01T00:00:00" table:style-name="ce4">
            <text:p>giu-26</text:p>
          </table:table-cell>
          <table:table-cell office:value-type="string" table:style-name="ce5">
            <text:p>89732700A9</text:p>
          </table:table-cell>
          <table:table-cell office:value-type="string" table:style-name="ce5">
            <text:p>SERVIZIO DI VIGILANZA E PORTIERATO - SOTTO SOGLIA</text:p>
          </table:table-cell>
          <table:table-cell office:value-type="string" table:style-name="ce6">
            <text:p>BUCCI GIUSEPPE</text:p>
          </table:table-cell>
          <table:table-cell office:value-type="currency" office:value="1784.94" table:style-name="ce7">
            <text:p>1.784,94 €</text:p>
          </table:table-cell>
          <table:table-cell office:value-type="currency" office:value="1333.38" table:style-name="ce8">
            <text:p>1.333,38 €</text:p>
          </table:table-cell>
          <table:table-cell table:number-columns-repeated="16378"/>
        </table:table-row>
        <table:table-row table:style-name="ro9">
          <table:table-cell office:value-type="date" office:date-value="2026-06-01T00:00:00" table:style-name="ce4">
            <text:p>giu-26</text:p>
          </table:table-cell>
          <table:table-cell office:value-type="string" table:style-name="ce5">
            <text:p>89732700A9</text:p>
          </table:table-cell>
          <table:table-cell office:value-type="string" table:style-name="ce5">
            <text:p>SERVIZIO DI VIGILANZA E PORTIERATO - SOTTO SOGLIA</text:p>
          </table:table-cell>
          <table:table-cell office:value-type="string" table:style-name="ce6">
            <text:p>BERNO' CORRADO</text:p>
          </table:table-cell>
          <table:table-cell office:value-type="currency" office:value="647.6099999999999" table:style-name="ce7">
            <text:p>647,61 €</text:p>
          </table:table-cell>
          <table:table-cell office:value-type="currency" office:value="519.65" table:style-name="ce8">
            <text:p>519,65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89732700A9</text:p>
          </table:table-cell>
          <table:table-cell office:value-type="string" table:style-name="ce5">
            <text:p>SERVIZIO DI VIGILANZA E PORTIERATO - SOTTO SOGLIA</text:p>
          </table:table-cell>
          <table:table-cell office:value-type="string" table:style-name="ce6">
            <text:p>COSTANZO ELISABETTA</text:p>
          </table:table-cell>
          <table:table-cell office:value-type="currency" office:value="1090.8" table:style-name="ce7">
            <text:p>1.090,80 €</text:p>
          </table:table-cell>
          <table:table-cell office:value-type="currency" office:value="814.84" table:style-name="ce8">
            <text:p>814,84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45F5E2593</text:p>
          </table:table-cell>
          <table:table-cell office:value-type="string" table:style-name="ce5">
            <text:p>SERVIZI TECNICI VOLTI AL CORRETTO AGGIORNAMENTO DEI DATI CATASTALI DEGLI IMMOBILI DI PROPRIETA' DELLO STATO - SOTTO SOGLIA</text:p>
          </table:table-cell>
          <table:table-cell office:value-type="string" table:style-name="ce6">
            <text:p>CARILLO ANGELO</text:p>
          </table:table-cell>
          <table:table-cell office:value-type="currency" office:value="143.01" table:style-name="ce7">
            <text:p>143,01 €</text:p>
          </table:table-cell>
          <table:table-cell office:value-type="currency" office:value="106.83" table:style-name="ce8">
            <text:p>106,83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45F5E2593</text:p>
          </table:table-cell>
          <table:table-cell office:value-type="string" table:style-name="ce5">
            <text:p>SERVIZI TECNICI VOLTI AL CORRETTO AGGIORNAMENTO DEI DATI CATASTALI DEGLI IMMOBILI DI PROPRIETA' DELLO STATO - SOTTO SOGLIA</text:p>
          </table:table-cell>
          <table:table-cell office:value-type="string" table:style-name="ce6">
            <text:p>VELARDI ANTONIO</text:p>
          </table:table-cell>
          <table:table-cell office:value-type="currency" office:value="92.54" table:style-name="ce7">
            <text:p>92,54 €</text:p>
          </table:table-cell>
          <table:table-cell office:value-type="currency" office:value="69.33" table:style-name="ce8">
            <text:p>69,33 €</text:p>
          </table:table-cell>
          <table:table-cell table:number-columns-repeated="16378"/>
        </table:table-row>
        <table:table-row table:number-rows-repeated="2" table:style-name="ro8">
          <table:table-cell office:value-type="date" office:date-value="2026-06-01T00:00:00" table:style-name="ce4">
            <text:p>giu-26</text:p>
          </table:table-cell>
          <table:table-cell office:value-type="string" table:style-name="ce5">
            <text:p>B45F5E2593</text:p>
          </table:table-cell>
          <table:table-cell office:value-type="string" table:style-name="ce5">
            <text:p>SERVIZI TECNICI VOLTI AL CORRETTO AGGIORNAMENTO DEI DATI CATASTALI DEGLI IMMOBILI DI PROPRIETA' DELLO STATO - SOTTO SOGLIA</text:p>
          </table:table-cell>
          <table:table-cell office:value-type="string" table:style-name="ce6">
            <text:p>CATAPANO ANNA MARIA</text:p>
          </table:table-cell>
          <table:table-cell office:value-type="currency" office:value="8.41" table:style-name="ce7">
            <text:p>8,41 €</text:p>
          </table:table-cell>
          <table:table-cell office:value-type="currency" office:value="6.3" table:style-name="ce8">
            <text:p>6,30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45F5E2593</text:p>
          </table:table-cell>
          <table:table-cell office:value-type="string" table:style-name="ce5">
            <text:p>SERVIZI TECNICI VOLTI AL CORRETTO AGGIORNAMENTO DEI DATI CATASTALI DEGLI IMMOBILI DI PROPRIETA' DELLO STATO - SOTTO SOGLIA</text:p>
          </table:table-cell>
          <table:table-cell office:value-type="string" table:style-name="ce6">
            <text:p>RUSSO PIERPAOLO</text:p>
          </table:table-cell>
          <table:table-cell office:value-type="currency" office:value="16.829999999999998" table:style-name="ce7">
            <text:p>16,83 €</text:p>
          </table:table-cell>
          <table:table-cell office:value-type="currency" office:value="12.57" table:style-name="ce8">
            <text:p>12,57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45F5E2593</text:p>
          </table:table-cell>
          <table:table-cell office:value-type="string" table:style-name="ce5">
            <text:p>SERVIZI TECNICI VOLTI AL CORRETTO AGGIORNAMENTO DEI DATI CATASTALI DEGLI IMMOBILI DI PROPRIETA' DELLO STATO - SOTTO SOGLIA</text:p>
          </table:table-cell>
          <table:table-cell office:value-type="string" table:style-name="ce6">
            <text:p>PACE VITANTONIO</text:p>
          </table:table-cell>
          <table:table-cell office:value-type="currency" office:value="105.16" table:style-name="ce7">
            <text:p>105,16 €</text:p>
          </table:table-cell>
          <table:table-cell office:value-type="currency" office:value="78.56" table:style-name="ce8">
            <text:p>78,56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78E3E86CE</text:p>
          </table:table-cell>
          <table:table-cell office:value-type="string" table:style-name="ce5">
            <text:p>LAVORI PER LA MESSA IN SICUREZZA FOSSATI ATTIGUI TORRI ARAGONESI <text:s/>VIA NUOVA MARINA (NA) <text:s/>- SOTTO SOGLIA</text:p>
          </table:table-cell>
          <table:table-cell office:value-type="string" table:style-name="ce6">
            <text:p>CARILLO ANGELO</text:p>
          </table:table-cell>
          <table:table-cell office:value-type="currency" office:value="689.17" table:style-name="ce7">
            <text:p>689,17 €</text:p>
          </table:table-cell>
          <table:table-cell office:value-type="currency" office:value="514.82000000000005" table:style-name="ce8">
            <text:p>514,82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78E3E86CE</text:p>
          </table:table-cell>
          <table:table-cell office:value-type="string" table:style-name="ce5">
            <text:p>LAVORI PER LA MESSA IN SICUREZZA FOSSATI ATTIGUI TORRI ARAGONESI <text:s/>VIA NUOVA MARINA (NA) <text:s/>- SOTTO SOGLIA</text:p>
          </table:table-cell>
          <table:table-cell office:value-type="string" table:style-name="ce6">
            <text:p>VELARDI ANTONIO</text:p>
          </table:table-cell>
          <table:table-cell office:value-type="currency" office:value="411.59" table:style-name="ce7">
            <text:p>411,59 €</text:p>
          </table:table-cell>
          <table:table-cell office:value-type="currency" office:value="308.33999999999997" table:style-name="ce8">
            <text:p>308,34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78E3E86CE</text:p>
          </table:table-cell>
          <table:table-cell office:value-type="string" table:style-name="ce5">
            <text:p>LAVORI PER LA MESSA IN SICUREZZA FOSSATI ATTIGUI TORRI ARAGONESI <text:s/>VIA NUOVA MARINA (NA) <text:s/>- SOTTO SOGLIA</text:p>
          </table:table-cell>
          <table:table-cell office:value-type="string" table:style-name="ce6">
            <text:p>CATAPANO ANNA MARIA</text:p>
          </table:table-cell>
          <table:table-cell office:value-type="currency" office:value="67" table:style-name="ce7">
            <text:p>67,00 €</text:p>
          </table:table-cell>
          <table:table-cell office:value-type="currency" office:value="50.19" table:style-name="ce8">
            <text:p>50,19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78E3E86CE</text:p>
          </table:table-cell>
          <table:table-cell office:value-type="string" table:style-name="ce5">
            <text:p>LAVORI PER LA MESSA IN SICUREZZA FOSSATI ATTIGUI TORRI ARAGONESI <text:s/>VIA NUOVA MARINA (NA) <text:s/>- SOTTO SOGLIA</text:p>
          </table:table-cell>
          <table:table-cell office:value-type="string" table:style-name="ce6">
            <text:p>NARDIELLO SEBASTIANO</text:p>
          </table:table-cell>
          <table:table-cell office:value-type="currency" office:value="497.76" table:style-name="ce7">
            <text:p>497,76 €</text:p>
          </table:table-cell>
          <table:table-cell office:value-type="currency" office:value="371.83" table:style-name="ce8">
            <text:p>371,83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63C3EB6A6</text:p>
          </table:table-cell>
          <table:table-cell office:value-type="string" table:style-name="ce5">
            <text:p>PERUGIA EX CARCERE FEMMINILE - SERVIZIO DI RACCOLTA, TRASPORTO E SMALTIMENTO RIFIUTI PROPEDEUTICO AI LAVORI - SOTTO SOGLIA</text:p>
          </table:table-cell>
          <table:table-cell office:value-type="string" table:style-name="ce6">
            <text:p>DEGL'INNOCENTI PAOLO</text:p>
          </table:table-cell>
          <table:table-cell office:value-type="currency" office:value="645.21" table:style-name="ce7">
            <text:p>645,21 €</text:p>
          </table:table-cell>
          <table:table-cell office:value-type="currency" office:value="517.72" table:style-name="ce8">
            <text:p>517,72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63C3EB6A6</text:p>
          </table:table-cell>
          <table:table-cell office:value-type="string" table:style-name="ce5">
            <text:p>PERUGIA EX CARCERE FEMMINILE - SERVIZIO DI RACCOLTA, TRASPORTO E SMALTIMENTO RIFIUTI PROPEDEUTICO AI LAVORI - SOTTO SOGLIA</text:p>
          </table:table-cell>
          <table:table-cell office:value-type="string" table:style-name="ce6">
            <text:p>BELLO VALENTINA</text:p>
          </table:table-cell>
          <table:table-cell office:value-type="currency" office:value="43.01" table:style-name="ce7">
            <text:p>43,01 €</text:p>
          </table:table-cell>
          <table:table-cell office:value-type="currency" office:value="32.22" table:style-name="ce8">
            <text:p>32,22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63C3EB6A6</text:p>
          </table:table-cell>
          <table:table-cell office:value-type="string" table:style-name="ce5">
            <text:p>PERUGIA EX CARCERE FEMMINILE - SERVIZIO DI RACCOLTA, TRASPORTO E SMALTIMENTO RIFIUTI PROPEDEUTICO AI LAVORI - SOTTO SOGLIA</text:p>
          </table:table-cell>
          <table:table-cell office:value-type="string" table:style-name="ce6">
            <text:p>PALOMBA STEFANO</text:p>
          </table:table-cell>
          <table:table-cell office:value-type="currency" office:value="43.01" table:style-name="ce7">
            <text:p>43,01 €</text:p>
          </table:table-cell>
          <table:table-cell office:value-type="currency" office:value="32.22" table:style-name="ce8">
            <text:p>32,22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63C3EB6A6</text:p>
          </table:table-cell>
          <table:table-cell office:value-type="string" table:style-name="ce5">
            <text:p>PERUGIA EX CARCERE FEMMINILE - SERVIZIO DI RACCOLTA, TRASPORTO E SMALTIMENTO RIFIUTI PROPEDEUTICO AI LAVORI - SOTTO SOGLIA</text:p>
          </table:table-cell>
          <table:table-cell office:value-type="string" table:style-name="ce6">
            <text:p>DI SARLI MARIASSUNTA</text:p>
          </table:table-cell>
          <table:table-cell office:value-type="currency" office:value="430.14" table:style-name="ce7">
            <text:p>430,14 €</text:p>
          </table:table-cell>
          <table:table-cell office:value-type="currency" office:value="322.24" table:style-name="ce8">
            <text:p>322,24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63C3EB6A6</text:p>
          </table:table-cell>
          <table:table-cell office:value-type="string" table:style-name="ce5">
            <text:p>PERUGIA EX CARCERE FEMMINILE - SERVIZIO DI RACCOLTA, TRASPORTO E SMALTIMENTO RIFIUTI PROPEDEUTICO AI LAVORI - SOTTO SOGLIA</text:p>
          </table:table-cell>
          <table:table-cell office:value-type="string" table:style-name="ce6">
            <text:p>BELLO VALENTINA</text:p>
          </table:table-cell>
          <table:table-cell office:value-type="currency" office:value="53.77" table:style-name="ce7">
            <text:p>53,77 €</text:p>
          </table:table-cell>
          <table:table-cell office:value-type="currency" office:value="40.28" table:style-name="ce8">
            <text:p>40,28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63C3EB6A6</text:p>
          </table:table-cell>
          <table:table-cell office:value-type="string" table:style-name="ce5">
            <text:p>PERUGIA EX CARCERE FEMMINILE - SERVIZIO DI RACCOLTA, TRASPORTO E SMALTIMENTO RIFIUTI PROPEDEUTICO AI LAVORI - SOTTO SOGLIA</text:p>
          </table:table-cell>
          <table:table-cell office:value-type="string" table:style-name="ce6">
            <text:p>PALOMBA STEFANO</text:p>
          </table:table-cell>
          <table:table-cell office:value-type="currency" office:value="53.77" table:style-name="ce7">
            <text:p>53,77 €</text:p>
          </table:table-cell>
          <table:table-cell office:value-type="currency" office:value="40.28" table:style-name="ce8">
            <text:p>40,28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63C3EB6A6</text:p>
          </table:table-cell>
          <table:table-cell office:value-type="string" table:style-name="ce5">
            <text:p>PERUGIA EX CARCERE FEMMINILE - SERVIZIO DI RACCOLTA, TRASPORTO E SMALTIMENTO RIFIUTI PROPEDEUTICO AI LAVORI - SOTTO SOGLIA</text:p>
          </table:table-cell>
          <table:table-cell office:value-type="string" table:style-name="ce6">
            <text:p>DI SARLI MARIASSUNTA</text:p>
          </table:table-cell>
          <table:table-cell office:value-type="currency" office:value="53.77" table:style-name="ce7">
            <text:p>53,77 €</text:p>
          </table:table-cell>
          <table:table-cell office:value-type="currency" office:value="40.28" table:style-name="ce8">
            <text:p>40,28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63C3EB6A6</text:p>
          </table:table-cell>
          <table:table-cell office:value-type="string" table:style-name="ce5">
            <text:p>PERUGIA EX CARCERE FEMMINILE - SERVIZIO DI RACCOLTA, TRASPORTO E SMALTIMENTO RIFIUTI PROPEDEUTICO AI LAVORI - SOTTO SOGLIA</text:p>
          </table:table-cell>
          <table:table-cell office:value-type="string" table:style-name="ce6">
            <text:p>BELLO VALENTINA</text:p>
          </table:table-cell>
          <table:table-cell office:value-type="currency" office:value="53.77" table:style-name="ce7">
            <text:p>53,77 €</text:p>
          </table:table-cell>
          <table:table-cell office:value-type="currency" office:value="40.28" table:style-name="ce8">
            <text:p>40,28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63C3EB6A6</text:p>
          </table:table-cell>
          <table:table-cell office:value-type="string" table:style-name="ce5">
            <text:p>PERUGIA EX CARCERE FEMMINILE - SERVIZIO DI RACCOLTA, TRASPORTO E SMALTIMENTO RIFIUTI PROPEDEUTICO AI LAVORI - SOTTO SOGLIA</text:p>
          </table:table-cell>
          <table:table-cell office:value-type="string" table:style-name="ce6">
            <text:p>DI SARLI MARIASSUNTA</text:p>
          </table:table-cell>
          <table:table-cell office:value-type="currency" office:value="64.739999999999995" table:style-name="ce7">
            <text:p>64,74 €</text:p>
          </table:table-cell>
          <table:table-cell office:value-type="currency" office:value="48.5" table:style-name="ce8">
            <text:p>48,50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63C3EB6A6</text:p>
          </table:table-cell>
          <table:table-cell office:value-type="string" table:style-name="ce5">
            <text:p>PERUGIA EX CARCERE FEMMINILE - SERVIZIO DI RACCOLTA, TRASPORTO E SMALTIMENTO RIFIUTI PROPEDEUTICO AI LAVORI - SOTTO SOGLIA</text:p>
          </table:table-cell>
          <table:table-cell office:value-type="string" table:style-name="ce6">
            <text:p>PALOMBA STEFANO</text:p>
          </table:table-cell>
          <table:table-cell office:value-type="currency" office:value="64.739999999999995" table:style-name="ce7">
            <text:p>64,74 €</text:p>
          </table:table-cell>
          <table:table-cell office:value-type="currency" office:value="48.5" table:style-name="ce8">
            <text:p>48,50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63C3EB6A6</text:p>
          </table:table-cell>
          <table:table-cell office:value-type="string" table:style-name="ce5">
            <text:p>PERUGIA EX CARCERE FEMMINILE - SERVIZIO DI RACCOLTA, TRASPORTO E SMALTIMENTO RIFIUTI PROPEDEUTICO AI LAVORI - SOTTO SOGLIA</text:p>
          </table:table-cell>
          <table:table-cell office:value-type="string" table:style-name="ce6">
            <text:p>BELLO VALENTINA</text:p>
          </table:table-cell>
          <table:table-cell office:value-type="currency" office:value="21.08" table:style-name="ce7">
            <text:p>21,08 €</text:p>
          </table:table-cell>
          <table:table-cell office:value-type="currency" office:value="15.79" table:style-name="ce8">
            <text:p>15,79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63C3EB6A6</text:p>
          </table:table-cell>
          <table:table-cell office:value-type="string" table:style-name="ce5">
            <text:p>PERUGIA EX CARCERE FEMMINILE - SERVIZIO DI RACCOLTA, TRASPORTO E SMALTIMENTO RIFIUTI PROPEDEUTICO AI LAVORI - SOTTO SOGLIA</text:p>
          </table:table-cell>
          <table:table-cell office:value-type="string" table:style-name="ce6">
            <text:p>PALOMBA STEFANO</text:p>
          </table:table-cell>
          <table:table-cell office:value-type="currency" office:value="322.61" table:style-name="ce7">
            <text:p>322,61 €</text:p>
          </table:table-cell>
          <table:table-cell office:value-type="currency" office:value="241.68" table:style-name="ce8">
            <text:p>241,68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63C3EB6A6</text:p>
          </table:table-cell>
          <table:table-cell office:value-type="string" table:style-name="ce5">
            <text:p>PERUGIA EX CARCERE FEMMINILE - SERVIZIO DI RACCOLTA, TRASPORTO E SMALTIMENTO RIFIUTI PROPEDEUTICO AI LAVORI - SOTTO SOGLIA</text:p>
          </table:table-cell>
          <table:table-cell office:value-type="string" table:style-name="ce6">
            <text:p>PALOMBA STEFANO</text:p>
          </table:table-cell>
          <table:table-cell office:value-type="currency" office:value="193.56" table:style-name="ce7">
            <text:p>193,56 €</text:p>
          </table:table-cell>
          <table:table-cell office:value-type="currency" office:value="145.01" table:style-name="ce8">
            <text:p>145,01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63C3EB6A6</text:p>
          </table:table-cell>
          <table:table-cell office:value-type="string" table:style-name="ce5">
            <text:p>PERUGIA EX CARCERE FEMMINILE - SERVIZIO DI RACCOLTA, TRASPORTO E SMALTIMENTO RIFIUTI PROPEDEUTICO AI LAVORI - SOTTO SOGLIA</text:p>
          </table:table-cell>
          <table:table-cell office:value-type="string" table:style-name="ce6">
            <text:p>PALOMBA STEFANO</text:p>
          </table:table-cell>
          <table:table-cell office:value-type="currency" office:value="107.53" table:style-name="ce7">
            <text:p>107,53 €</text:p>
          </table:table-cell>
          <table:table-cell office:value-type="currency" office:value="80.56" table:style-name="ce8">
            <text:p>80,56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7FDF95369</text:p>
          </table:table-cell>
          <table:table-cell office:value-type="string" table:style-name="ce5">
            <text:p>SERVIZIO RIMOZIONE MATERIALI DI RISULTA SFALCIO PULIZIA E PICCOLE OPERE EDILI PRESSO I COMPENDI DEMANIALI "EX CASERMA CAVALLERI SITO IN SAN GIORGIO A CREMANO - SOTTO SOGLIA</text:p>
          </table:table-cell>
          <table:table-cell office:value-type="string" table:style-name="ce6">
            <text:p>CARILLO ANGELO</text:p>
          </table:table-cell>
          <table:table-cell office:value-type="currency" office:value="340.8" table:style-name="ce7">
            <text:p>340,80 €</text:p>
          </table:table-cell>
          <table:table-cell office:value-type="currency" office:value="254.58" table:style-name="ce8">
            <text:p>254,58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7FDF95369</text:p>
          </table:table-cell>
          <table:table-cell office:value-type="string" table:style-name="ce5">
            <text:p>SERVIZIO RIMOZIONE MATERIALI DI RISULTA SFALCIO PULIZIA E PICCOLE OPERE EDILI PRESSO I COMPENDI DEMANIALI "EX CASERMA CAVALLERI SITO IN SAN GIORGIO A CREMANO - SOTTO SOGLIA</text:p>
          </table:table-cell>
          <table:table-cell office:value-type="string" table:style-name="ce6">
            <text:p>VELARDI ANTONIO</text:p>
          </table:table-cell>
          <table:table-cell office:value-type="currency" office:value="375.88" table:style-name="ce7">
            <text:p>375,88 €</text:p>
          </table:table-cell>
          <table:table-cell office:value-type="currency" office:value="281.58999999999997" table:style-name="ce8">
            <text:p>281,59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7FDF95369</text:p>
          </table:table-cell>
          <table:table-cell office:value-type="string" table:style-name="ce5">
            <text:p>SERVIZIO RIMOZIONE MATERIALI DI RISULTA SFALCIO PULIZIA E PICCOLE OPERE EDILI PRESSO I COMPENDI DEMANIALI "EX CASERMA CAVALLERI SITO IN SAN GIORGIO A CREMANO - SOTTO SOGLIA</text:p>
          </table:table-cell>
          <table:table-cell office:value-type="string" table:style-name="ce6">
            <text:p>CATAPANO ANNA MARIA</text:p>
          </table:table-cell>
          <table:table-cell office:value-type="currency" office:value="35.08" table:style-name="ce7">
            <text:p>35,08 €</text:p>
          </table:table-cell>
          <table:table-cell office:value-type="currency" office:value="26.28" table:style-name="ce8">
            <text:p>26,28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7FDF95369</text:p>
          </table:table-cell>
          <table:table-cell office:value-type="string" table:style-name="ce5">
            <text:p>SERVIZIO RIMOZIONE MATERIALI DI RISULTA SFALCIO PULIZIA E PICCOLE OPERE EDILI PRESSO I COMPENDI DEMANIALI "EX CASERMA CAVALLERI SITO IN SAN GIORGIO A CREMANO - SOTTO SOGLIA</text:p>
          </table:table-cell>
          <table:table-cell office:value-type="string" table:style-name="ce6">
            <text:p>PACE VITANTONIO</text:p>
          </table:table-cell>
          <table:table-cell office:value-type="currency" office:value="250.59" table:style-name="ce7">
            <text:p>250,59 €</text:p>
          </table:table-cell>
          <table:table-cell office:value-type="currency" office:value="187.19" table:style-name="ce8">
            <text:p>187,19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9902524D4E</text:p>
          </table:table-cell>
          <table:table-cell office:value-type="string" table:style-name="ce5">
            <text:p>SERVIZIO FINALIZZATO ALLA REALIZZAZIONE DELLA NUOVA SEDE REGIONALE E DISTACCAMENTO LEVANTE DEL VVF PRESSO IL COMPENDIO STATALE DELLA EX CASERMA MENDOZA GENOVA - SOTTO SOGLIA</text:p>
          </table:table-cell>
          <table:table-cell office:value-type="string" table:style-name="ce6">
            <text:p>CECCARINI MARCO</text:p>
          </table:table-cell>
          <table:table-cell office:value-type="currency" office:value="492.74" table:style-name="ce7">
            <text:p>492,74 €</text:p>
          </table:table-cell>
          <table:table-cell office:value-type="currency" office:value="368.08" table:style-name="ce8">
            <text:p>368,08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9902524D4E</text:p>
          </table:table-cell>
          <table:table-cell office:value-type="string" table:style-name="ce5">
            <text:p>SERVIZIO FINALIZZATO ALLA REALIZZAZIONE DELLA NUOVA SEDE REGIONALE E DISTACCAMENTO LEVANTE DEL VVF PRESSO IL COMPENDIO STATALE DELLA EX CASERMA MENDOZA GENOVA - SOTTO SOGLIA</text:p>
          </table:table-cell>
          <table:table-cell office:value-type="string" table:style-name="ce6">
            <text:p>BERGIA BOCCARDO LUCA</text:p>
          </table:table-cell>
          <table:table-cell office:value-type="currency" office:value="260.86" table:style-name="ce7">
            <text:p>260,86 €</text:p>
          </table:table-cell>
          <table:table-cell office:value-type="currency" office:value="194.87" table:style-name="ce8">
            <text:p>194,87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9902524D4E</text:p>
          </table:table-cell>
          <table:table-cell office:value-type="string" table:style-name="ce5">
            <text:p>SERVIZIO FINALIZZATO ALLA REALIZZAZIONE DELLA NUOVA SEDE REGIONALE E DISTACCAMENTO LEVANTE DEL VVF PRESSO IL COMPENDIO STATALE DELLA EX CASERMA MENDOZA GENOVA - SOTTO SOGLIA</text:p>
          </table:table-cell>
          <table:table-cell office:value-type="string" table:style-name="ce6">
            <text:p>BARDONESCHI ELENA</text:p>
          </table:table-cell>
          <table:table-cell office:value-type="currency" office:value="463.76" table:style-name="ce7">
            <text:p>463,76 €</text:p>
          </table:table-cell>
          <table:table-cell office:value-type="currency" office:value="346.44" table:style-name="ce8">
            <text:p>346,44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9902524D4E</text:p>
          </table:table-cell>
          <table:table-cell office:value-type="string" table:style-name="ce5">
            <text:p>SERVIZIO FINALIZZATO ALLA REALIZZAZIONE DELLA NUOVA SEDE REGIONALE E DISTACCAMENTO LEVANTE DEL VVF PRESSO IL COMPENDIO STATALE DELLA EX CASERMA MENDOZA GENOVA - SOTTO SOGLIA</text:p>
          </table:table-cell>
          <table:table-cell office:value-type="string" table:style-name="ce6">
            <text:p>ZAVATTARO PAMELA</text:p>
          </table:table-cell>
          <table:table-cell office:value-type="currency" office:value="231.88" table:style-name="ce7">
            <text:p>231,88 €</text:p>
          </table:table-cell>
          <table:table-cell office:value-type="currency" office:value="173.22" table:style-name="ce8">
            <text:p>173,22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9902524D4E</text:p>
          </table:table-cell>
          <table:table-cell office:value-type="string" table:style-name="ce5">
            <text:p>SERVIZIO FINALIZZATO ALLA REALIZZAZIONE DELLA NUOVA SEDE REGIONALE E DISTACCAMENTO LEVANTE DEL VVF PRESSO IL COMPENDIO STATALE DELLA EX CASERMA MENDOZA GENOVA - SOTTO SOGLIA</text:p>
          </table:table-cell>
          <table:table-cell office:value-type="string" table:style-name="ce6">
            <text:p>CARDONA ALESSANDRA VINCENZA</text:p>
          </table:table-cell>
          <table:table-cell office:value-type="currency" office:value="173.91" table:style-name="ce7">
            <text:p>173,91 €</text:p>
          </table:table-cell>
          <table:table-cell office:value-type="currency" office:value="129.91" table:style-name="ce8">
            <text:p>129,91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9902524D4E</text:p>
          </table:table-cell>
          <table:table-cell office:value-type="string" table:style-name="ce5">
            <text:p>SERVIZIO FINALIZZATO ALLA REALIZZAZIONE DELLA NUOVA SEDE REGIONALE E DISTACCAMENTO LEVANTE DEL VVF PRESSO IL COMPENDIO STATALE DELLA EX CASERMA MENDOZA GENOVA - SOTTO SOGLIA</text:p>
          </table:table-cell>
          <table:table-cell office:value-type="string" table:style-name="ce6">
            <text:p>PIERI PATRIZIA</text:p>
          </table:table-cell>
          <table:table-cell office:value-type="currency" office:value="144.91999999999999" table:style-name="ce7">
            <text:p>144,92 €</text:p>
          </table:table-cell>
          <table:table-cell office:value-type="currency" office:value="108.57" table:style-name="ce8">
            <text:p>108,57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9902524D4E</text:p>
          </table:table-cell>
          <table:table-cell office:value-type="string" table:style-name="ce5">
            <text:p>SERVIZIO FINALIZZATO ALLA REALIZZAZIONE DELLA NUOVA SEDE REGIONALE E DISTACCAMENTO LEVANTE DEL VVF PRESSO IL COMPENDIO STATALE DELLA EX CASERMA MENDOZA GENOVA - SOTTO SOGLIA</text:p>
          </table:table-cell>
          <table:table-cell office:value-type="string" table:style-name="ce6">
            <text:p>NACLERIO GRAZIELLA</text:p>
          </table:table-cell>
          <table:table-cell office:value-type="currency" office:value="57.97" table:style-name="ce7">
            <text:p>57,97 €</text:p>
          </table:table-cell>
          <table:table-cell office:value-type="currency" office:value="43.43" table:style-name="ce8">
            <text:p>43,43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9902524D4E</text:p>
          </table:table-cell>
          <table:table-cell office:value-type="string" table:style-name="ce5">
            <text:p>SERVIZIO FINALIZZATO ALLA REALIZZAZIONE DELLA NUOVA SEDE REGIONALE E DISTACCAMENTO LEVANTE DEL VVF PRESSO IL COMPENDIO STATALE DELLA EX CASERMA MENDOZA GENOVA - SOTTO SOGLIA</text:p>
          </table:table-cell>
          <table:table-cell office:value-type="string" table:style-name="ce6">
            <text:p>COSTA SIMONE</text:p>
          </table:table-cell>
          <table:table-cell office:value-type="currency" office:value="724.62" table:style-name="ce7">
            <text:p>724,62 €</text:p>
          </table:table-cell>
          <table:table-cell office:value-type="currency" office:value="541.29999999999995" table:style-name="ce8">
            <text:p>541,30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9823302D3E</text:p>
          </table:table-cell>
          <table:table-cell office:value-type="string" table:style-name="ce5">
            <text:p>AFFIDAMENTO SIA COMPLENDIO PALAZZO EX GENIO CIVILE SITO IN BOLOGNA VIA CIRO MENOTTI VIA ALESSANDRINI - SOPRA SOGLIA</text:p>
          </table:table-cell>
          <table:table-cell office:value-type="string" table:style-name="ce6">
            <text:p>ADELIZZI ROBERTO</text:p>
          </table:table-cell>
          <table:table-cell office:value-type="currency" office:value="414.48" table:style-name="ce7">
            <text:p>414,48 €</text:p>
          </table:table-cell>
          <table:table-cell office:value-type="currency" office:value="309.62" table:style-name="ce8">
            <text:p>309,62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9823302D3E</text:p>
          </table:table-cell>
          <table:table-cell office:value-type="string" table:style-name="ce5">
            <text:p>AFFIDAMENTO SIA COMPLENDIO PALAZZO EX GENIO CIVILE SITO IN BOLOGNA VIA CIRO MENOTTI VIA ALESSANDRINI - SOPRA SOGLIA</text:p>
          </table:table-cell>
          <table:table-cell office:value-type="string" table:style-name="ce6">
            <text:p>PENNISI ORAZIO</text:p>
          </table:table-cell>
          <table:table-cell office:value-type="currency" office:value="2238.1799999999998" table:style-name="ce7">
            <text:p>2.238,18 €</text:p>
          </table:table-cell>
          <table:table-cell office:value-type="currency" office:value="1671.96" table:style-name="ce8">
            <text:p>1.671,96 €</text:p>
          </table:table-cell>
          <table:table-cell table:number-columns-repeated="16378"/>
        </table:table-row>
        <table:table-row table:number-rows-repeated="2" table:style-name="ro8">
          <table:table-cell office:value-type="date" office:date-value="2026-06-01T00:00:00" table:style-name="ce4">
            <text:p>giu-26</text:p>
          </table:table-cell>
          <table:table-cell office:value-type="string" table:style-name="ce5">
            <text:p>9823302D3E</text:p>
          </table:table-cell>
          <table:table-cell office:value-type="string" table:style-name="ce5">
            <text:p>AFFIDAMENTO SIA COMPLENDIO PALAZZO EX GENIO CIVILE SITO IN BOLOGNA VIA CIRO MENOTTI VIA ALESSANDRINI - SOPRA SOGLIA</text:p>
          </table:table-cell>
          <table:table-cell office:value-type="string" table:style-name="ce6">
            <text:p>ADELIZZI ROBERTO</text:p>
          </table:table-cell>
          <table:table-cell office:value-type="currency" office:value="690.8" table:style-name="ce7">
            <text:p>690,80 €</text:p>
          </table:table-cell>
          <table:table-cell office:value-type="currency" office:value="516.04" table:style-name="ce8">
            <text:p>516,04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9823302D3E</text:p>
          </table:table-cell>
          <table:table-cell office:value-type="string" table:style-name="ce5">
            <text:p>AFFIDAMENTO SIA COMPLENDIO PALAZZO EX GENIO CIVILE SITO IN BOLOGNA VIA CIRO MENOTTI VIA ALESSANDRINI - SOPRA SOGLIA</text:p>
          </table:table-cell>
          <table:table-cell office:value-type="string" table:style-name="ce6">
            <text:p>PENNISI ORAZIO</text:p>
          </table:table-cell>
          <table:table-cell office:value-type="currency" office:value="690.8" table:style-name="ce7">
            <text:p>690,80 €</text:p>
          </table:table-cell>
          <table:table-cell office:value-type="currency" office:value="516.04" table:style-name="ce8">
            <text:p>516,04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8265196F7E</text:p>
          </table:table-cell>
          <table:table-cell office:value-type="string" table:style-name="ce5">
            <text:p>SERVIZI ADEGUAMENTO SISMICO ED EFFICIENTAMENTO ENERGETICO CASERMA CARABINIERI - SOPRA SOGLIA</text:p>
          </table:table-cell>
          <table:table-cell office:value-type="string" table:style-name="ce6">
            <text:p>BORSELLA MARINA</text:p>
          </table:table-cell>
          <table:table-cell office:value-type="currency" office:value="379.21" table:style-name="ce7">
            <text:p>379,21 €</text:p>
          </table:table-cell>
          <table:table-cell office:value-type="currency" office:value="303.35000000000002" table:style-name="ce8">
            <text:p>303,35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8265196F7E</text:p>
          </table:table-cell>
          <table:table-cell office:value-type="string" table:style-name="ce5">
            <text:p>SERVIZI ADEGUAMENTO SISMICO ED EFFICIENTAMENTO ENERGETICO CASERMA CARABINIERI - SOPRA SOGLIA</text:p>
          </table:table-cell>
          <table:table-cell office:value-type="string" table:style-name="ce6">
            <text:p>BORSELLA MARINA</text:p>
          </table:table-cell>
          <table:table-cell office:value-type="currency" office:value="864.6" table:style-name="ce7">
            <text:p>864,60 €</text:p>
          </table:table-cell>
          <table:table-cell office:value-type="currency" office:value="691.65" table:style-name="ce8">
            <text:p>691,65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8265196F7E</text:p>
          </table:table-cell>
          <table:table-cell office:value-type="string" table:style-name="ce5">
            <text:p>SERVIZI ADEGUAMENTO SISMICO ED EFFICIENTAMENTO ENERGETICO CASERMA CARABINIERI - SOPRA SOGLIA</text:p>
          </table:table-cell>
          <table:table-cell office:value-type="string" table:style-name="ce6">
            <text:p>VIVENTI MARTINA</text:p>
          </table:table-cell>
          <table:table-cell office:value-type="currency" office:value="437.55" table:style-name="ce7">
            <text:p>437,55 €</text:p>
          </table:table-cell>
          <table:table-cell office:value-type="currency" office:value="327.79" table:style-name="ce8">
            <text:p>327,79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8265196F7E</text:p>
          </table:table-cell>
          <table:table-cell office:value-type="string" table:style-name="ce5">
            <text:p>SERVIZI ADEGUAMENTO SISMICO ED EFFICIENTAMENTO ENERGETICO CASERMA CARABINIERI - SOPRA SOGLIA</text:p>
          </table:table-cell>
          <table:table-cell office:value-type="string" table:style-name="ce6">
            <text:p>PESARESI DANIELE</text:p>
          </table:table-cell>
          <table:table-cell office:value-type="currency" office:value="145.85" table:style-name="ce7">
            <text:p>145,85 €</text:p>
          </table:table-cell>
          <table:table-cell office:value-type="currency" office:value="117.03" table:style-name="ce8">
            <text:p>117,03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8265196F7E</text:p>
          </table:table-cell>
          <table:table-cell office:value-type="string" table:style-name="ce5">
            <text:p>SERVIZI ADEGUAMENTO SISMICO ED EFFICIENTAMENTO ENERGETICO CASERMA CARABINIERI - SOPRA SOGLIA</text:p>
          </table:table-cell>
          <table:table-cell office:value-type="string" table:style-name="ce6">
            <text:p>SPAGNOLI PAOLO</text:p>
          </table:table-cell>
          <table:table-cell office:value-type="currency" office:value="218.78" table:style-name="ce7">
            <text:p>218,78 €</text:p>
          </table:table-cell>
          <table:table-cell office:value-type="currency" office:value="163.43" table:style-name="ce8">
            <text:p>163,43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8265196F7E</text:p>
          </table:table-cell>
          <table:table-cell office:value-type="string" table:style-name="ce5">
            <text:p>SERVIZI ADEGUAMENTO SISMICO ED EFFICIENTAMENTO ENERGETICO CASERMA CARABINIERI - SOPRA SOGLIA</text:p>
          </table:table-cell>
          <table:table-cell office:value-type="string" table:style-name="ce6">
            <text:p>VIVENTI MARTINA</text:p>
          </table:table-cell>
          <table:table-cell office:value-type="currency" office:value="729.26" table:style-name="ce7">
            <text:p>729,26 €</text:p>
          </table:table-cell>
          <table:table-cell office:value-type="currency" office:value="546.32000000000005" table:style-name="ce8">
            <text:p>546,32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8265196F7E</text:p>
          </table:table-cell>
          <table:table-cell office:value-type="string" table:style-name="ce5">
            <text:p>SERVIZI ADEGUAMENTO SISMICO ED EFFICIENTAMENTO ENERGETICO CASERMA CARABINIERI - SOPRA SOGLIA</text:p>
          </table:table-cell>
          <table:table-cell office:value-type="string" table:style-name="ce6">
            <text:p>SPAGNOLI PAOLO</text:p>
          </table:table-cell>
          <table:table-cell office:value-type="currency" office:value="583.4" table:style-name="ce7">
            <text:p>583,40 €</text:p>
          </table:table-cell>
          <table:table-cell office:value-type="currency" office:value="435.81" table:style-name="ce8">
            <text:p>435,81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8265196F7E</text:p>
          </table:table-cell>
          <table:table-cell office:value-type="string" table:style-name="ce5">
            <text:p>SERVIZI ADEGUAMENTO SISMICO ED EFFICIENTAMENTO ENERGETICO CASERMA CARABINIERI - SOPRA SOGLIA</text:p>
          </table:table-cell>
          <table:table-cell office:value-type="string" table:style-name="ce6">
            <text:p>VIVENTI MARTINA</text:p>
          </table:table-cell>
          <table:table-cell office:value-type="currency" office:value="124.7" table:style-name="ce7">
            <text:p>124,70 €</text:p>
          </table:table-cell>
          <table:table-cell office:value-type="currency" office:value="93.42" table:style-name="ce8">
            <text:p>93,42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8265196F7E</text:p>
          </table:table-cell>
          <table:table-cell office:value-type="string" table:style-name="ce5">
            <text:p>SERVIZI ADEGUAMENTO SISMICO ED EFFICIENTAMENTO ENERGETICO CASERMA CARABINIERI - SOPRA SOGLIA</text:p>
          </table:table-cell>
          <table:table-cell office:value-type="string" table:style-name="ce6">
            <text:p>SARACENI ANDREA</text:p>
          </table:table-cell>
          <table:table-cell office:value-type="currency" office:value="83.14" table:style-name="ce7">
            <text:p>83,14 €</text:p>
          </table:table-cell>
          <table:table-cell office:value-type="currency" office:value="62.11" table:style-name="ce8">
            <text:p>62,11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8265196F7E</text:p>
          </table:table-cell>
          <table:table-cell office:value-type="string" table:style-name="ce5">
            <text:p>SERVIZI ADEGUAMENTO SISMICO ED EFFICIENTAMENTO ENERGETICO CASERMA CARABINIERI - SOPRA SOGLIA</text:p>
          </table:table-cell>
          <table:table-cell office:value-type="string" table:style-name="ce6">
            <text:p>SPAGNOLI PAOLO</text:p>
          </table:table-cell>
          <table:table-cell office:value-type="currency" office:value="706.65" table:style-name="ce7">
            <text:p>706,65 €</text:p>
          </table:table-cell>
          <table:table-cell office:value-type="currency" office:value="527.88" table:style-name="ce8">
            <text:p>527,88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8265196F7E</text:p>
          </table:table-cell>
          <table:table-cell office:value-type="string" table:style-name="ce5">
            <text:p>SERVIZI ADEGUAMENTO SISMICO ED EFFICIENTAMENTO ENERGETICO CASERMA CARABINIERI - SOPRA SOGLIA</text:p>
          </table:table-cell>
          <table:table-cell office:value-type="string" table:style-name="ce6">
            <text:p>SARACENI ANDREA</text:p>
          </table:table-cell>
          <table:table-cell office:value-type="currency" office:value="83.14" table:style-name="ce7">
            <text:p>83,14 €</text:p>
          </table:table-cell>
          <table:table-cell office:value-type="currency" office:value="62.11" table:style-name="ce8">
            <text:p>62,11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9592134F5F</text:p>
          </table:table-cell>
          <table:table-cell office:value-type="string" table:style-name="ce5">
            <text:p>EBA AUTODESK DTD - SPP - SOPRA SOGLIA</text:p>
          </table:table-cell>
          <table:table-cell office:value-type="string" table:style-name="ce6">
            <text:p>DE PASQUALE PASQUALE</text:p>
          </table:table-cell>
          <table:table-cell office:value-type="currency" office:value="4860" table:style-name="ce7">
            <text:p>4.860,00 €</text:p>
          </table:table-cell>
          <table:table-cell office:value-type="currency" office:value="3630.5" table:style-name="ce8">
            <text:p>3.630,50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9592134F5F</text:p>
          </table:table-cell>
          <table:table-cell office:value-type="string" table:style-name="ce5">
            <text:p>EBA AUTODESK DTD - SPP - SOPRA SOGLIA</text:p>
          </table:table-cell>
          <table:table-cell office:value-type="string" table:style-name="ce6">
            <text:p>DE PASQUALE PASQUALE</text:p>
          </table:table-cell>
          <table:table-cell office:value-type="currency" office:value="2159.7800000000002" table:style-name="ce7">
            <text:p>2.159,78 €</text:p>
          </table:table-cell>
          <table:table-cell office:value-type="currency" office:value="1613.39" table:style-name="ce8">
            <text:p>1.613,39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9592134F5F</text:p>
          </table:table-cell>
          <table:table-cell office:value-type="string" table:style-name="ce5">
            <text:p>EBA AUTODESK DTD - SPP - SOPRA SOGLIA</text:p>
          </table:table-cell>
          <table:table-cell office:value-type="string" table:style-name="ce6">
            <text:p>DE PASQUALE PASQUALE</text:p>
          </table:table-cell>
          <table:table-cell office:value-type="currency" office:value="1080.22" table:style-name="ce7">
            <text:p>1.080,22 €</text:p>
          </table:table-cell>
          <table:table-cell office:value-type="currency" office:value="806.94" table:style-name="ce8">
            <text:p>806,94 €</text:p>
          </table:table-cell>
          <table:table-cell table:number-columns-repeated="16378"/>
        </table:table-row>
        <table:table-row table:style-name="ro9">
          <table:table-cell office:value-type="date" office:date-value="2026-06-01T00:00:00" table:style-name="ce4">
            <text:p>giu-26</text:p>
          </table:table-cell>
          <table:table-cell office:value-type="string" table:style-name="ce5">
            <text:p>9592134F5F</text:p>
          </table:table-cell>
          <table:table-cell office:value-type="string" table:style-name="ce5">
            <text:p>EBA AUTODESK DTD - SPP - SOPRA SOGLIA</text:p>
          </table:table-cell>
          <table:table-cell office:value-type="string" table:style-name="ce6">
            <text:p>PICHINI GIANLUCA</text:p>
          </table:table-cell>
          <table:table-cell office:value-type="currency" office:value="2700" table:style-name="ce7">
            <text:p>2.700,00 €</text:p>
          </table:table-cell>
          <table:table-cell office:value-type="currency" office:value="2022.7" table:style-name="ce8">
            <text:p>2.022,70 €</text:p>
          </table:table-cell>
          <table:table-cell table:number-columns-repeated="16378"/>
        </table:table-row>
        <table:table-row table:style-name="ro9">
          <table:table-cell office:value-type="date" office:date-value="2026-06-01T00:00:00" table:style-name="ce4">
            <text:p>giu-26</text:p>
          </table:table-cell>
          <table:table-cell office:value-type="string" table:style-name="ce5">
            <text:p>9592134F5F</text:p>
          </table:table-cell>
          <table:table-cell office:value-type="string" table:style-name="ce5">
            <text:p>EBA AUTODESK DTD - SPP - SOPRA SOGLIA</text:p>
          </table:table-cell>
          <table:table-cell office:value-type="string" table:style-name="ce6">
            <text:p>PICHINI GIANLUCA</text:p>
          </table:table-cell>
          <table:table-cell office:value-type="currency" office:value="1199.8800000000001" table:style-name="ce7">
            <text:p>1.199,88 €</text:p>
          </table:table-cell>
          <table:table-cell office:value-type="currency" office:value="898.89" table:style-name="ce8">
            <text:p>898,89 €</text:p>
          </table:table-cell>
          <table:table-cell table:number-columns-repeated="16378"/>
        </table:table-row>
        <table:table-row table:style-name="ro9">
          <table:table-cell office:value-type="date" office:date-value="2026-06-01T00:00:00" table:style-name="ce4">
            <text:p>giu-26</text:p>
          </table:table-cell>
          <table:table-cell office:value-type="string" table:style-name="ce5">
            <text:p>9592134F5F</text:p>
          </table:table-cell>
          <table:table-cell office:value-type="string" table:style-name="ce5">
            <text:p>EBA AUTODESK DTD - SPP - SOPRA SOGLIA</text:p>
          </table:table-cell>
          <table:table-cell office:value-type="string" table:style-name="ce6">
            <text:p>PICHINI GIANLUCA</text:p>
          </table:table-cell>
          <table:table-cell office:value-type="currency" office:value="600.12" table:style-name="ce7">
            <text:p>600,12 €</text:p>
          </table:table-cell>
          <table:table-cell office:value-type="currency" office:value="449.58" table:style-name="ce8">
            <text:p>449,58 €</text:p>
          </table:table-cell>
          <table:table-cell table:number-columns-repeated="16378"/>
        </table:table-row>
        <table:table-row table:style-name="ro9">
          <table:table-cell office:value-type="date" office:date-value="2026-06-01T00:00:00" table:style-name="ce4">
            <text:p>giu-26</text:p>
          </table:table-cell>
          <table:table-cell office:value-type="string" table:style-name="ce5">
            <text:p>9592134F5F</text:p>
          </table:table-cell>
          <table:table-cell office:value-type="string" table:style-name="ce5">
            <text:p>EBA AUTODESK DTD - SPP - SOPRA SOGLIA</text:p>
          </table:table-cell>
          <table:table-cell office:value-type="string" table:style-name="ce6">
            <text:p>BELLONI LUCIA</text:p>
          </table:table-cell>
          <table:table-cell office:value-type="currency" office:value="900" table:style-name="ce7">
            <text:p>900,00 €</text:p>
          </table:table-cell>
          <table:table-cell office:value-type="currency" office:value="674.23" table:style-name="ce8">
            <text:p>674,23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9831855F66</text:p>
          </table:table-cell>
          <table:table-cell office:value-type="string" table:style-name="ce5">
            <text:p>LAVORI DI COSTRUZIONE DEL NUOVO C.O. DELLA GUARDIA DI FINANZA PREVIA DEMOLIZIONE DI N. 2 FABBRICATI NEL COMUNE DI SARZSATA VIA BOETTOLA - SOTTO SOGLIA</text:p>
          </table:table-cell>
          <table:table-cell office:value-type="string" table:style-name="ce6">
            <text:p>PAGANO STEFANIA</text:p>
          </table:table-cell>
          <table:table-cell office:value-type="currency" office:value="1995.19" table:style-name="ce7">
            <text:p>1.995,19 €</text:p>
          </table:table-cell>
          <table:table-cell office:value-type="currency" office:value="1490.44" table:style-name="ce8">
            <text:p>1.490,44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9">
            <text:p>9831855F66</text:p>
          </table:table-cell>
          <table:table-cell office:value-type="string" table:style-name="ce5">
            <text:p>LAVORI DI COSTRUZIONE DEL NUOVO C.O. DELLA GUARDIA DI FINANZA PREVIA DEMOLIZIONE DI N. 2 FABBRICATI NEL COMUNE DI SARZSATA VIA BOETTOLA - SOTTO SOGLIA</text:p>
          </table:table-cell>
          <table:table-cell office:value-type="string" table:style-name="ce6">
            <text:p>PAGANO STEFANIA</text:p>
          </table:table-cell>
          <table:table-cell office:value-type="currency" office:value="5736.17" table:style-name="ce7">
            <text:p>5.736,17 €</text:p>
          </table:table-cell>
          <table:table-cell office:value-type="currency" office:value="4285.01" table:style-name="ce8">
            <text:p>4.285,01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9">
            <text:p>9831855F66</text:p>
          </table:table-cell>
          <table:table-cell office:value-type="string" table:style-name="ce5">
            <text:p>LAVORI DI COSTRUZIONE DEL NUOVO C.O. DELLA GUARDIA DI FINANZA PREVIA DEMOLIZIONE DI N. 2 FABBRICATI NEL COMUNE DI SARZSATA VIA BOETTOLA - SOTTO SOGLIA</text:p>
          </table:table-cell>
          <table:table-cell office:value-type="string" table:style-name="ce6">
            <text:p>BARDONESCHI ELENA</text:p>
          </table:table-cell>
          <table:table-cell office:value-type="currency" office:value="2992.78" table:style-name="ce7">
            <text:p>2.992,78 €</text:p>
          </table:table-cell>
          <table:table-cell office:value-type="currency" office:value="2235.65" table:style-name="ce8">
            <text:p>2.235,65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9">
            <text:p>9831855F66</text:p>
          </table:table-cell>
          <table:table-cell office:value-type="string" table:style-name="ce5">
            <text:p>LAVORI DI COSTRUZIONE DEL NUOVO C.O. DELLA GUARDIA DI FINANZA PREVIA DEMOLIZIONE DI N. 2 FABBRICATI NEL COMUNE DI SARZSATA VIA BOETTOLA - SOTTO SOGLIA</text:p>
          </table:table-cell>
          <table:table-cell office:value-type="string" table:style-name="ce6">
            <text:p>PIERI PATRIZIA</text:p>
          </table:table-cell>
          <table:table-cell office:value-type="currency" office:value="1246.99" table:style-name="ce7">
            <text:p>1.246,99 €</text:p>
          </table:table-cell>
          <table:table-cell office:value-type="currency" office:value="934.18" table:style-name="ce8">
            <text:p>934,18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9">
            <text:p>9831855F66</text:p>
          </table:table-cell>
          <table:table-cell office:value-type="string" table:style-name="ce5">
            <text:p>LAVORI DI COSTRUZIONE DEL NUOVO C.O. DELLA GUARDIA DI FINANZA PREVIA DEMOLIZIONE DI N. 2 FABBRICATI NEL COMUNE DI SARZSATA VIA BOETTOLA - SOTTO SOGLIA</text:p>
          </table:table-cell>
          <table:table-cell office:value-type="string" table:style-name="ce6">
            <text:p>ZAVATTARO PAMELA</text:p>
          </table:table-cell>
          <table:table-cell office:value-type="currency" office:value="1246.99" table:style-name="ce7">
            <text:p>1.246,99 €</text:p>
          </table:table-cell>
          <table:table-cell office:value-type="currency" office:value="931.52" table:style-name="ce8">
            <text:p>931,52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9">
            <text:p>9831855F66</text:p>
          </table:table-cell>
          <table:table-cell office:value-type="string" table:style-name="ce5">
            <text:p>LAVORI DI COSTRUZIONE DEL NUOVO C.O. DELLA GUARDIA DI FINANZA PREVIA DEMOLIZIONE DI N. 2 FABBRICATI NEL COMUNE DI SARZSATA VIA BOETTOLA - SOTTO SOGLIA</text:p>
          </table:table-cell>
          <table:table-cell office:value-type="string" table:style-name="ce6">
            <text:p>PIERI PATRIZIA</text:p>
          </table:table-cell>
          <table:table-cell office:value-type="currency" office:value="249.4" table:style-name="ce7">
            <text:p>249,40 €</text:p>
          </table:table-cell>
          <table:table-cell office:value-type="currency" office:value="186.84" table:style-name="ce8">
            <text:p>186,84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9">
            <text:p>9831855F66</text:p>
          </table:table-cell>
          <table:table-cell office:value-type="string" table:style-name="ce5">
            <text:p>LAVORI DI COSTRUZIONE DEL NUOVO C.O. DELLA GUARDIA DI FINANZA PREVIA DEMOLIZIONE DI N. 2 FABBRICATI NEL COMUNE DI SARZSATA VIA BOETTOLA - SOTTO SOGLIA</text:p>
          </table:table-cell>
          <table:table-cell office:value-type="string" table:style-name="ce6">
            <text:p>ZAVATTARO PAMELA</text:p>
          </table:table-cell>
          <table:table-cell office:value-type="currency" office:value="249.4" table:style-name="ce7">
            <text:p>249,40 €</text:p>
          </table:table-cell>
          <table:table-cell office:value-type="currency" office:value="186.31" table:style-name="ce8">
            <text:p>186,31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9">
            <text:p>9831855F66</text:p>
          </table:table-cell>
          <table:table-cell office:value-type="string" table:style-name="ce5">
            <text:p>LAVORI DI COSTRUZIONE DEL NUOVO C.O. DELLA GUARDIA DI FINANZA PREVIA DEMOLIZIONE DI N. 2 FABBRICATI NEL COMUNE DI SARZSATA VIA BOETTOLA - SOTTO SOGLIA</text:p>
          </table:table-cell>
          <table:table-cell office:value-type="string" table:style-name="ce6">
            <text:p>AMBROSINI ENRICA</text:p>
          </table:table-cell>
          <table:table-cell office:value-type="currency" office:value="2493.9899999999998" table:style-name="ce7">
            <text:p>2.493,99 €</text:p>
          </table:table-cell>
          <table:table-cell office:value-type="currency" office:value="1863.05" table:style-name="ce8">
            <text:p>1.863,05 €</text:p>
          </table:table-cell>
          <table:table-cell table:number-columns-repeated="16378"/>
        </table:table-row>
        <table:table-row table:style-name="ro10">
          <table:table-cell office:value-type="date" office:date-value="2026-06-01T00:00:00" table:style-name="ce4">
            <text:p>giu-26</text:p>
          </table:table-cell>
          <table:table-cell office:value-type="string" table:style-name="ce5">
            <text:p>A0099FF61D5</text:p>
          </table:table-cell>
          <table:table-cell office:value-type="string" table:style-name="ce5">
            <text:p>INTERVENTI NON A PROGRAMMA NELLE PROVINCE DI VENEZIA E ROVIGO - COMPENDIO EX EREDITA' FIORINDO - FUSER DI MUSILE DI PIAVE (VE) - TERRENO SEMINATIVO E COSTRUZIONE DI TIPO RUSTICO SALVAROLO DI PRAMAGGIORE (VE) - EX PIAZZA D'ARMI ROVIGO - SOTTO SOGLIA</text:p>
          </table:table-cell>
          <table:table-cell office:value-type="string" table:style-name="ce6">
            <text:p>OROBELLO DOMENICO</text:p>
          </table:table-cell>
          <table:table-cell office:value-type="currency" office:value="86.16" table:style-name="ce7">
            <text:p>86,16 €</text:p>
          </table:table-cell>
          <table:table-cell office:value-type="currency" office:value="64.36" table:style-name="ce8">
            <text:p>64,36 €</text:p>
          </table:table-cell>
          <table:table-cell table:number-columns-repeated="16378"/>
        </table:table-row>
        <table:table-row table:style-name="ro10">
          <table:table-cell office:value-type="date" office:date-value="2026-06-01T00:00:00" table:style-name="ce4">
            <text:p>giu-26</text:p>
          </table:table-cell>
          <table:table-cell office:value-type="string" table:style-name="ce5">
            <text:p>A0099FF61D5</text:p>
          </table:table-cell>
          <table:table-cell office:value-type="string" table:style-name="ce5">
            <text:p>INTERVENTI NON A PROGRAMMA NELLE PROVINCE DI VENEZIA E ROVIGO - COMPENDIO EX EREDITA' FIORINDO - FUSER DI MUSILE DI PIAVE (VE) - TERRENO SEMINATIVO E COSTRUZIONE DI TIPO RUSTICO SALVAROLO DI PRAMAGGIORE (VE) - EX PIAZZA D'ARMI ROVIGO - SOTTO SOGLIA</text:p>
          </table:table-cell>
          <table:table-cell office:value-type="string" table:style-name="ce6">
            <text:p>CESTARO MARICA</text:p>
          </table:table-cell>
          <table:table-cell office:value-type="currency" office:value="55.59" table:style-name="ce7">
            <text:p>55,59 €</text:p>
          </table:table-cell>
          <table:table-cell office:value-type="currency" office:value="41.53" table:style-name="ce8">
            <text:p>41,53 €</text:p>
          </table:table-cell>
          <table:table-cell table:number-columns-repeated="16378"/>
        </table:table-row>
        <table:table-row table:style-name="ro10">
          <table:table-cell office:value-type="date" office:date-value="2026-06-01T00:00:00" table:style-name="ce4">
            <text:p>giu-26</text:p>
          </table:table-cell>
          <table:table-cell office:value-type="string" table:style-name="ce5">
            <text:p>A0099FF61D5</text:p>
          </table:table-cell>
          <table:table-cell office:value-type="string" table:style-name="ce5">
            <text:p>INTERVENTI NON A PROGRAMMA NELLE PROVINCE DI VENEZIA E ROVIGO - COMPENDIO EX EREDITA' FIORINDO - FUSER DI MUSILE DI PIAVE (VE) - TERRENO SEMINATIVO E COSTRUZIONE DI TIPO RUSTICO SALVAROLO DI PRAMAGGIORE (VE) - EX PIAZZA D'ARMI ROVIGO - SOTTO SOGLIA</text:p>
          </table:table-cell>
          <table:table-cell office:value-type="string" table:style-name="ce6">
            <text:p>VANI ANNA</text:p>
          </table:table-cell>
          <table:table-cell office:value-type="currency" office:value="5.56" table:style-name="ce7">
            <text:p>5,56 €</text:p>
          </table:table-cell>
          <table:table-cell office:value-type="currency" office:value="4.1500000000000004" table:style-name="ce8">
            <text:p>4,15 €</text:p>
          </table:table-cell>
          <table:table-cell table:number-columns-repeated="16378"/>
        </table:table-row>
        <table:table-row table:style-name="ro10">
          <table:table-cell office:value-type="date" office:date-value="2026-06-01T00:00:00" table:style-name="ce4">
            <text:p>giu-26</text:p>
          </table:table-cell>
          <table:table-cell office:value-type="string" table:style-name="ce5">
            <text:p>A0099FF61D5</text:p>
          </table:table-cell>
          <table:table-cell office:value-type="string" table:style-name="ce5">
            <text:p>INTERVENTI NON A PROGRAMMA NELLE PROVINCE DI VENEZIA E ROVIGO - COMPENDIO EX EREDITA' FIORINDO - FUSER DI MUSILE DI PIAVE (VE) - TERRENO SEMINATIVO E COSTRUZIONE DI TIPO RUSTICO SALVAROLO DI PRAMAGGIORE (VE) - EX PIAZZA D'ARMI ROVIGO - SOTTO SOGLIA</text:p>
          </table:table-cell>
          <table:table-cell office:value-type="string" table:style-name="ce6">
            <text:p>D'INCECCO MAURO</text:p>
          </table:table-cell>
          <table:table-cell office:value-type="currency" office:value="5.56" table:style-name="ce7">
            <text:p>5,56 €</text:p>
          </table:table-cell>
          <table:table-cell office:value-type="currency" office:value="4.1500000000000004" table:style-name="ce8">
            <text:p>4,15 €</text:p>
          </table:table-cell>
          <table:table-cell table:number-columns-repeated="16378"/>
        </table:table-row>
        <table:table-row table:style-name="ro10">
          <table:table-cell office:value-type="date" office:date-value="2026-06-01T00:00:00" table:style-name="ce4">
            <text:p>giu-26</text:p>
          </table:table-cell>
          <table:table-cell office:value-type="string" table:style-name="ce5">
            <text:p>A0099FF61D5</text:p>
          </table:table-cell>
          <table:table-cell office:value-type="string" table:style-name="ce5">
            <text:p>INTERVENTI NON A PROGRAMMA NELLE PROVINCE DI VENEZIA E ROVIGO - COMPENDIO EX EREDITA' FIORINDO - FUSER DI MUSILE DI PIAVE (VE) - TERRENO SEMINATIVO E COSTRUZIONE DI TIPO RUSTICO SALVAROLO DI PRAMAGGIORE (VE) - EX PIAZZA D'ARMI ROVIGO - SOTTO SOGLIA</text:p>
          </table:table-cell>
          <table:table-cell office:value-type="string" table:style-name="ce6">
            <text:p>MANGANO FRANCESCO ANTONIO</text:p>
          </table:table-cell>
          <table:table-cell office:value-type="currency" office:value="5.56" table:style-name="ce7">
            <text:p>5,56 €</text:p>
          </table:table-cell>
          <table:table-cell office:value-type="currency" office:value="4.1500000000000004" table:style-name="ce8">
            <text:p>4,15 €</text:p>
          </table:table-cell>
          <table:table-cell table:number-columns-repeated="16378"/>
        </table:table-row>
        <table:table-row table:style-name="ro10">
          <table:table-cell office:value-type="date" office:date-value="2026-06-01T00:00:00" table:style-name="ce4">
            <text:p>giu-26</text:p>
          </table:table-cell>
          <table:table-cell office:value-type="string" table:style-name="ce5">
            <text:p>A0099FF61D5</text:p>
          </table:table-cell>
          <table:table-cell office:value-type="string" table:style-name="ce5">
            <text:p>INTERVENTI NON A PROGRAMMA NELLE PROVINCE DI VENEZIA E ROVIGO - COMPENDIO EX EREDITA' FIORINDO - FUSER DI MUSILE DI PIAVE (VE) - TERRENO SEMINATIVO E COSTRUZIONE DI TIPO RUSTICO SALVAROLO DI PRAMAGGIORE (VE) - EX PIAZZA D'ARMI ROVIGO - SOTTO SOGLIA</text:p>
          </table:table-cell>
          <table:table-cell office:value-type="string" table:style-name="ce6">
            <text:p>GAGGIO MASSIMO</text:p>
          </table:table-cell>
          <table:table-cell office:value-type="currency" office:value="5.56" table:style-name="ce7">
            <text:p>5,56 €</text:p>
          </table:table-cell>
          <table:table-cell office:value-type="currency" office:value="4.1500000000000004" table:style-name="ce8">
            <text:p>4,15 €</text:p>
          </table:table-cell>
          <table:table-cell table:number-columns-repeated="16378"/>
        </table:table-row>
        <table:table-row table:style-name="ro10">
          <table:table-cell office:value-type="date" office:date-value="2026-06-01T00:00:00" table:style-name="ce4">
            <text:p>giu-26</text:p>
          </table:table-cell>
          <table:table-cell office:value-type="string" table:style-name="ce5">
            <text:p>A0099FF61D5</text:p>
          </table:table-cell>
          <table:table-cell office:value-type="string" table:style-name="ce5">
            <text:p>INTERVENTI NON A PROGRAMMA NELLE PROVINCE DI VENEZIA E ROVIGO - COMPENDIO EX EREDITA' FIORINDO - FUSER DI MUSILE DI PIAVE (VE) - TERRENO SEMINATIVO E COSTRUZIONE DI TIPO RUSTICO SALVAROLO DI PRAMAGGIORE (VE) - EX PIAZZA D'ARMI ROVIGO - SOTTO SOGLIA</text:p>
          </table:table-cell>
          <table:table-cell office:value-type="string" table:style-name="ce6">
            <text:p>MURARO ELISA</text:p>
          </table:table-cell>
          <table:table-cell office:value-type="currency" office:value="27.79" table:style-name="ce7">
            <text:p>27,79 €</text:p>
          </table:table-cell>
          <table:table-cell office:value-type="currency" office:value="20.82" table:style-name="ce8">
            <text:p>20,82 €</text:p>
          </table:table-cell>
          <table:table-cell table:number-columns-repeated="16378"/>
        </table:table-row>
        <table:table-row table:style-name="ro10">
          <table:table-cell office:value-type="date" office:date-value="2026-06-01T00:00:00" table:style-name="ce4">
            <text:p>giu-26</text:p>
          </table:table-cell>
          <table:table-cell office:value-type="string" table:style-name="ce5">
            <text:p>A0099FF61D5</text:p>
          </table:table-cell>
          <table:table-cell office:value-type="string" table:style-name="ce5">
            <text:p>INTERVENTI NON A PROGRAMMA NELLE PROVINCE DI VENEZIA E ROVIGO - COMPENDIO EX EREDITA' FIORINDO - FUSER DI MUSILE DI PIAVE (VE) - TERRENO SEMINATIVO E COSTRUZIONE DI TIPO RUSTICO SALVAROLO DI PRAMAGGIORE (VE) - EX PIAZZA D'ARMI ROVIGO - SOTTO SOGLIA</text:p>
          </table:table-cell>
          <table:table-cell office:value-type="string" table:style-name="ce6">
            <text:p>TREVISAN LUCIA</text:p>
          </table:table-cell>
          <table:table-cell office:value-type="currency" office:value="27.79" table:style-name="ce7">
            <text:p>27,79 €</text:p>
          </table:table-cell>
          <table:table-cell office:value-type="currency" office:value="20.82" table:style-name="ce8">
            <text:p>20,82 €</text:p>
          </table:table-cell>
          <table:table-cell table:number-columns-repeated="16378"/>
        </table:table-row>
        <table:table-row table:style-name="ro10">
          <table:table-cell office:value-type="date" office:date-value="2026-06-01T00:00:00" table:style-name="ce4">
            <text:p>giu-26</text:p>
          </table:table-cell>
          <table:table-cell office:value-type="string" table:style-name="ce5">
            <text:p>A0099FF61D5</text:p>
          </table:table-cell>
          <table:table-cell office:value-type="string" table:style-name="ce5">
            <text:p>INTERVENTI NON A PROGRAMMA NELLE PROVINCE DI VENEZIA E ROVIGO - COMPENDIO EX EREDITA' FIORINDO - FUSER DI MUSILE DI PIAVE (VE) - TERRENO SEMINATIVO E COSTRUZIONE DI TIPO RUSTICO SALVAROLO DI PRAMAGGIORE (VE) - EX PIAZZA D'ARMI ROVIGO - SOTTO SOGLIA</text:p>
          </table:table-cell>
          <table:table-cell office:value-type="string" table:style-name="ce6">
            <text:p>RIZZI VITO</text:p>
          </table:table-cell>
          <table:table-cell office:value-type="currency" office:value="27.79" table:style-name="ce7">
            <text:p>27,79 €</text:p>
          </table:table-cell>
          <table:table-cell office:value-type="currency" office:value="20.76" table:style-name="ce8">
            <text:p>20,76 €</text:p>
          </table:table-cell>
          <table:table-cell table:number-columns-repeated="16378"/>
        </table:table-row>
        <table:table-row table:style-name="ro10">
          <table:table-cell office:value-type="date" office:date-value="2026-06-01T00:00:00" table:style-name="ce4">
            <text:p>giu-26</text:p>
          </table:table-cell>
          <table:table-cell office:value-type="string" table:style-name="ce5">
            <text:p>A0099FF61D5</text:p>
          </table:table-cell>
          <table:table-cell office:value-type="string" table:style-name="ce5">
            <text:p>INTERVENTI NON A PROGRAMMA NELLE PROVINCE DI VENEZIA E ROVIGO - COMPENDIO EX EREDITA' FIORINDO - FUSER DI MUSILE DI PIAVE (VE) - TERRENO SEMINATIVO E COSTRUZIONE DI TIPO RUSTICO SALVAROLO DI PRAMAGGIORE (VE) - EX PIAZZA D'ARMI ROVIGO - SOTTO SOGLIA</text:p>
          </table:table-cell>
          <table:table-cell office:value-type="string" table:style-name="ce6">
            <text:p>CAPONE ALESSANDRO</text:p>
          </table:table-cell>
          <table:table-cell office:value-type="currency" office:value="27.79" table:style-name="ce7">
            <text:p>27,79 €</text:p>
          </table:table-cell>
          <table:table-cell office:value-type="currency" office:value="20.76" table:style-name="ce8">
            <text:p>20,76 €</text:p>
          </table:table-cell>
          <table:table-cell table:number-columns-repeated="16378"/>
        </table:table-row>
        <table:table-row table:style-name="ro10">
          <table:table-cell office:value-type="date" office:date-value="2026-06-01T00:00:00" table:style-name="ce4">
            <text:p>giu-26</text:p>
          </table:table-cell>
          <table:table-cell office:value-type="string" table:style-name="ce5">
            <text:p>A0099FF61D5</text:p>
          </table:table-cell>
          <table:table-cell office:value-type="string" table:style-name="ce5">
            <text:p>INTERVENTI NON A PROGRAMMA NELLE PROVINCE DI VENEZIA E ROVIGO - COMPENDIO EX EREDITA' FIORINDO - FUSER DI MUSILE DI PIAVE (VE) - TERRENO SEMINATIVO E COSTRUZIONE DI TIPO RUSTICO SALVAROLO DI PRAMAGGIORE (VE) - EX PIAZZA D'ARMI ROVIGO - SOTTO SOGLIA</text:p>
          </table:table-cell>
          <table:table-cell office:value-type="string" table:style-name="ce6">
            <text:p>VANI ANNA</text:p>
          </table:table-cell>
          <table:table-cell office:value-type="currency" office:value="13.9" table:style-name="ce7">
            <text:p>13,90 €</text:p>
          </table:table-cell>
          <table:table-cell office:value-type="currency" office:value="10.38" table:style-name="ce8">
            <text:p>10,38 €</text:p>
          </table:table-cell>
          <table:table-cell table:number-columns-repeated="16378"/>
        </table:table-row>
        <table:table-row table:style-name="ro10">
          <table:table-cell office:value-type="date" office:date-value="2026-06-01T00:00:00" table:style-name="ce4">
            <text:p>giu-26</text:p>
          </table:table-cell>
          <table:table-cell office:value-type="string" table:style-name="ce5">
            <text:p>A0099FF61D5</text:p>
          </table:table-cell>
          <table:table-cell office:value-type="string" table:style-name="ce5">
            <text:p>INTERVENTI NON A PROGRAMMA NELLE PROVINCE DI VENEZIA E ROVIGO - COMPENDIO EX EREDITA' FIORINDO - FUSER DI MUSILE DI PIAVE (VE) - TERRENO SEMINATIVO E COSTRUZIONE DI TIPO RUSTICO SALVAROLO DI PRAMAGGIORE (VE) - EX PIAZZA D'ARMI ROVIGO - SOTTO SOGLIA</text:p>
          </table:table-cell>
          <table:table-cell office:value-type="string" table:style-name="ce6">
            <text:p>VANI ANNA</text:p>
          </table:table-cell>
          <table:table-cell office:value-type="currency" office:value="275.72000000000003" table:style-name="ce7">
            <text:p>275,72 €</text:p>
          </table:table-cell>
          <table:table-cell office:value-type="currency" office:value="205.97" table:style-name="ce8">
            <text:p>205,97 €</text:p>
          </table:table-cell>
          <table:table-cell table:number-columns-repeated="16378"/>
        </table:table-row>
        <table:table-row table:style-name="ro10">
          <table:table-cell office:value-type="date" office:date-value="2026-06-01T00:00:00" table:style-name="ce4">
            <text:p>giu-26</text:p>
          </table:table-cell>
          <table:table-cell office:value-type="string" table:style-name="ce5">
            <text:p>A0099FF61D5</text:p>
          </table:table-cell>
          <table:table-cell office:value-type="string" table:style-name="ce5">
            <text:p>INTERVENTI NON A PROGRAMMA NELLE PROVINCE DI VENEZIA E ROVIGO - COMPENDIO EX EREDITA' FIORINDO - FUSER DI MUSILE DI PIAVE (VE) - TERRENO SEMINATIVO E COSTRUZIONE DI TIPO RUSTICO SALVAROLO DI PRAMAGGIORE (VE) - EX PIAZZA D'ARMI ROVIGO - SOTTO SOGLIA</text:p>
          </table:table-cell>
          <table:table-cell office:value-type="string" table:style-name="ce6">
            <text:p>VANI ANNA</text:p>
          </table:table-cell>
          <table:table-cell office:value-type="currency" office:value="68.930000000000007" table:style-name="ce7">
            <text:p>68,93 €</text:p>
          </table:table-cell>
          <table:table-cell office:value-type="currency" office:value="51.49" table:style-name="ce8">
            <text:p>51,49 €</text:p>
          </table:table-cell>
          <table:table-cell table:number-columns-repeated="16378"/>
        </table:table-row>
        <table:table-row table:style-name="ro10">
          <table:table-cell office:value-type="date" office:date-value="2026-06-01T00:00:00" table:style-name="ce4">
            <text:p>giu-26</text:p>
          </table:table-cell>
          <table:table-cell office:value-type="string" table:style-name="ce5">
            <text:p>A0099FF61D5</text:p>
          </table:table-cell>
          <table:table-cell office:value-type="string" table:style-name="ce5">
            <text:p>INTERVENTI NON A PROGRAMMA NELLE PROVINCE DI VENEZIA E ROVIGO - COMPENDIO EX EREDITA' FIORINDO - FUSER DI MUSILE DI PIAVE (VE) - TERRENO SEMINATIVO E COSTRUZIONE DI TIPO RUSTICO SALVAROLO DI PRAMAGGIORE (VE) - EX PIAZZA D'ARMI ROVIGO - SOTTO SOGLIA</text:p>
          </table:table-cell>
          <table:table-cell office:value-type="string" table:style-name="ce6">
            <text:p>RIZZI VITO</text:p>
          </table:table-cell>
          <table:table-cell office:value-type="currency" office:value="27.79" table:style-name="ce7">
            <text:p>27,79 €</text:p>
          </table:table-cell>
          <table:table-cell office:value-type="currency" office:value="20.76" table:style-name="ce8">
            <text:p>20,76 €</text:p>
          </table:table-cell>
          <table:table-cell table:number-columns-repeated="16378"/>
        </table:table-row>
        <table:table-row table:style-name="ro10">
          <table:table-cell office:value-type="date" office:date-value="2026-06-01T00:00:00" table:style-name="ce4">
            <text:p>giu-26</text:p>
          </table:table-cell>
          <table:table-cell office:value-type="string" table:style-name="ce5">
            <text:p>A0099FF61D5</text:p>
          </table:table-cell>
          <table:table-cell office:value-type="string" table:style-name="ce5">
            <text:p>INTERVENTI NON A PROGRAMMA NELLE PROVINCE DI VENEZIA E ROVIGO - COMPENDIO EX EREDITA' FIORINDO - FUSER DI MUSILE DI PIAVE (VE) - TERRENO SEMINATIVO E COSTRUZIONE DI TIPO RUSTICO SALVAROLO DI PRAMAGGIORE (VE) - EX PIAZZA D'ARMI ROVIGO - SOTTO SOGLIA</text:p>
          </table:table-cell>
          <table:table-cell office:value-type="string" table:style-name="ce6">
            <text:p>TREVISAN LUCIA</text:p>
          </table:table-cell>
          <table:table-cell office:value-type="currency" office:value="27.79" table:style-name="ce7">
            <text:p>27,79 €</text:p>
          </table:table-cell>
          <table:table-cell office:value-type="currency" office:value="20.82" table:style-name="ce8">
            <text:p>20,82 €</text:p>
          </table:table-cell>
          <table:table-cell table:number-columns-repeated="16378"/>
        </table:table-row>
        <table:table-row table:style-name="ro10">
          <table:table-cell office:value-type="date" office:date-value="2026-06-01T00:00:00" table:style-name="ce4">
            <text:p>giu-26</text:p>
          </table:table-cell>
          <table:table-cell office:value-type="string" table:style-name="ce5">
            <text:p>A0099FF61D5</text:p>
          </table:table-cell>
          <table:table-cell office:value-type="string" table:style-name="ce5">
            <text:p>INTERVENTI NON A PROGRAMMA NELLE PROVINCE DI VENEZIA E ROVIGO - COMPENDIO EX EREDITA' FIORINDO - FUSER DI MUSILE DI PIAVE (VE) - TERRENO SEMINATIVO E COSTRUZIONE DI TIPO RUSTICO SALVAROLO DI PRAMAGGIORE (VE) - EX PIAZZA D'ARMI ROVIGO - SOTTO SOGLIA</text:p>
          </table:table-cell>
          <table:table-cell office:value-type="string" table:style-name="ce6">
            <text:p>MURARO ELISA</text:p>
          </table:table-cell>
          <table:table-cell office:value-type="currency" office:value="27.79" table:style-name="ce7">
            <text:p>27,79 €</text:p>
          </table:table-cell>
          <table:table-cell office:value-type="currency" office:value="20.82" table:style-name="ce8">
            <text:p>20,82 €</text:p>
          </table:table-cell>
          <table:table-cell table:number-columns-repeated="16378"/>
        </table:table-row>
        <table:table-row table:style-name="ro10">
          <table:table-cell office:value-type="date" office:date-value="2026-06-01T00:00:00" table:style-name="ce4">
            <text:p>giu-26</text:p>
          </table:table-cell>
          <table:table-cell office:value-type="string" table:style-name="ce5">
            <text:p>A0099FF61D5</text:p>
          </table:table-cell>
          <table:table-cell office:value-type="string" table:style-name="ce5">
            <text:p>INTERVENTI NON A PROGRAMMA NELLE PROVINCE DI VENEZIA E ROVIGO - COMPENDIO EX EREDITA' FIORINDO - FUSER DI MUSILE DI PIAVE (VE) - TERRENO SEMINATIVO E COSTRUZIONE DI TIPO RUSTICO SALVAROLO DI PRAMAGGIORE (VE) - EX PIAZZA D'ARMI ROVIGO - SOTTO SOGLIA</text:p>
          </table:table-cell>
          <table:table-cell office:value-type="string" table:style-name="ce6">
            <text:p>VANI ANNA</text:p>
          </table:table-cell>
          <table:table-cell office:value-type="currency" office:value="69.489999999999995" table:style-name="ce7">
            <text:p>69,49 €</text:p>
          </table:table-cell>
          <table:table-cell office:value-type="currency" office:value="51.91" table:style-name="ce8">
            <text:p>51,91 €</text:p>
          </table:table-cell>
          <table:table-cell table:number-columns-repeated="16378"/>
        </table:table-row>
        <table:table-row table:style-name="ro10">
          <table:table-cell office:value-type="date" office:date-value="2026-06-01T00:00:00" table:style-name="ce4">
            <text:p>giu-26</text:p>
          </table:table-cell>
          <table:table-cell office:value-type="string" table:style-name="ce5">
            <text:p>A0099FF61D5</text:p>
          </table:table-cell>
          <table:table-cell office:value-type="string" table:style-name="ce5">
            <text:p>INTERVENTI NON A PROGRAMMA NELLE PROVINCE DI VENEZIA E ROVIGO - COMPENDIO EX EREDITA' FIORINDO - FUSER DI MUSILE DI PIAVE (VE) - TERRENO SEMINATIVO E COSTRUZIONE DI TIPO RUSTICO SALVAROLO DI PRAMAGGIORE (VE) - EX PIAZZA D'ARMI ROVIGO - SOTTO SOGLIA</text:p>
          </table:table-cell>
          <table:table-cell office:value-type="string" table:style-name="ce6">
            <text:p>DORIA ANDREA</text:p>
          </table:table-cell>
          <table:table-cell office:value-type="currency" office:value="111.18" table:style-name="ce7">
            <text:p>111,18 €</text:p>
          </table:table-cell>
          <table:table-cell office:value-type="currency" office:value="83.05" table:style-name="ce8">
            <text:p>83,05 €</text:p>
          </table:table-cell>
          <table:table-cell table:number-columns-repeated="16378"/>
        </table:table-row>
        <table:table-row table:style-name="ro10">
          <table:table-cell office:value-type="date" office:date-value="2026-06-01T00:00:00" table:style-name="ce4">
            <text:p>giu-26</text:p>
          </table:table-cell>
          <table:table-cell office:value-type="string" table:style-name="ce5">
            <text:p>A0099FF61D5</text:p>
          </table:table-cell>
          <table:table-cell office:value-type="string" table:style-name="ce5">
            <text:p>INTERVENTI NON A PROGRAMMA NELLE PROVINCE DI VENEZIA E ROVIGO - COMPENDIO EX EREDITA' FIORINDO - FUSER DI MUSILE DI PIAVE (VE) - TERRENO SEMINATIVO E COSTRUZIONE DI TIPO RUSTICO SALVAROLO DI PRAMAGGIORE (VE) - EX PIAZZA D'ARMI ROVIGO - SOTTO SOGLIA</text:p>
          </table:table-cell>
          <table:table-cell office:value-type="string" table:style-name="ce6">
            <text:p>DORIA ANDREA</text:p>
          </table:table-cell>
          <table:table-cell office:value-type="currency" office:value="27.79" table:style-name="ce7">
            <text:p>27,79 €</text:p>
          </table:table-cell>
          <table:table-cell office:value-type="currency" office:value="20.76" table:style-name="ce8">
            <text:p>20,76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A06B698B4A</text:p>
          </table:table-cell>
          <table:table-cell office:value-type="string" table:style-name="ce5">
            <text:p>INTERVENTO DI RISTRUTTURAZIONE DEL FABBRICATO 53 INTERNO AL COMPENDIO AEROPORTO GINO ALLEGRI IN PADOVA DA DESTINARSI AD ARCHIVIO E DEPOSITO DELLA PREFETTURA DI PADOVA - SOTTO SOGLIA</text:p>
          </table:table-cell>
          <table:table-cell office:value-type="string" table:style-name="ce6">
            <text:p>OROBELLO DOMENICO</text:p>
          </table:table-cell>
          <table:table-cell office:value-type="currency" office:value="1599.05" table:style-name="ce7">
            <text:p>1.599,05 €</text:p>
          </table:table-cell>
          <table:table-cell office:value-type="currency" office:value="1194.52" table:style-name="ce8">
            <text:p>1.194,52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A06B698B4A</text:p>
          </table:table-cell>
          <table:table-cell office:value-type="string" table:style-name="ce5">
            <text:p>INTERVENTO DI RISTRUTTURAZIONE DEL FABBRICATO 53 INTERNO AL COMPENDIO AEROPORTO GINO ALLEGRI IN PADOVA DA DESTINARSI AD ARCHIVIO E DEPOSITO DELLA PREFETTURA DI PADOVA - SOTTO SOGLIA</text:p>
          </table:table-cell>
          <table:table-cell office:value-type="string" table:style-name="ce6">
            <text:p>CESTARO MARICA</text:p>
          </table:table-cell>
          <table:table-cell office:value-type="currency" office:value="1155.7" table:style-name="ce7">
            <text:p>1.155,70 €</text:p>
          </table:table-cell>
          <table:table-cell office:value-type="currency" office:value="863.33" table:style-name="ce8">
            <text:p>863,33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A06B698B4A</text:p>
          </table:table-cell>
          <table:table-cell office:value-type="string" table:style-name="ce5">
            <text:p>INTERVENTO DI RISTRUTTURAZIONE DEL FABBRICATO 53 INTERNO AL COMPENDIO AEROPORTO GINO ALLEGRI IN PADOVA DA DESTINARSI AD ARCHIVIO E DEPOSITO DELLA PREFETTURA DI PADOVA - SOTTO SOGLIA</text:p>
          </table:table-cell>
          <table:table-cell office:value-type="string" table:style-name="ce6">
            <text:p>VANI ANNA</text:p>
          </table:table-cell>
          <table:table-cell office:value-type="currency" office:value="115.57" table:style-name="ce7">
            <text:p>115,57 €</text:p>
          </table:table-cell>
          <table:table-cell office:value-type="currency" office:value="86.33" table:style-name="ce8">
            <text:p>86,33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A06B698B4A</text:p>
          </table:table-cell>
          <table:table-cell office:value-type="string" table:style-name="ce5">
            <text:p>INTERVENTO DI RISTRUTTURAZIONE DEL FABBRICATO 53 INTERNO AL COMPENDIO AEROPORTO GINO ALLEGRI IN PADOVA DA DESTINARSI AD ARCHIVIO E DEPOSITO DELLA PREFETTURA DI PADOVA - SOTTO SOGLIA</text:p>
          </table:table-cell>
          <table:table-cell office:value-type="string" table:style-name="ce6">
            <text:p>D'INCECCO MAURO</text:p>
          </table:table-cell>
          <table:table-cell office:value-type="currency" office:value="115.57" table:style-name="ce7">
            <text:p>115,57 €</text:p>
          </table:table-cell>
          <table:table-cell office:value-type="currency" office:value="86.33" table:style-name="ce8">
            <text:p>86,33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A06B698B4A</text:p>
          </table:table-cell>
          <table:table-cell office:value-type="string" table:style-name="ce5">
            <text:p>INTERVENTO DI RISTRUTTURAZIONE DEL FABBRICATO 53 INTERNO AL COMPENDIO AEROPORTO GINO ALLEGRI IN PADOVA DA DESTINARSI AD ARCHIVIO E DEPOSITO DELLA PREFETTURA DI PADOVA - SOTTO SOGLIA</text:p>
          </table:table-cell>
          <table:table-cell office:value-type="string" table:style-name="ce6">
            <text:p>MANGANO FRANCESCO ANTONIO</text:p>
          </table:table-cell>
          <table:table-cell office:value-type="currency" office:value="115.57" table:style-name="ce7">
            <text:p>115,57 €</text:p>
          </table:table-cell>
          <table:table-cell office:value-type="currency" office:value="86.33" table:style-name="ce8">
            <text:p>86,33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A06B698B4A</text:p>
          </table:table-cell>
          <table:table-cell office:value-type="string" table:style-name="ce5">
            <text:p>INTERVENTO DI RISTRUTTURAZIONE DEL FABBRICATO 53 INTERNO AL COMPENDIO AEROPORTO GINO ALLEGRI IN PADOVA DA DESTINARSI AD ARCHIVIO E DEPOSITO DELLA PREFETTURA DI PADOVA - SOTTO SOGLIA</text:p>
          </table:table-cell>
          <table:table-cell office:value-type="string" table:style-name="ce6">
            <text:p>GAGGIO MASSIMO</text:p>
          </table:table-cell>
          <table:table-cell office:value-type="currency" office:value="115.57" table:style-name="ce7">
            <text:p>115,57 €</text:p>
          </table:table-cell>
          <table:table-cell office:value-type="currency" office:value="86.33" table:style-name="ce8">
            <text:p>86,33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A06B698B4A</text:p>
          </table:table-cell>
          <table:table-cell office:value-type="string" table:style-name="ce5">
            <text:p>INTERVENTO DI RISTRUTTURAZIONE DEL FABBRICATO 53 INTERNO AL COMPENDIO AEROPORTO GINO ALLEGRI IN PADOVA DA DESTINARSI AD ARCHIVIO E DEPOSITO DELLA PREFETTURA DI PADOVA - SOTTO SOGLIA</text:p>
          </table:table-cell>
          <table:table-cell office:value-type="string" table:style-name="ce6">
            <text:p>MURARO ELISA</text:p>
          </table:table-cell>
          <table:table-cell office:value-type="currency" office:value="486.28000000000003" table:style-name="ce7">
            <text:p>486,28 €</text:p>
          </table:table-cell>
          <table:table-cell office:value-type="currency" office:value="364.3" table:style-name="ce8">
            <text:p>364,30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A06B698B4A</text:p>
          </table:table-cell>
          <table:table-cell office:value-type="string" table:style-name="ce5">
            <text:p>INTERVENTO DI RISTRUTTURAZIONE DEL FABBRICATO 53 INTERNO AL COMPENDIO AEROPORTO GINO ALLEGRI IN PADOVA DA DESTINARSI AD ARCHIVIO E DEPOSITO DELLA PREFETTURA DI PADOVA - SOTTO SOGLIA</text:p>
          </table:table-cell>
          <table:table-cell office:value-type="string" table:style-name="ce6">
            <text:p>TREVISAN LUCIA</text:p>
          </table:table-cell>
          <table:table-cell office:value-type="currency" office:value="577.85" table:style-name="ce7">
            <text:p>577,85 €</text:p>
          </table:table-cell>
          <table:table-cell office:value-type="currency" office:value="432.9" table:style-name="ce8">
            <text:p>432,90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A06B698B4A</text:p>
          </table:table-cell>
          <table:table-cell office:value-type="string" table:style-name="ce5">
            <text:p>INTERVENTO DI RISTRUTTURAZIONE DEL FABBRICATO 53 INTERNO AL COMPENDIO AEROPORTO GINO ALLEGRI IN PADOVA DA DESTINARSI AD ARCHIVIO E DEPOSITO DELLA PREFETTURA DI PADOVA - SOTTO SOGLIA</text:p>
          </table:table-cell>
          <table:table-cell office:value-type="string" table:style-name="ce6">
            <text:p>RIZZI VITO</text:p>
          </table:table-cell>
          <table:table-cell office:value-type="currency" office:value="577.85" table:style-name="ce7">
            <text:p>577,85 €</text:p>
          </table:table-cell>
          <table:table-cell office:value-type="currency" office:value="431.66" table:style-name="ce8">
            <text:p>431,66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A06B698B4A</text:p>
          </table:table-cell>
          <table:table-cell office:value-type="string" table:style-name="ce5">
            <text:p>INTERVENTO DI RISTRUTTURAZIONE DEL FABBRICATO 53 INTERNO AL COMPENDIO AEROPORTO GINO ALLEGRI IN PADOVA DA DESTINARSI AD ARCHIVIO E DEPOSITO DELLA PREFETTURA DI PADOVA - SOTTO SOGLIA</text:p>
          </table:table-cell>
          <table:table-cell office:value-type="string" table:style-name="ce6">
            <text:p>CAPONE ALESSANDRO</text:p>
          </table:table-cell>
          <table:table-cell office:value-type="currency" office:value="577.85" table:style-name="ce7">
            <text:p>577,85 €</text:p>
          </table:table-cell>
          <table:table-cell office:value-type="currency" office:value="431.66" table:style-name="ce8">
            <text:p>431,66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A06B698B4A</text:p>
          </table:table-cell>
          <table:table-cell office:value-type="string" table:style-name="ce5">
            <text:p>INTERVENTO DI RISTRUTTURAZIONE DEL FABBRICATO 53 INTERNO AL COMPENDIO AEROPORTO GINO ALLEGRI IN PADOVA DA DESTINARSI AD ARCHIVIO E DEPOSITO DELLA PREFETTURA DI PADOVA - SOTTO SOGLIA</text:p>
          </table:table-cell>
          <table:table-cell office:value-type="string" table:style-name="ce6">
            <text:p>VANI ANNA</text:p>
          </table:table-cell>
          <table:table-cell office:value-type="currency" office:value="288.93" table:style-name="ce7">
            <text:p>288,93 €</text:p>
          </table:table-cell>
          <table:table-cell office:value-type="currency" office:value="215.84" table:style-name="ce8">
            <text:p>215,84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A06B698B4A</text:p>
          </table:table-cell>
          <table:table-cell office:value-type="string" table:style-name="ce5">
            <text:p>INTERVENTO DI RISTRUTTURAZIONE DEL FABBRICATO 53 INTERNO AL COMPENDIO AEROPORTO GINO ALLEGRI IN PADOVA DA DESTINARSI AD ARCHIVIO E DEPOSITO DELLA PREFETTURA DI PADOVA - SOTTO SOGLIA</text:p>
          </table:table-cell>
          <table:table-cell office:value-type="string" table:style-name="ce6">
            <text:p>VANI ANNA</text:p>
          </table:table-cell>
          <table:table-cell office:value-type="currency" office:value="1433.07" table:style-name="ce7">
            <text:p>1.433,07 €</text:p>
          </table:table-cell>
          <table:table-cell office:value-type="currency" office:value="1070.53" table:style-name="ce8">
            <text:p>1.070,53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A06B698B4A</text:p>
          </table:table-cell>
          <table:table-cell office:value-type="string" table:style-name="ce5">
            <text:p>INTERVENTO DI RISTRUTTURAZIONE DEL FABBRICATO 53 INTERNO AL COMPENDIO AEROPORTO GINO ALLEGRI IN PADOVA DA DESTINARSI AD ARCHIVIO E DEPOSITO DELLA PREFETTURA DI PADOVA - SOTTO SOGLIA</text:p>
          </table:table-cell>
          <table:table-cell office:value-type="string" table:style-name="ce6">
            <text:p>MANGANO FRANCESCO ANTONIO</text:p>
          </table:table-cell>
          <table:table-cell office:value-type="currency" office:value="1047.3599999999999" table:style-name="ce7">
            <text:p>1.047,36 €</text:p>
          </table:table-cell>
          <table:table-cell office:value-type="currency" office:value="782.39" table:style-name="ce8">
            <text:p>782,39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A06B698B4A</text:p>
          </table:table-cell>
          <table:table-cell office:value-type="string" table:style-name="ce5">
            <text:p>INTERVENTO DI RISTRUTTURAZIONE DEL FABBRICATO 53 INTERNO AL COMPENDIO AEROPORTO GINO ALLEGRI IN PADOVA DA DESTINARSI AD ARCHIVIO E DEPOSITO DELLA PREFETTURA DI PADOVA - SOTTO SOGLIA</text:p>
          </table:table-cell>
          <table:table-cell office:value-type="string" table:style-name="ce6">
            <text:p>ALLETTO CALOGERO</text:p>
          </table:table-cell>
          <table:table-cell office:value-type="currency" office:value="72.23" table:style-name="ce7">
            <text:p>72,23 €</text:p>
          </table:table-cell>
          <table:table-cell office:value-type="currency" office:value="53.96" table:style-name="ce8">
            <text:p>53,96 €</text:p>
          </table:table-cell>
          <table:table-cell table:number-columns-repeated="16378"/>
        </table:table-row>
        <table:table-row table:number-rows-repeated="4" table:style-name="ro8">
          <table:table-cell office:value-type="date" office:date-value="2026-06-01T00:00:00" table:style-name="ce4">
            <text:p>giu-26</text:p>
          </table:table-cell>
          <table:table-cell office:value-type="string" table:style-name="ce5">
            <text:p>B30A199D48</text:p>
          </table:table-cell>
          <table:table-cell office:value-type="string" table:style-name="ce5">
            <text:p>LAVORI DI RECUPERO DEI FABBRICATO FACENTI PARTE DELLA CASERMA DEMANIALE MAMELI SITI IN BOLOGNA, LATO VIA SABOTINO N. 11 E 12 - SOTTO SOGLIA</text:p>
          </table:table-cell>
          <table:table-cell office:value-type="string" table:style-name="ce6">
            <text:p>ADELIZZI ROBERTO</text:p>
          </table:table-cell>
          <table:table-cell office:value-type="currency" office:value="321.77999999999997" table:style-name="ce7">
            <text:p>321,78 €</text:p>
          </table:table-cell>
          <table:table-cell office:value-type="currency" office:value="240.37" table:style-name="ce8">
            <text:p>240,37 €</text:p>
          </table:table-cell>
          <table:table-cell table:number-columns-repeated="16378"/>
        </table:table-row>
        <table:table-row table:number-rows-repeated="4" table:style-name="ro8">
          <table:table-cell office:value-type="date" office:date-value="2026-06-01T00:00:00" table:style-name="ce4">
            <text:p>giu-26</text:p>
          </table:table-cell>
          <table:table-cell office:value-type="string" table:style-name="ce5">
            <text:p>B30A199D48</text:p>
          </table:table-cell>
          <table:table-cell office:value-type="string" table:style-name="ce5">
            <text:p>LAVORI DI RECUPERO DEI FABBRICATO FACENTI PARTE DELLA CASERMA DEMANIALE MAMELI SITI IN BOLOGNA, LATO VIA SABOTINO N. 11 E 12 - SOTTO SOGLIA</text:p>
          </table:table-cell>
          <table:table-cell office:value-type="string" table:style-name="ce6">
            <text:p>VOZA CLAUDIO</text:p>
          </table:table-cell>
          <table:table-cell office:value-type="currency" office:value="321.77999999999997" table:style-name="ce7">
            <text:p>321,78 €</text:p>
          </table:table-cell>
          <table:table-cell office:value-type="currency" office:value="240.37" table:style-name="ce8">
            <text:p>240,37 €</text:p>
          </table:table-cell>
          <table:table-cell table:number-columns-repeated="16378"/>
        </table:table-row>
        <table:table-row table:number-rows-repeated="4" table:style-name="ro8">
          <table:table-cell office:value-type="date" office:date-value="2026-06-01T00:00:00" table:style-name="ce4">
            <text:p>giu-26</text:p>
          </table:table-cell>
          <table:table-cell office:value-type="string" table:style-name="ce5">
            <text:p>B30A199D48</text:p>
          </table:table-cell>
          <table:table-cell office:value-type="string" table:style-name="ce5">
            <text:p>LAVORI DI RECUPERO DEI FABBRICATO FACENTI PARTE DELLA CASERMA DEMANIALE MAMELI SITI IN BOLOGNA, LATO VIA SABOTINO N. 11 E 12 - SOTTO SOGLIA</text:p>
          </table:table-cell>
          <table:table-cell office:value-type="string" table:style-name="ce6">
            <text:p>SCROCCARO FABIO</text:p>
          </table:table-cell>
          <table:table-cell office:value-type="currency" office:value="3957.91" table:style-name="ce7">
            <text:p>3.957,91 €</text:p>
          </table:table-cell>
          <table:table-cell office:value-type="currency" office:value="2956.62" table:style-name="ce8">
            <text:p>2.956,62 €</text:p>
          </table:table-cell>
          <table:table-cell table:number-columns-repeated="16378"/>
        </table:table-row>
        <table:table-row table:number-rows-repeated="4" table:style-name="ro8">
          <table:table-cell office:value-type="date" office:date-value="2026-06-01T00:00:00" table:style-name="ce4">
            <text:p>giu-26</text:p>
          </table:table-cell>
          <table:table-cell office:value-type="string" table:style-name="ce5">
            <text:p>B30A199D48</text:p>
          </table:table-cell>
          <table:table-cell office:value-type="string" table:style-name="ce5">
            <text:p>LAVORI DI RECUPERO DEI FABBRICATO FACENTI PARTE DELLA CASERMA DEMANIALE MAMELI SITI IN BOLOGNA, LATO VIA SABOTINO N. 11 E 12 - SOTTO SOGLIA</text:p>
          </table:table-cell>
          <table:table-cell office:value-type="string" table:style-name="ce6">
            <text:p>ADELIZZI ROBERTO</text:p>
          </table:table-cell>
          <table:table-cell office:value-type="currency" office:value="362" table:style-name="ce7">
            <text:p>362,00 €</text:p>
          </table:table-cell>
          <table:table-cell office:value-type="currency" office:value="270.42" table:style-name="ce8">
            <text:p>270,42 €</text:p>
          </table:table-cell>
          <table:table-cell table:number-columns-repeated="16378"/>
        </table:table-row>
        <table:table-row table:number-rows-repeated="4" table:style-name="ro8">
          <table:table-cell office:value-type="date" office:date-value="2026-06-01T00:00:00" table:style-name="ce4">
            <text:p>giu-26</text:p>
          </table:table-cell>
          <table:table-cell office:value-type="string" table:style-name="ce5">
            <text:p>B30A199D48</text:p>
          </table:table-cell>
          <table:table-cell office:value-type="string" table:style-name="ce5">
            <text:p>LAVORI DI RECUPERO DEI FABBRICATO FACENTI PARTE DELLA CASERMA DEMANIALE MAMELI SITI IN BOLOGNA, LATO VIA SABOTINO N. 11 E 12 - SOTTO SOGLIA</text:p>
          </table:table-cell>
          <table:table-cell office:value-type="string" table:style-name="ce6">
            <text:p>VOZA CLAUDIO</text:p>
          </table:table-cell>
          <table:table-cell office:value-type="currency" office:value="362" table:style-name="ce7">
            <text:p>362,00 €</text:p>
          </table:table-cell>
          <table:table-cell office:value-type="currency" office:value="270.42" table:style-name="ce8">
            <text:p>270,42 €</text:p>
          </table:table-cell>
          <table:table-cell table:number-columns-repeated="16378"/>
        </table:table-row>
        <table:table-row table:number-rows-repeated="4" table:style-name="ro8">
          <table:table-cell office:value-type="date" office:date-value="2026-06-01T00:00:00" table:style-name="ce4">
            <text:p>giu-26</text:p>
          </table:table-cell>
          <table:table-cell office:value-type="string" table:style-name="ce5">
            <text:p>B30A199D48</text:p>
          </table:table-cell>
          <table:table-cell office:value-type="string" table:style-name="ce5">
            <text:p>LAVORI DI RECUPERO DEI FABBRICATO FACENTI PARTE DELLA CASERMA DEMANIALE MAMELI SITI IN BOLOGNA, LATO VIA SABOTINO N. 11 E 12 - SOTTO SOGLIA</text:p>
          </table:table-cell>
          <table:table-cell office:value-type="string" table:style-name="ce6">
            <text:p>SCROCCARO FABIO</text:p>
          </table:table-cell>
          <table:table-cell office:value-type="currency" office:value="362" table:style-name="ce7">
            <text:p>362,00 €</text:p>
          </table:table-cell>
          <table:table-cell office:value-type="currency" office:value="270.42" table:style-name="ce8">
            <text:p>270,42 €</text:p>
          </table:table-cell>
          <table:table-cell table:number-columns-repeated="16378"/>
        </table:table-row>
        <table:table-row table:number-rows-repeated="4" table:style-name="ro8">
          <table:table-cell office:value-type="date" office:date-value="2026-06-01T00:00:00" table:style-name="ce4">
            <text:p>giu-26</text:p>
          </table:table-cell>
          <table:table-cell office:value-type="string" table:style-name="ce5">
            <text:p>B30A199D48</text:p>
          </table:table-cell>
          <table:table-cell office:value-type="string" table:style-name="ce5">
            <text:p>LAVORI DI RECUPERO DEI FABBRICATO FACENTI PARTE DELLA CASERMA DEMANIALE MAMELI SITI IN BOLOGNA, LATO VIA SABOTINO N. 11 E 12 - SOTTO SOGLIA</text:p>
          </table:table-cell>
          <table:table-cell office:value-type="string" table:style-name="ce6">
            <text:p>MELLONE ALFREDO</text:p>
          </table:table-cell>
          <table:table-cell office:value-type="currency" office:value="362" table:style-name="ce7">
            <text:p>362,00 €</text:p>
          </table:table-cell>
          <table:table-cell office:value-type="currency" office:value="270.42" table:style-name="ce8">
            <text:p>270,42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30A199D48</text:p>
          </table:table-cell>
          <table:table-cell office:value-type="string" table:style-name="ce5">
            <text:p>LAVORI DI RECUPERO DEI FABBRICATO FACENTI PARTE DELLA CASERMA DEMANIALE MAMELI SITI IN BOLOGNA, LATO VIA SABOTINO N. 11 E 12 - SOTTO SOGLIA</text:p>
          </table:table-cell>
          <table:table-cell office:value-type="string" table:style-name="ce6">
            <text:p>VOZA CLAUDIO</text:p>
          </table:table-cell>
          <table:table-cell office:value-type="currency" office:value="965.35" table:style-name="ce7">
            <text:p>965,35 €</text:p>
          </table:table-cell>
          <table:table-cell office:value-type="currency" office:value="721.13" table:style-name="ce8">
            <text:p>721,13 €</text:p>
          </table:table-cell>
          <table:table-cell table:number-columns-repeated="16378"/>
        </table:table-row>
        <table:table-row table:number-rows-repeated="2" table:style-name="ro8">
          <table:table-cell office:value-type="date" office:date-value="2026-06-01T00:00:00" table:style-name="ce4">
            <text:p>giu-26</text:p>
          </table:table-cell>
          <table:table-cell office:value-type="string" table:style-name="ce5">
            <text:p>B30A199D48</text:p>
          </table:table-cell>
          <table:table-cell office:value-type="string" table:style-name="ce5">
            <text:p>LAVORI DI RECUPERO DEI FABBRICATO FACENTI PARTE DELLA CASERMA DEMANIALE MAMELI SITI IN BOLOGNA, LATO VIA SABOTINO N. 11 E 12 - SOTTO SOGLIA</text:p>
          </table:table-cell>
          <table:table-cell office:value-type="string" table:style-name="ce6">
            <text:p>BASSO DANIELE</text:p>
          </table:table-cell>
          <table:table-cell office:value-type="currency" office:value="482.67" table:style-name="ce7">
            <text:p>482,67 €</text:p>
          </table:table-cell>
          <table:table-cell office:value-type="currency" office:value="360.56" table:style-name="ce8">
            <text:p>360,56 €</text:p>
          </table:table-cell>
          <table:table-cell table:number-columns-repeated="16378"/>
        </table:table-row>
        <table:table-row table:number-rows-repeated="2" table:style-name="ro8">
          <table:table-cell office:value-type="date" office:date-value="2026-06-01T00:00:00" table:style-name="ce4">
            <text:p>giu-26</text:p>
          </table:table-cell>
          <table:table-cell office:value-type="string" table:style-name="ce5">
            <text:p>B30A199D48</text:p>
          </table:table-cell>
          <table:table-cell office:value-type="string" table:style-name="ce5">
            <text:p>LAVORI DI RECUPERO DEI FABBRICATO FACENTI PARTE DELLA CASERMA DEMANIALE MAMELI SITI IN BOLOGNA, LATO VIA SABOTINO N. 11 E 12 - SOTTO SOGLIA</text:p>
          </table:table-cell>
          <table:table-cell office:value-type="string" table:style-name="ce6">
            <text:p>CAMPIONI NICOLA</text:p>
          </table:table-cell>
          <table:table-cell office:value-type="currency" office:value="482.67" table:style-name="ce7">
            <text:p>482,67 €</text:p>
          </table:table-cell>
          <table:table-cell office:value-type="currency" office:value="482.67" table:style-name="ce8">
            <text:p>482,67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A0659FF151</text:p>
          </table:table-cell>
          <table:table-cell office:value-type="string" table:style-name="ce5">
            <text:p>INTERVENTI PER GLI ADEGUAMENTI LOGISTICI DELLA SALA OPERATIVA <text:s/>DELLA DIREZIONE MARITTIMA DI VENEZIA A SEGUITO DELL'ENTRATA IN FUNZIONE DEL SISTEMA MOSE - FABBRICATO 15 - SANTA MARTA - SOTTO SOGLIA</text:p>
          </table:table-cell>
          <table:table-cell office:value-type="string" table:style-name="ce6">
            <text:p>OROBELLO DOMENICO</text:p>
          </table:table-cell>
          <table:table-cell office:value-type="currency" office:value="462.21" table:style-name="ce7">
            <text:p>462,21 €</text:p>
          </table:table-cell>
          <table:table-cell office:value-type="currency" office:value="345.28" table:style-name="ce8">
            <text:p>345,28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A0659FF151</text:p>
          </table:table-cell>
          <table:table-cell office:value-type="string" table:style-name="ce5">
            <text:p>INTERVENTI PER GLI ADEGUAMENTI LOGISTICI DELLA SALA OPERATIVA <text:s/>DELLA DIREZIONE MARITTIMA DI VENEZIA A SEGUITO DELL'ENTRATA IN FUNZIONE DEL SISTEMA MOSE - FABBRICATO 15 - SANTA MARTA - SOTTO SOGLIA</text:p>
          </table:table-cell>
          <table:table-cell office:value-type="string" table:style-name="ce6">
            <text:p>CESTARO MARICA</text:p>
          </table:table-cell>
          <table:table-cell office:value-type="currency" office:value="308.14" table:style-name="ce7">
            <text:p>308,14 €</text:p>
          </table:table-cell>
          <table:table-cell office:value-type="currency" office:value="230.19" table:style-name="ce8">
            <text:p>230,19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A0659FF151</text:p>
          </table:table-cell>
          <table:table-cell office:value-type="string" table:style-name="ce5">
            <text:p>INTERVENTI PER GLI ADEGUAMENTI LOGISTICI DELLA SALA OPERATIVA <text:s/>DELLA DIREZIONE MARITTIMA DI VENEZIA A SEGUITO DELL'ENTRATA IN FUNZIONE DEL SISTEMA MOSE - FABBRICATO 15 - SANTA MARTA - SOTTO SOGLIA</text:p>
          </table:table-cell>
          <table:table-cell office:value-type="string" table:style-name="ce6">
            <text:p>VANI ANNA</text:p>
          </table:table-cell>
          <table:table-cell office:value-type="currency" office:value="30.81" table:style-name="ce7">
            <text:p>30,81 €</text:p>
          </table:table-cell>
          <table:table-cell office:value-type="currency" office:value="23.02" table:style-name="ce8">
            <text:p>23,02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A0659FF151</text:p>
          </table:table-cell>
          <table:table-cell office:value-type="string" table:style-name="ce5">
            <text:p>INTERVENTI PER GLI ADEGUAMENTI LOGISTICI DELLA SALA OPERATIVA <text:s/>DELLA DIREZIONE MARITTIMA DI VENEZIA A SEGUITO DELL'ENTRATA IN FUNZIONE DEL SISTEMA MOSE - FABBRICATO 15 - SANTA MARTA - SOTTO SOGLIA</text:p>
          </table:table-cell>
          <table:table-cell office:value-type="string" table:style-name="ce6">
            <text:p>D'INCECCO MAURO</text:p>
          </table:table-cell>
          <table:table-cell office:value-type="currency" office:value="30.81" table:style-name="ce7">
            <text:p>30,81 €</text:p>
          </table:table-cell>
          <table:table-cell office:value-type="currency" office:value="23.02" table:style-name="ce8">
            <text:p>23,02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A0659FF151</text:p>
          </table:table-cell>
          <table:table-cell office:value-type="string" table:style-name="ce5">
            <text:p>INTERVENTI PER GLI ADEGUAMENTI LOGISTICI DELLA SALA OPERATIVA <text:s/>DELLA DIREZIONE MARITTIMA DI VENEZIA A SEGUITO DELL'ENTRATA IN FUNZIONE DEL SISTEMA MOSE - FABBRICATO 15 - SANTA MARTA - SOTTO SOGLIA</text:p>
          </table:table-cell>
          <table:table-cell office:value-type="string" table:style-name="ce6">
            <text:p>MANGANO FRANCESCO ANTONIO</text:p>
          </table:table-cell>
          <table:table-cell office:value-type="currency" office:value="30.81" table:style-name="ce7">
            <text:p>30,81 €</text:p>
          </table:table-cell>
          <table:table-cell office:value-type="currency" office:value="23.02" table:style-name="ce8">
            <text:p>23,02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A0659FF151</text:p>
          </table:table-cell>
          <table:table-cell office:value-type="string" table:style-name="ce5">
            <text:p>INTERVENTI PER GLI ADEGUAMENTI LOGISTICI DELLA SALA OPERATIVA <text:s/>DELLA DIREZIONE MARITTIMA DI VENEZIA A SEGUITO DELL'ENTRATA IN FUNZIONE DEL SISTEMA MOSE - FABBRICATO 15 - SANTA MARTA - SOTTO SOGLIA</text:p>
          </table:table-cell>
          <table:table-cell office:value-type="string" table:style-name="ce6">
            <text:p>GAGGIO MASSIMO</text:p>
          </table:table-cell>
          <table:table-cell office:value-type="currency" office:value="30.81" table:style-name="ce7">
            <text:p>30,81 €</text:p>
          </table:table-cell>
          <table:table-cell office:value-type="currency" office:value="23.02" table:style-name="ce8">
            <text:p>23,02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A0659FF151</text:p>
          </table:table-cell>
          <table:table-cell office:value-type="string" table:style-name="ce5">
            <text:p>INTERVENTI PER GLI ADEGUAMENTI LOGISTICI DELLA SALA OPERATIVA <text:s/>DELLA DIREZIONE MARITTIMA DI VENEZIA A SEGUITO DELL'ENTRATA IN FUNZIONE DEL SISTEMA MOSE - FABBRICATO 15 - SANTA MARTA - SOTTO SOGLIA</text:p>
          </table:table-cell>
          <table:table-cell office:value-type="string" table:style-name="ce6">
            <text:p>MURARO ELISA</text:p>
          </table:table-cell>
          <table:table-cell office:value-type="currency" office:value="154.07" table:style-name="ce7">
            <text:p>154,07 €</text:p>
          </table:table-cell>
          <table:table-cell office:value-type="currency" office:value="115.42" table:style-name="ce8">
            <text:p>115,42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A0659FF151</text:p>
          </table:table-cell>
          <table:table-cell office:value-type="string" table:style-name="ce5">
            <text:p>INTERVENTI PER GLI ADEGUAMENTI LOGISTICI DELLA SALA OPERATIVA <text:s/>DELLA DIREZIONE MARITTIMA DI VENEZIA A SEGUITO DELL'ENTRATA IN FUNZIONE DEL SISTEMA MOSE - FABBRICATO 15 - SANTA MARTA - SOTTO SOGLIA</text:p>
          </table:table-cell>
          <table:table-cell office:value-type="string" table:style-name="ce6">
            <text:p>TREVISAN LUCIA</text:p>
          </table:table-cell>
          <table:table-cell office:value-type="currency" office:value="154.07" table:style-name="ce7">
            <text:p>154,07 €</text:p>
          </table:table-cell>
          <table:table-cell office:value-type="currency" office:value="115.42" table:style-name="ce8">
            <text:p>115,42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A0659FF151</text:p>
          </table:table-cell>
          <table:table-cell office:value-type="string" table:style-name="ce5">
            <text:p>INTERVENTI PER GLI ADEGUAMENTI LOGISTICI DELLA SALA OPERATIVA <text:s/>DELLA DIREZIONE MARITTIMA DI VENEZIA A SEGUITO DELL'ENTRATA IN FUNZIONE DEL SISTEMA MOSE - FABBRICATO 15 - SANTA MARTA - SOTTO SOGLIA</text:p>
          </table:table-cell>
          <table:table-cell office:value-type="string" table:style-name="ce6">
            <text:p>RIZZI VITO</text:p>
          </table:table-cell>
          <table:table-cell office:value-type="currency" office:value="154.07" table:style-name="ce7">
            <text:p>154,07 €</text:p>
          </table:table-cell>
          <table:table-cell office:value-type="currency" office:value="115.09" table:style-name="ce8">
            <text:p>115,09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A0659FF151</text:p>
          </table:table-cell>
          <table:table-cell office:value-type="string" table:style-name="ce5">
            <text:p>INTERVENTI PER GLI ADEGUAMENTI LOGISTICI DELLA SALA OPERATIVA <text:s/>DELLA DIREZIONE MARITTIMA DI VENEZIA A SEGUITO DELL'ENTRATA IN FUNZIONE DEL SISTEMA MOSE - FABBRICATO 15 - SANTA MARTA - SOTTO SOGLIA</text:p>
          </table:table-cell>
          <table:table-cell office:value-type="string" table:style-name="ce6">
            <text:p>CAPONE ALESSANDRO</text:p>
          </table:table-cell>
          <table:table-cell office:value-type="currency" office:value="308.14" table:style-name="ce7">
            <text:p>308,14 €</text:p>
          </table:table-cell>
          <table:table-cell office:value-type="currency" office:value="230.19" table:style-name="ce8">
            <text:p>230,19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A0659FF151</text:p>
          </table:table-cell>
          <table:table-cell office:value-type="string" table:style-name="ce5">
            <text:p>INTERVENTI PER GLI ADEGUAMENTI LOGISTICI DELLA SALA OPERATIVA <text:s/>DELLA DIREZIONE MARITTIMA DI VENEZIA A SEGUITO DELL'ENTRATA IN FUNZIONE DEL SISTEMA MOSE - FABBRICATO 15 - SANTA MARTA - SOTTO SOGLIA</text:p>
          </table:table-cell>
          <table:table-cell office:value-type="string" table:style-name="ce6">
            <text:p>CAPPELLOTTO GIORGIA</text:p>
          </table:table-cell>
          <table:table-cell office:value-type="currency" office:value="77.03" table:style-name="ce7">
            <text:p>77,03 €</text:p>
          </table:table-cell>
          <table:table-cell office:value-type="currency" office:value="57.54" table:style-name="ce8">
            <text:p>57,54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A0659FF151</text:p>
          </table:table-cell>
          <table:table-cell office:value-type="string" table:style-name="ce5">
            <text:p>INTERVENTI PER GLI ADEGUAMENTI LOGISTICI DELLA SALA OPERATIVA <text:s/>DELLA DIREZIONE MARITTIMA DI VENEZIA A SEGUITO DELL'ENTRATA IN FUNZIONE DEL SISTEMA MOSE - FABBRICATO 15 - SANTA MARTA - SOTTO SOGLIA</text:p>
          </table:table-cell>
          <table:table-cell office:value-type="string" table:style-name="ce6">
            <text:p>CAPPELLOTTO GIORGIA</text:p>
          </table:table-cell>
          <table:table-cell office:value-type="currency" office:value="1910.45" table:style-name="ce7">
            <text:p>1.910,45 €</text:p>
          </table:table-cell>
          <table:table-cell office:value-type="currency" office:value="1427.14" table:style-name="ce8">
            <text:p>1.427,14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A0659FF151</text:p>
          </table:table-cell>
          <table:table-cell office:value-type="string" table:style-name="ce5">
            <text:p>INTERVENTI PER GLI ADEGUAMENTI LOGISTICI DELLA SALA OPERATIVA <text:s/>DELLA DIREZIONE MARITTIMA DI VENEZIA A SEGUITO DELL'ENTRATA IN FUNZIONE DEL SISTEMA MOSE - FABBRICATO 15 - SANTA MARTA - SOTTO SOGLIA</text:p>
          </table:table-cell>
          <table:table-cell office:value-type="string" table:style-name="ce6">
            <text:p>ZENNARO NICCOLO'</text:p>
          </table:table-cell>
          <table:table-cell office:value-type="currency" office:value="616.27" table:style-name="ce7">
            <text:p>616,27 €</text:p>
          </table:table-cell>
          <table:table-cell office:value-type="currency" office:value="460.36" table:style-name="ce8">
            <text:p>460,36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A0659FF151</text:p>
          </table:table-cell>
          <table:table-cell office:value-type="string" table:style-name="ce5">
            <text:p>INTERVENTI PER GLI ADEGUAMENTI LOGISTICI DELLA SALA OPERATIVA <text:s/>DELLA DIREZIONE MARITTIMA DI VENEZIA A SEGUITO DELL'ENTRATA IN FUNZIONE DEL SISTEMA MOSE - FABBRICATO 15 - SANTA MARTA - SOTTO SOGLIA</text:p>
          </table:table-cell>
          <table:table-cell office:value-type="string" table:style-name="ce6">
            <text:p>OROBELLO DOMENICO</text:p>
          </table:table-cell>
          <table:table-cell office:value-type="currency" office:value="146.69999999999999" table:style-name="ce7">
            <text:p>146,70 €</text:p>
          </table:table-cell>
          <table:table-cell office:value-type="currency" office:value="109.59" table:style-name="ce8">
            <text:p>109,59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A0659FF151</text:p>
          </table:table-cell>
          <table:table-cell office:value-type="string" table:style-name="ce5">
            <text:p>INTERVENTI PER GLI ADEGUAMENTI LOGISTICI DELLA SALA OPERATIVA <text:s/>DELLA DIREZIONE MARITTIMA DI VENEZIA A SEGUITO DELL'ENTRATA IN FUNZIONE DEL SISTEMA MOSE - FABBRICATO 15 - SANTA MARTA - SOTTO SOGLIA</text:p>
          </table:table-cell>
          <table:table-cell office:value-type="string" table:style-name="ce6">
            <text:p>CAPPELLOTTO GIORGIA</text:p>
          </table:table-cell>
          <table:table-cell office:value-type="currency" office:value="606.37" table:style-name="ce7">
            <text:p>606,37 €</text:p>
          </table:table-cell>
          <table:table-cell office:value-type="currency" office:value="452.97" table:style-name="ce8">
            <text:p>452,97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A0659FF151</text:p>
          </table:table-cell>
          <table:table-cell office:value-type="string" table:style-name="ce5">
            <text:p>INTERVENTI PER GLI ADEGUAMENTI LOGISTICI DELLA SALA OPERATIVA <text:s/>DELLA DIREZIONE MARITTIMA DI VENEZIA A SEGUITO DELL'ENTRATA IN FUNZIONE DEL SISTEMA MOSE - FABBRICATO 15 - SANTA MARTA - SOTTO SOGLIA</text:p>
          </table:table-cell>
          <table:table-cell office:value-type="string" table:style-name="ce6">
            <text:p>ZENNARO NICCOLO'</text:p>
          </table:table-cell>
          <table:table-cell office:value-type="currency" office:value="195.6" table:style-name="ce7">
            <text:p>195,60 €</text:p>
          </table:table-cell>
          <table:table-cell office:value-type="currency" office:value="146.12" table:style-name="ce8">
            <text:p>146,12 €</text:p>
          </table:table-cell>
          <table:table-cell table:number-columns-repeated="16378"/>
        </table:table-row>
        <table:table-row table:style-name="ro6">
          <table:table-cell office:value-type="date" office:date-value="2026-06-01T00:00:00" table:style-name="ce4">
            <text:p>giu-26</text:p>
          </table:table-cell>
          <table:table-cell office:value-type="float" office:value="7720295995" table:style-name="ce5">
            <text:p>7720295995</text:p>
          </table:table-cell>
          <table:table-cell office:value-type="string" table:style-name="ce5">
            <text:p>SERVIZI BIM PER TALUNI BENI DI PROPRIETA' DELLO STATO - LOTTO 3 - SOPRA SOGLIA</text:p>
          </table:table-cell>
          <table:table-cell office:value-type="string" table:style-name="ce6">
            <text:p>CESTARO MARICA</text:p>
          </table:table-cell>
          <table:table-cell office:value-type="currency" office:value="767.99" table:style-name="ce7">
            <text:p>767,99 €</text:p>
          </table:table-cell>
          <table:table-cell office:value-type="currency" office:value="573.70000000000005" table:style-name="ce8">
            <text:p>573,70 €</text:p>
          </table:table-cell>
          <table:table-cell table:number-columns-repeated="16378"/>
        </table:table-row>
        <table:table-row table:style-name="ro6">
          <table:table-cell office:value-type="date" office:date-value="2026-06-01T00:00:00" table:style-name="ce4">
            <text:p>giu-26</text:p>
          </table:table-cell>
          <table:table-cell office:value-type="float" office:value="7720295996" table:style-name="ce5">
            <text:p>7720295996</text:p>
          </table:table-cell>
          <table:table-cell office:value-type="string" table:style-name="ce5">
            <text:p>SERVIZI BIM PER TALUNI BENI DI PROPRIETA' DELLO STATO - LOTTO 3 - SOPRA SOGLIA</text:p>
          </table:table-cell>
          <table:table-cell office:value-type="string" table:style-name="ce6">
            <text:p>CAPONE ALESSANDRO</text:p>
          </table:table-cell>
          <table:table-cell office:value-type="currency" office:value="274.27999999999997" table:style-name="ce7">
            <text:p>274,28 €</text:p>
          </table:table-cell>
          <table:table-cell office:value-type="currency" office:value="204.89" table:style-name="ce8">
            <text:p>204,89 €</text:p>
          </table:table-cell>
          <table:table-cell table:number-columns-repeated="16378"/>
        </table:table-row>
        <table:table-row table:style-name="ro6">
          <table:table-cell office:value-type="date" office:date-value="2026-06-01T00:00:00" table:style-name="ce4">
            <text:p>giu-26</text:p>
          </table:table-cell>
          <table:table-cell office:value-type="float" office:value="7720295997" table:style-name="ce5">
            <text:p>7720295997</text:p>
          </table:table-cell>
          <table:table-cell office:value-type="string" table:style-name="ce5">
            <text:p>SERVIZI BIM PER TALUNI BENI DI PROPRIETA' DELLO STATO - LOTTO 3 - SOPRA SOGLIA</text:p>
          </table:table-cell>
          <table:table-cell office:value-type="string" table:style-name="ce6">
            <text:p>CAPPELLOTTO GIORGIA</text:p>
          </table:table-cell>
          <table:table-cell office:value-type="currency" office:value="822.85" table:style-name="ce7">
            <text:p>822,85 €</text:p>
          </table:table-cell>
          <table:table-cell office:value-type="currency" office:value="614.67999999999995" table:style-name="ce8">
            <text:p>614,68 €</text:p>
          </table:table-cell>
          <table:table-cell table:number-columns-repeated="16378"/>
        </table:table-row>
        <table:table-row table:style-name="ro8">
          <table:table-cell office:value-type="date" office:date-value="2026-06-01T00:00:00" table:style-name="ce4">
            <text:p>giu-26</text:p>
          </table:table-cell>
          <table:table-cell office:value-type="float" office:value="7720295998" table:style-name="ce5">
            <text:p>7720295998</text:p>
          </table:table-cell>
          <table:table-cell office:value-type="string" table:style-name="ce5">
            <text:p>SERVIZI BIM PER TALUNI BENI DI PROPRIETA' DELLO STATO - LOTTO 3 - SOPRA SOGLIA</text:p>
          </table:table-cell>
          <table:table-cell office:value-type="string" table:style-name="ce6">
            <text:p>MANGANO FRANCESCO ANTONIO</text:p>
          </table:table-cell>
          <table:table-cell office:value-type="currency" office:value="137.13999999999999" table:style-name="ce7">
            <text:p>137,14 €</text:p>
          </table:table-cell>
          <table:table-cell office:value-type="currency" office:value="102.45" table:style-name="ce8">
            <text:p>102,45 €</text:p>
          </table:table-cell>
          <table:table-cell table:number-columns-repeated="16378"/>
        </table:table-row>
        <table:table-row table:style-name="ro6">
          <table:table-cell office:value-type="date" office:date-value="2026-06-01T00:00:00" table:style-name="ce4">
            <text:p>giu-26</text:p>
          </table:table-cell>
          <table:table-cell office:value-type="float" office:value="7720295999" table:style-name="ce5">
            <text:p>7720295999</text:p>
          </table:table-cell>
          <table:table-cell office:value-type="string" table:style-name="ce5">
            <text:p>SERVIZI BIM PER TALUNI BENI DI PROPRIETA' DELLO STATO - LOTTO 3 - SOPRA SOGLIA</text:p>
          </table:table-cell>
          <table:table-cell office:value-type="string" table:style-name="ce6">
            <text:p>FIORENTINO GIUSEPPE</text:p>
          </table:table-cell>
          <table:table-cell office:value-type="currency" office:value="137.13999999999999" table:style-name="ce7">
            <text:p>137,14 €</text:p>
          </table:table-cell>
          <table:table-cell office:value-type="currency" office:value="102.45" table:style-name="ce8">
            <text:p>102,45 €</text:p>
          </table:table-cell>
          <table:table-cell table:number-columns-repeated="16378"/>
        </table:table-row>
        <table:table-row table:style-name="ro6">
          <table:table-cell office:value-type="date" office:date-value="2026-06-01T00:00:00" table:style-name="ce4">
            <text:p>giu-26</text:p>
          </table:table-cell>
          <table:table-cell office:value-type="float" office:value="7720296000" table:style-name="ce5">
            <text:p>7720296000</text:p>
          </table:table-cell>
          <table:table-cell office:value-type="string" table:style-name="ce5">
            <text:p>SERVIZI BIM PER TALUNI BENI DI PROPRIETA' DELLO STATO - LOTTO 3 - SOPRA SOGLIA</text:p>
          </table:table-cell>
          <table:table-cell office:value-type="string" table:style-name="ce6">
            <text:p>D'INCECCO MAURO</text:p>
          </table:table-cell>
          <table:table-cell office:value-type="currency" office:value="137.13999999999999" table:style-name="ce7">
            <text:p>137,14 €</text:p>
          </table:table-cell>
          <table:table-cell office:value-type="currency" office:value="102.45" table:style-name="ce8">
            <text:p>102,45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7720797B3B</text:p>
          </table:table-cell>
          <table:table-cell office:value-type="string" table:style-name="ce5">
            <text:p>SERVIZIO DI VERIFICA VULNERABILITA' SISMICA E PROGETTAZIONE DI FATTIBILITA' TECNICO - ECONOMICA DA RESTITUIRE IN MODALITA' BIM <text:s/>PER TALUNI BENI DI PROPRIETA' DELLO STATO <text:s/>- SOPRA SOGLIA</text:p>
          </table:table-cell>
          <table:table-cell office:value-type="string" table:style-name="ce6">
            <text:p>CESTARO MARICA</text:p>
          </table:table-cell>
          <table:table-cell office:value-type="currency" office:value="428.11" table:style-name="ce7">
            <text:p>428,11 €</text:p>
          </table:table-cell>
          <table:table-cell office:value-type="currency" office:value="319.8" table:style-name="ce8">
            <text:p>319,80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7720797B3B</text:p>
          </table:table-cell>
          <table:table-cell office:value-type="string" table:style-name="ce5">
            <text:p>SERVIZIO DI VERIFICA VULNERABILITA' SISMICA E PROGETTAZIONE DI FATTIBILITA' TECNICO - ECONOMICA DA RESTITUIRE IN MODALITA' BIM <text:s/>PER TALUNI BENI DI PROPRIETA' DELLO STATO <text:s/>- SOPRA SOGLIA</text:p>
          </table:table-cell>
          <table:table-cell office:value-type="string" table:style-name="ce6">
            <text:p>CAPONE ALESSANDRO</text:p>
          </table:table-cell>
          <table:table-cell office:value-type="currency" office:value="152.9" table:style-name="ce7">
            <text:p>152,90 €</text:p>
          </table:table-cell>
          <table:table-cell office:value-type="currency" office:value="114.22" table:style-name="ce8">
            <text:p>114,22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7720797B3B</text:p>
          </table:table-cell>
          <table:table-cell office:value-type="string" table:style-name="ce5">
            <text:p>SERVIZIO DI VERIFICA VULNERABILITA' SISMICA E PROGETTAZIONE DI FATTIBILITA' TECNICO - ECONOMICA DA RESTITUIRE IN MODALITA' BIM <text:s/>PER TALUNI BENI DI PROPRIETA' DELLO STATO <text:s/>- SOPRA SOGLIA</text:p>
          </table:table-cell>
          <table:table-cell office:value-type="string" table:style-name="ce6">
            <text:p>CAPPELLOTTO GIORGIA</text:p>
          </table:table-cell>
          <table:table-cell office:value-type="currency" office:value="458.69" table:style-name="ce7">
            <text:p>458,69 €</text:p>
          </table:table-cell>
          <table:table-cell office:value-type="currency" office:value="342.65" table:style-name="ce8">
            <text:p>342,65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7720797B3B</text:p>
          </table:table-cell>
          <table:table-cell office:value-type="string" table:style-name="ce5">
            <text:p>SERVIZIO DI VERIFICA VULNERABILITA' SISMICA E PROGETTAZIONE DI FATTIBILITA' TECNICO - ECONOMICA DA RESTITUIRE IN MODALITA' BIM <text:s/>PER TALUNI BENI DI PROPRIETA' DELLO STATO <text:s/>- SOPRA SOGLIA</text:p>
          </table:table-cell>
          <table:table-cell office:value-type="string" table:style-name="ce6">
            <text:p>MANGANO FRANCESCO ANTONIO</text:p>
          </table:table-cell>
          <table:table-cell office:value-type="currency" office:value="76.45" table:style-name="ce7">
            <text:p>76,45 €</text:p>
          </table:table-cell>
          <table:table-cell office:value-type="currency" office:value="57.11" table:style-name="ce8">
            <text:p>57,11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7720797B3B</text:p>
          </table:table-cell>
          <table:table-cell office:value-type="string" table:style-name="ce5">
            <text:p>SERVIZIO DI VERIFICA VULNERABILITA' SISMICA E PROGETTAZIONE DI FATTIBILITA' TECNICO - ECONOMICA DA RESTITUIRE IN MODALITA' BIM <text:s/>PER TALUNI BENI DI PROPRIETA' DELLO STATO <text:s/>- SOPRA SOGLIA</text:p>
          </table:table-cell>
          <table:table-cell office:value-type="string" table:style-name="ce6">
            <text:p>FIORENTINO GIUSEPPE</text:p>
          </table:table-cell>
          <table:table-cell office:value-type="currency" office:value="76.45" table:style-name="ce7">
            <text:p>76,45 €</text:p>
          </table:table-cell>
          <table:table-cell office:value-type="currency" office:value="57.11" table:style-name="ce8">
            <text:p>57,11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7720797B3B</text:p>
          </table:table-cell>
          <table:table-cell office:value-type="string" table:style-name="ce5">
            <text:p>SERVIZIO DI VERIFICA VULNERABILITA' SISMICA E PROGETTAZIONE DI FATTIBILITA' TECNICO - ECONOMICA DA RESTITUIRE IN MODALITA' BIM <text:s/>PER TALUNI BENI DI PROPRIETA' DELLO STATO <text:s/>- SOPRA SOGLIA</text:p>
          </table:table-cell>
          <table:table-cell office:value-type="string" table:style-name="ce6">
            <text:p>D'INCECCO MAURO</text:p>
          </table:table-cell>
          <table:table-cell office:value-type="currency" office:value="76.45" table:style-name="ce7">
            <text:p>76,45 €</text:p>
          </table:table-cell>
          <table:table-cell office:value-type="currency" office:value="57.11" table:style-name="ce8">
            <text:p>57,11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8115997C96</text:p>
          </table:table-cell>
          <table:table-cell office:value-type="string" table:style-name="ce5">
            <text:p>SERVIZIO VERIFICA DEL LIVELLO PROGETTUALE EDIFICI DR VENETO - SOTTO SOGLIA</text:p>
          </table:table-cell>
          <table:table-cell office:value-type="string" table:style-name="ce6">
            <text:p>CESTARO MARICA</text:p>
          </table:table-cell>
          <table:table-cell office:value-type="currency" office:value="402.24" table:style-name="ce7">
            <text:p>402,24 €</text:p>
          </table:table-cell>
          <table:table-cell office:value-type="currency" office:value="300.48" table:style-name="ce8">
            <text:p>300,48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8115997C97</text:p>
          </table:table-cell>
          <table:table-cell office:value-type="string" table:style-name="ce5">
            <text:p>SERVIZIO VERIFICA DEL LIVELLO PROGETTUALE EDIFICI DR VENETO - SOTTO SOGLIA</text:p>
          </table:table-cell>
          <table:table-cell office:value-type="string" table:style-name="ce6">
            <text:p>CAPONE ALESSANDRO</text:p>
          </table:table-cell>
          <table:table-cell office:value-type="currency" office:value="143.66" table:style-name="ce7">
            <text:p>143,66 €</text:p>
          </table:table-cell>
          <table:table-cell office:value-type="currency" office:value="107.32" table:style-name="ce8">
            <text:p>107,32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8115997C98</text:p>
          </table:table-cell>
          <table:table-cell office:value-type="string" table:style-name="ce5">
            <text:p>SERVIZIO VERIFICA DEL LIVELLO PROGETTUALE EDIFICI DR VENETO - SOTTO SOGLIA</text:p>
          </table:table-cell>
          <table:table-cell office:value-type="string" table:style-name="ce6">
            <text:p>CAPPELLOTTO GIORGIA</text:p>
          </table:table-cell>
          <table:table-cell office:value-type="currency" office:value="718.29" table:style-name="ce7">
            <text:p>718,29 €</text:p>
          </table:table-cell>
          <table:table-cell office:value-type="currency" office:value="536.57000000000005" table:style-name="ce8">
            <text:p>536,57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B23A8CA24D</text:p>
          </table:table-cell>
          <table:table-cell office:value-type="string" table:style-name="ce5">
            <text:p>LAVORI DI RISTRUTTURAZIONE EDIFICIO ANNESSO A PALAZZO CAMERINI PER LA REALIZZAZIONE DI N. 3 UFFICI E N. 1 ALLOGGIO DEL COMANDANTE PRESSO LA SEDE INTERREGIONALE VVF VENETO E TRENTINO ALTO ADIGE - SOTTO SOGLIA</text:p>
          </table:table-cell>
          <table:table-cell office:value-type="string" table:style-name="ce6">
            <text:p>APICELLA LORENZO</text:p>
          </table:table-cell>
          <table:table-cell office:value-type="currency" office:value="1359.34" table:style-name="ce7">
            <text:p>1.359,34 €</text:p>
          </table:table-cell>
          <table:table-cell office:value-type="currency" office:value="1015.45" table:style-name="ce8">
            <text:p>1.015,45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B23A8CA24D</text:p>
          </table:table-cell>
          <table:table-cell office:value-type="string" table:style-name="ce5">
            <text:p>LAVORI DI RISTRUTTURAZIONE EDIFICIO ANNESSO A PALAZZO CAMERINI PER LA REALIZZAZIONE DI N. 3 UFFICI E N. 1 ALLOGGIO DEL COMANDANTE PRESSO LA SEDE INTERREGIONALE VVF VENETO E TRENTINO ALTO ADIGE - SOTTO SOGLIA</text:p>
          </table:table-cell>
          <table:table-cell office:value-type="string" table:style-name="ce6">
            <text:p>CESTARO MARICA</text:p>
          </table:table-cell>
          <table:table-cell office:value-type="currency" office:value="543.73" table:style-name="ce7">
            <text:p>543,73 €</text:p>
          </table:table-cell>
          <table:table-cell office:value-type="currency" office:value="406.17" table:style-name="ce8">
            <text:p>406,17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B23A8CA24D</text:p>
          </table:table-cell>
          <table:table-cell office:value-type="string" table:style-name="ce5">
            <text:p>LAVORI DI RISTRUTTURAZIONE EDIFICIO ANNESSO A PALAZZO CAMERINI PER LA REALIZZAZIONE DI N. 3 UFFICI E N. 1 ALLOGGIO DEL COMANDANTE PRESSO LA SEDE INTERREGIONALE VVF VENETO E TRENTINO ALTO ADIGE - SOTTO SOGLIA</text:p>
          </table:table-cell>
          <table:table-cell office:value-type="string" table:style-name="ce6">
            <text:p>TREVISAN LUCIA</text:p>
          </table:table-cell>
          <table:table-cell office:value-type="currency" office:value="453.11" table:style-name="ce7">
            <text:p>453,11 €</text:p>
          </table:table-cell>
          <table:table-cell office:value-type="currency" office:value="339.45" table:style-name="ce8">
            <text:p>339,45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B23A8CA24D</text:p>
          </table:table-cell>
          <table:table-cell office:value-type="string" table:style-name="ce5">
            <text:p>LAVORI DI RISTRUTTURAZIONE EDIFICIO ANNESSO A PALAZZO CAMERINI PER LA REALIZZAZIONE DI N. 3 UFFICI E N. 1 ALLOGGIO DEL COMANDANTE PRESSO LA SEDE INTERREGIONALE VVF VENETO E TRENTINO ALTO ADIGE - SOTTO SOGLIA</text:p>
          </table:table-cell>
          <table:table-cell office:value-type="string" table:style-name="ce6">
            <text:p>RIZZI VITO</text:p>
          </table:table-cell>
          <table:table-cell office:value-type="currency" office:value="453.11" table:style-name="ce7">
            <text:p>453,11 €</text:p>
          </table:table-cell>
          <table:table-cell office:value-type="currency" office:value="338.48" table:style-name="ce8">
            <text:p>338,48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B23A8CA24D</text:p>
          </table:table-cell>
          <table:table-cell office:value-type="string" table:style-name="ce5">
            <text:p>LAVORI DI RISTRUTTURAZIONE EDIFICIO ANNESSO A PALAZZO CAMERINI PER LA REALIZZAZIONE DI N. 3 UFFICI E N. 1 ALLOGGIO DEL COMANDANTE PRESSO LA SEDE INTERREGIONALE VVF VENETO E TRENTINO ALTO ADIGE - SOTTO SOGLIA</text:p>
          </table:table-cell>
          <table:table-cell office:value-type="string" table:style-name="ce6">
            <text:p>CAPPELLOTTO GIORGIA</text:p>
          </table:table-cell>
          <table:table-cell office:value-type="currency" office:value="543.73" table:style-name="ce7">
            <text:p>543,73 €</text:p>
          </table:table-cell>
          <table:table-cell office:value-type="currency" office:value="406.17" table:style-name="ce8">
            <text:p>406,17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B23A8CA24D</text:p>
          </table:table-cell>
          <table:table-cell office:value-type="string" table:style-name="ce5">
            <text:p>LAVORI DI RISTRUTTURAZIONE EDIFICIO ANNESSO A PALAZZO CAMERINI PER LA REALIZZAZIONE DI N. 3 UFFICI E N. 1 ALLOGGIO DEL COMANDANTE PRESSO LA SEDE INTERREGIONALE VVF VENETO E TRENTINO ALTO ADIGE - SOTTO SOGLIA</text:p>
          </table:table-cell>
          <table:table-cell office:value-type="string" table:style-name="ce6">
            <text:p>TREVISAN LUCIA</text:p>
          </table:table-cell>
          <table:table-cell office:value-type="currency" office:value="241.66" table:style-name="ce7">
            <text:p>241,66 €</text:p>
          </table:table-cell>
          <table:table-cell office:value-type="currency" office:value="181.04" table:style-name="ce8">
            <text:p>181,04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B23A8CA24D</text:p>
          </table:table-cell>
          <table:table-cell office:value-type="string" table:style-name="ce5">
            <text:p>LAVORI DI RISTRUTTURAZIONE EDIFICIO ANNESSO A PALAZZO CAMERINI PER LA REALIZZAZIONE DI N. 3 UFFICI E N. 1 ALLOGGIO DEL COMANDANTE PRESSO LA SEDE INTERREGIONALE VVF VENETO E TRENTINO ALTO ADIGE - SOTTO SOGLIA</text:p>
          </table:table-cell>
          <table:table-cell office:value-type="string" table:style-name="ce6">
            <text:p>RIZZI VITO</text:p>
          </table:table-cell>
          <table:table-cell office:value-type="currency" office:value="241.66" table:style-name="ce7">
            <text:p>241,66 €</text:p>
          </table:table-cell>
          <table:table-cell office:value-type="currency" office:value="180.52" table:style-name="ce8">
            <text:p>180,52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B23A8CA24D</text:p>
          </table:table-cell>
          <table:table-cell office:value-type="string" table:style-name="ce5">
            <text:p>LAVORI DI RISTRUTTURAZIONE EDIFICIO ANNESSO A PALAZZO CAMERINI PER LA REALIZZAZIONE DI N. 3 UFFICI E N. 1 ALLOGGIO DEL COMANDANTE PRESSO LA SEDE INTERREGIONALE VVF VENETO E TRENTINO ALTO ADIGE - SOTTO SOGLIA</text:p>
          </table:table-cell>
          <table:table-cell office:value-type="string" table:style-name="ce6">
            <text:p>MURARO ELISA</text:p>
          </table:table-cell>
          <table:table-cell office:value-type="currency" office:value="241.66" table:style-name="ce7">
            <text:p>241,66 €</text:p>
          </table:table-cell>
          <table:table-cell office:value-type="currency" office:value="181.04" table:style-name="ce8">
            <text:p>181,04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B23A8CA24D</text:p>
          </table:table-cell>
          <table:table-cell office:value-type="string" table:style-name="ce5">
            <text:p>LAVORI DI RISTRUTTURAZIONE EDIFICIO ANNESSO A PALAZZO CAMERINI PER LA REALIZZAZIONE DI N. 3 UFFICI E N. 1 ALLOGGIO DEL COMANDANTE PRESSO LA SEDE INTERREGIONALE VVF VENETO E TRENTINO ALTO ADIGE - SOTTO SOGLIA</text:p>
          </table:table-cell>
          <table:table-cell office:value-type="string" table:style-name="ce6">
            <text:p>APICELLA LORENZO</text:p>
          </table:table-cell>
          <table:table-cell office:value-type="currency" office:value="362.49" table:style-name="ce7">
            <text:p>362,49 €</text:p>
          </table:table-cell>
          <table:table-cell office:value-type="currency" office:value="270.79000000000002" table:style-name="ce8">
            <text:p>270,79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B23A8CA24D</text:p>
          </table:table-cell>
          <table:table-cell office:value-type="string" table:style-name="ce5">
            <text:p>LAVORI DI RISTRUTTURAZIONE EDIFICIO ANNESSO A PALAZZO CAMERINI PER LA REALIZZAZIONE DI N. 3 UFFICI E N. 1 ALLOGGIO DEL COMANDANTE PRESSO LA SEDE INTERREGIONALE VVF VENETO E TRENTINO ALTO ADIGE - SOTTO SOGLIA</text:p>
          </table:table-cell>
          <table:table-cell office:value-type="string" table:style-name="ce6">
            <text:p>MANGANO FRANCESCO ANTONIO</text:p>
          </table:table-cell>
          <table:table-cell office:value-type="currency" office:value="362.49" table:style-name="ce7">
            <text:p>362,49 €</text:p>
          </table:table-cell>
          <table:table-cell office:value-type="currency" office:value="270.79000000000002" table:style-name="ce8">
            <text:p>270,79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2B70D11C8</text:p>
          </table:table-cell>
          <table:table-cell office:value-type="string" table:style-name="ce5">
            <text:p>LAVORI PER ADEGUAMENTO SISMICO E RIFUNZIONALIZZAZIONE "EX CASERMETTE DI TORRE DEL PARCO" - SOPRA SOGLIA</text:p>
          </table:table-cell>
          <table:table-cell office:value-type="string" table:style-name="ce6">
            <text:p>MICHELANGELI FRANCESCO</text:p>
          </table:table-cell>
          <table:table-cell office:value-type="currency" office:value="4857.01" table:style-name="ce7">
            <text:p>4.857,01 €</text:p>
          </table:table-cell>
          <table:table-cell office:value-type="currency" office:value="3628.26" table:style-name="ce8">
            <text:p>3.628,26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2B70D11C8</text:p>
          </table:table-cell>
          <table:table-cell office:value-type="string" table:style-name="ce5">
            <text:p>LAVORI PER ADEGUAMENTO SISMICO E RIFUNZIONALIZZAZIONE "EX CASERMETTE DI TORRE DEL PARCO" - SOPRA SOGLIA</text:p>
          </table:table-cell>
          <table:table-cell office:value-type="string" table:style-name="ce6">
            <text:p>VIVENTI MARTINA</text:p>
          </table:table-cell>
          <table:table-cell office:value-type="currency" office:value="3238.01" table:style-name="ce7">
            <text:p>3.238,01 €</text:p>
          </table:table-cell>
          <table:table-cell office:value-type="currency" office:value="2425.75" table:style-name="ce8">
            <text:p>2.425,75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2B70D11C8</text:p>
          </table:table-cell>
          <table:table-cell office:value-type="string" table:style-name="ce5">
            <text:p>LAVORI PER ADEGUAMENTO SISMICO E RIFUNZIONALIZZAZIONE "EX CASERMETTE DI TORRE DEL PARCO" - SOPRA SOGLIA</text:p>
          </table:table-cell>
          <table:table-cell office:value-type="string" table:style-name="ce6">
            <text:p>MANTONI GIACOMO</text:p>
          </table:table-cell>
          <table:table-cell office:value-type="currency" office:value="4857.01" table:style-name="ce7">
            <text:p>4.857,01 €</text:p>
          </table:table-cell>
          <table:table-cell office:value-type="currency" office:value="3628.26" table:style-name="ce8">
            <text:p>3.628,26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2B70D11C8</text:p>
          </table:table-cell>
          <table:table-cell office:value-type="string" table:style-name="ce5">
            <text:p>LAVORI PER ADEGUAMENTO SISMICO E RIFUNZIONALIZZAZIONE "EX CASERMETTE DI TORRE DEL PARCO" - SOPRA SOGLIA</text:p>
          </table:table-cell>
          <table:table-cell office:value-type="string" table:style-name="ce6">
            <text:p>PESARESI DANIELE</text:p>
          </table:table-cell>
          <table:table-cell office:value-type="currency" office:value="1619" table:style-name="ce7">
            <text:p>1.619,00 €</text:p>
          </table:table-cell>
          <table:table-cell office:value-type="currency" office:value="1299.0999999999999" table:style-name="ce8">
            <text:p>1.299,10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2B70D11C8</text:p>
          </table:table-cell>
          <table:table-cell office:value-type="string" table:style-name="ce5">
            <text:p>LAVORI PER ADEGUAMENTO SISMICO E RIFUNZIONALIZZAZIONE "EX CASERMETTE DI TORRE DEL PARCO" - SOPRA SOGLIA</text:p>
          </table:table-cell>
          <table:table-cell office:value-type="string" table:style-name="ce6">
            <text:p>ROSSINI ELISA</text:p>
          </table:table-cell>
          <table:table-cell office:value-type="currency" office:value="4857.01" table:style-name="ce7">
            <text:p>4.857,01 €</text:p>
          </table:table-cell>
          <table:table-cell office:value-type="currency" office:value="3628.26" table:style-name="ce8">
            <text:p>3.628,26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A007220E9D</text:p>
          </table:table-cell>
          <table:table-cell office:value-type="string" table:style-name="ce5">
            <text:p>SERVIZI SIA SEDE CORTE DEI CONTI IN MILANO VIA MARINA - SOPRA SOGLIA</text:p>
          </table:table-cell>
          <table:table-cell office:value-type="string" table:style-name="ce6">
            <text:p>PERROTTA NICOLA</text:p>
          </table:table-cell>
          <table:table-cell office:value-type="currency" office:value="270.94" table:style-name="ce7">
            <text:p>270,94 €</text:p>
          </table:table-cell>
          <table:table-cell office:value-type="currency" office:value="202.4" table:style-name="ce8">
            <text:p>202,40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A007220E9D</text:p>
          </table:table-cell>
          <table:table-cell office:value-type="string" table:style-name="ce5">
            <text:p>SERVIZI SIA SEDE CORTE DEI CONTI IN MILANO VIA MARINA - SOPRA SOGLIA</text:p>
          </table:table-cell>
          <table:table-cell office:value-type="string" table:style-name="ce6">
            <text:p>PIREDDU MASSIMILIANO</text:p>
          </table:table-cell>
          <table:table-cell office:value-type="currency" office:value="109.06" table:style-name="ce7">
            <text:p>109,06 €</text:p>
          </table:table-cell>
          <table:table-cell office:value-type="currency" office:value="81.7" table:style-name="ce8">
            <text:p>81,70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A007220E9D</text:p>
          </table:table-cell>
          <table:table-cell office:value-type="string" table:style-name="ce5">
            <text:p>SERVIZI SIA SEDE CORTE DEI CONTI IN MILANO VIA MARINA - SOPRA SOGLIA</text:p>
          </table:table-cell>
          <table:table-cell office:value-type="string" table:style-name="ce6">
            <text:p>MUCCI DANIELA</text:p>
          </table:table-cell>
          <table:table-cell office:value-type="currency" office:value="109.06" table:style-name="ce7">
            <text:p>109,06 €</text:p>
          </table:table-cell>
          <table:table-cell office:value-type="currency" office:value="81.7" table:style-name="ce8">
            <text:p>81,70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A007220E9D</text:p>
          </table:table-cell>
          <table:table-cell office:value-type="string" table:style-name="ce5">
            <text:p>SERVIZI SIA SEDE CORTE DEI CONTI IN MILANO VIA MARINA - SOPRA SOGLIA</text:p>
          </table:table-cell>
          <table:table-cell office:value-type="string" table:style-name="ce6">
            <text:p>BARILE VALENTINA RIPALTA</text:p>
          </table:table-cell>
          <table:table-cell office:value-type="currency" office:value="41.75" table:style-name="ce7">
            <text:p>41,75 €</text:p>
          </table:table-cell>
          <table:table-cell office:value-type="currency" office:value="31.28" table:style-name="ce8">
            <text:p>31,28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A007220E9D</text:p>
          </table:table-cell>
          <table:table-cell office:value-type="string" table:style-name="ce5">
            <text:p>SERVIZI SIA SEDE CORTE DEI CONTI IN MILANO VIA MARINA - SOPRA SOGLIA</text:p>
          </table:table-cell>
          <table:table-cell office:value-type="string" table:style-name="ce6">
            <text:p>CATTANEO MARINA</text:p>
          </table:table-cell>
          <table:table-cell office:value-type="currency" office:value="41.44" table:style-name="ce7">
            <text:p>41,44 €</text:p>
          </table:table-cell>
          <table:table-cell office:value-type="currency" office:value="30.96" table:style-name="ce8">
            <text:p>30,96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A007220E9D</text:p>
          </table:table-cell>
          <table:table-cell office:value-type="string" table:style-name="ce5">
            <text:p>SERVIZI SIA SEDE CORTE DEI CONTI IN MILANO VIA MARINA - SOPRA SOGLIA</text:p>
          </table:table-cell>
          <table:table-cell office:value-type="string" table:style-name="ce6">
            <text:p>BATTISTA SERENA</text:p>
          </table:table-cell>
          <table:table-cell office:value-type="currency" office:value="41.44" table:style-name="ce7">
            <text:p>41,44 €</text:p>
          </table:table-cell>
          <table:table-cell office:value-type="currency" office:value="31.04" table:style-name="ce8">
            <text:p>31,04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A007220E9D</text:p>
          </table:table-cell>
          <table:table-cell office:value-type="string" table:style-name="ce5">
            <text:p>SERVIZI SIA SEDE CORTE DEI CONTI IN MILANO VIA MARINA - SOPRA SOGLIA</text:p>
          </table:table-cell>
          <table:table-cell office:value-type="string" table:style-name="ce6">
            <text:p>PERROTTA NICOLA</text:p>
          </table:table-cell>
          <table:table-cell office:value-type="currency" office:value="62.32" table:style-name="ce7">
            <text:p>62,32 €</text:p>
          </table:table-cell>
          <table:table-cell office:value-type="currency" office:value="46.55" table:style-name="ce8">
            <text:p>46,55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2A6F3C18C</text:p>
          </table:table-cell>
          <table:table-cell office:value-type="string" table:style-name="ce5">
            <text:p>MISTERBIANCO (CT) - INTERVENTO CASA DEL CARABINIRE - PROGETTO DI FATTIBILITAì TECNICO ECONOMICA RELATIVO AI LAVORI DI RIFUNZIONALIZZAZIONE <text:s/>VIA SAN NICOLO 468 - SOPRA SOGLIA</text:p>
          </table:table-cell>
          <table:table-cell office:value-type="string" table:style-name="ce6">
            <text:p>KRITSIKOKAS EUTHIMIA</text:p>
          </table:table-cell>
          <table:table-cell office:value-type="currency" office:value="352.43" table:style-name="ce7">
            <text:p>352,43 €</text:p>
          </table:table-cell>
          <table:table-cell office:value-type="currency" office:value="263.27" table:style-name="ce8">
            <text:p>263,27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2A6F3C18C</text:p>
          </table:table-cell>
          <table:table-cell office:value-type="string" table:style-name="ce5">
            <text:p>MISTERBIANCO (CT) - INTERVENTO CASA DEL CARABINIRE - PROGETTO DI FATTIBILITAì TECNICO ECONOMICA RELATIVO AI LAVORI DI RIFUNZIONALIZZAZIONE <text:s/>VIA SAN NICOLO 468 - SOPRA SOGLIA</text:p>
          </table:table-cell>
          <table:table-cell office:value-type="string" table:style-name="ce6">
            <text:p>CARISTI GIACOMO</text:p>
          </table:table-cell>
          <table:table-cell office:value-type="currency" office:value="117.48" table:style-name="ce7">
            <text:p>117,48 €</text:p>
          </table:table-cell>
          <table:table-cell office:value-type="currency" office:value="87.76" table:style-name="ce8">
            <text:p>87,76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2A6F3C18C</text:p>
          </table:table-cell>
          <table:table-cell office:value-type="string" table:style-name="ce5">
            <text:p>MISTERBIANCO (CT) - INTERVENTO CASA DEL CARABINIRE - PROGETTO DI FATTIBILITAì TECNICO ECONOMICA RELATIVO AI LAVORI DI RIFUNZIONALIZZAZIONE <text:s/>VIA SAN NICOLO 468 - SOPRA SOGLIA</text:p>
          </table:table-cell>
          <table:table-cell office:value-type="string" table:style-name="ce6">
            <text:p>RUSSO ROSARIA</text:p>
          </table:table-cell>
          <table:table-cell office:value-type="currency" office:value="117.48" table:style-name="ce7">
            <text:p>117,48 €</text:p>
          </table:table-cell>
          <table:table-cell office:value-type="currency" office:value="88.29" table:style-name="ce8">
            <text:p>88,29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2A6F3C18C</text:p>
          </table:table-cell>
          <table:table-cell office:value-type="string" table:style-name="ce5">
            <text:p>MISTERBIANCO (CT) - INTERVENTO CASA DEL CARABINIRE - PROGETTO DI FATTIBILITAì TECNICO ECONOMICA RELATIVO AI LAVORI DI RIFUNZIONALIZZAZIONE <text:s/>VIA SAN NICOLO 468 - SOPRA SOGLIA</text:p>
          </table:table-cell>
          <table:table-cell office:value-type="string" table:style-name="ce6">
            <text:p>CALABRO' VALERIA</text:p>
          </table:table-cell>
          <table:table-cell office:value-type="currency" office:value="234.96" table:style-name="ce7">
            <text:p>234,96 €</text:p>
          </table:table-cell>
          <table:table-cell office:value-type="currency" office:value="176.02" table:style-name="ce8">
            <text:p>176,02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2A6F3C18C</text:p>
          </table:table-cell>
          <table:table-cell office:value-type="string" table:style-name="ce5">
            <text:p>MISTERBIANCO (CT) - INTERVENTO CASA DEL CARABINIRE - PROGETTO DI FATTIBILITAì TECNICO ECONOMICA RELATIVO AI LAVORI DI RIFUNZIONALIZZAZIONE <text:s/>VIA SAN NICOLO 468 - SOPRA SOGLIA</text:p>
          </table:table-cell>
          <table:table-cell office:value-type="string" table:style-name="ce6">
            <text:p>SARNO MARIA GIOVANNA</text:p>
          </table:table-cell>
          <table:table-cell office:value-type="currency" office:value="234.96" table:style-name="ce7">
            <text:p>234,96 €</text:p>
          </table:table-cell>
          <table:table-cell office:value-type="currency" office:value="176.58" table:style-name="ce8">
            <text:p>176,58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2A6F3C18C</text:p>
          </table:table-cell>
          <table:table-cell office:value-type="string" table:style-name="ce5">
            <text:p>MISTERBIANCO (CT) - INTERVENTO CASA DEL CARABINIRE - PROGETTO DI FATTIBILITAì TECNICO ECONOMICA RELATIVO AI LAVORI DI RIFUNZIONALIZZAZIONE <text:s/>VIA SAN NICOLO 468 - SOPRA SOGLIA</text:p>
          </table:table-cell>
          <table:table-cell office:value-type="string" table:style-name="ce6">
            <text:p>KRITSIKOKAS EUTHIMIA</text:p>
          </table:table-cell>
          <table:table-cell office:value-type="currency" office:value="93.98" table:style-name="ce7">
            <text:p>93,98 €</text:p>
          </table:table-cell>
          <table:table-cell office:value-type="currency" office:value="70.2" table:style-name="ce8">
            <text:p>70,20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2A6F3C18C</text:p>
          </table:table-cell>
          <table:table-cell office:value-type="string" table:style-name="ce5">
            <text:p>MISTERBIANCO (CT) - INTERVENTO CASA DEL CARABINIRE - PROGETTO DI FATTIBILITAì TECNICO ECONOMICA RELATIVO AI LAVORI DI RIFUNZIONALIZZAZIONE <text:s/>VIA SAN NICOLO 468 - SOPRA SOGLIA</text:p>
          </table:table-cell>
          <table:table-cell office:value-type="string" table:style-name="ce6">
            <text:p>MARTINO LUIGI</text:p>
          </table:table-cell>
          <table:table-cell office:value-type="currency" office:value="140.97" table:style-name="ce7">
            <text:p>140,97 €</text:p>
          </table:table-cell>
          <table:table-cell office:value-type="currency" office:value="105.31" table:style-name="ce8">
            <text:p>105,31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2A6F3C18C</text:p>
          </table:table-cell>
          <table:table-cell office:value-type="string" table:style-name="ce5">
            <text:p>MISTERBIANCO (CT) - INTERVENTO CASA DEL CARABINIRE - PROGETTO DI FATTIBILITAì TECNICO ECONOMICA RELATIVO AI LAVORI DI RIFUNZIONALIZZAZIONE <text:s/>VIA SAN NICOLO 468 - SOPRA SOGLIA</text:p>
          </table:table-cell>
          <table:table-cell office:value-type="string" table:style-name="ce6">
            <text:p>RUSSO ROSARIA</text:p>
          </table:table-cell>
          <table:table-cell office:value-type="currency" office:value="58.74" table:style-name="ce7">
            <text:p>58,74 €</text:p>
          </table:table-cell>
          <table:table-cell office:value-type="currency" office:value="44.15" table:style-name="ce8">
            <text:p>44,15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2A6F3C18C</text:p>
          </table:table-cell>
          <table:table-cell office:value-type="string" table:style-name="ce5">
            <text:p>MISTERBIANCO (CT) - INTERVENTO CASA DEL CARABINIRE - PROGETTO DI FATTIBILITAì TECNICO ECONOMICA RELATIVO AI LAVORI DI RIFUNZIONALIZZAZIONE <text:s/>VIA SAN NICOLO 468 - SOPRA SOGLIA</text:p>
          </table:table-cell>
          <table:table-cell office:value-type="string" table:style-name="ce6">
            <text:p>CALABRO' VALERIA</text:p>
          </table:table-cell>
          <table:table-cell office:value-type="currency" office:value="205.59" table:style-name="ce7">
            <text:p>205,59 €</text:p>
          </table:table-cell>
          <table:table-cell office:value-type="currency" office:value="154.02000000000001" table:style-name="ce8">
            <text:p>154,02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2A6F3C18C</text:p>
          </table:table-cell>
          <table:table-cell office:value-type="string" table:style-name="ce5">
            <text:p>MISTERBIANCO (CT) - INTERVENTO CASA DEL CARABINIRE - PROGETTO DI FATTIBILITAì TECNICO ECONOMICA RELATIVO AI LAVORI DI RIFUNZIONALIZZAZIONE <text:s/>VIA SAN NICOLO 468 - SOPRA SOGLIA</text:p>
          </table:table-cell>
          <table:table-cell office:value-type="string" table:style-name="ce6">
            <text:p>SARNO MARIA GIOVANNA</text:p>
          </table:table-cell>
          <table:table-cell office:value-type="currency" office:value="205.59" table:style-name="ce7">
            <text:p>205,59 €</text:p>
          </table:table-cell>
          <table:table-cell office:value-type="currency" office:value="154.51" table:style-name="ce8">
            <text:p>154,51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2A6F3C18C</text:p>
          </table:table-cell>
          <table:table-cell office:value-type="string" table:style-name="ce5">
            <text:p>MISTERBIANCO (CT) - INTERVENTO CASA DEL CARABINIRE - PROGETTO DI FATTIBILITAì TECNICO ECONOMICA RELATIVO AI LAVORI DI RIFUNZIONALIZZAZIONE <text:s/>VIA SAN NICOLO 468 - SOPRA SOGLIA</text:p>
          </table:table-cell>
          <table:table-cell office:value-type="string" table:style-name="ce6">
            <text:p>CARISTI GIACOMO</text:p>
          </table:table-cell>
          <table:table-cell office:value-type="currency" office:value="117.48" table:style-name="ce7">
            <text:p>117,48 €</text:p>
          </table:table-cell>
          <table:table-cell office:value-type="currency" office:value="87.76" table:style-name="ce8">
            <text:p>87,76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2A6F3C18C</text:p>
          </table:table-cell>
          <table:table-cell office:value-type="string" table:style-name="ce5">
            <text:p>MISTERBIANCO (CT) - INTERVENTO CASA DEL CARABINIRE - PROGETTO DI FATTIBILITAì TECNICO ECONOMICA RELATIVO AI LAVORI DI RIFUNZIONALIZZAZIONE <text:s/>VIA SAN NICOLO 468 - SOPRA SOGLIA</text:p>
          </table:table-cell>
          <table:table-cell office:value-type="string" table:style-name="ce6">
            <text:p>RUSSO ROSARIA</text:p>
          </table:table-cell>
          <table:table-cell office:value-type="currency" office:value="117.48" table:style-name="ce7">
            <text:p>117,48 €</text:p>
          </table:table-cell>
          <table:table-cell office:value-type="currency" office:value="88.29" table:style-name="ce8">
            <text:p>88,29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8140103B0</text:p>
          </table:table-cell>
          <table:table-cell office:value-type="string" table:style-name="ce5">
            <text:p>SERVIZIO RIMOZIONE MATERIALI DI RISULTA CASERMA CESARE BATTISTI - NAPOLI . SOTTO SOGLIA</text:p>
          </table:table-cell>
          <table:table-cell office:value-type="string" table:style-name="ce6">
            <text:p>CARILLO ANGELO</text:p>
          </table:table-cell>
          <table:table-cell office:value-type="currency" office:value="539.57000000000005" table:style-name="ce7">
            <text:p>539,57 €</text:p>
          </table:table-cell>
          <table:table-cell office:value-type="currency" office:value="403.07" table:style-name="ce8">
            <text:p>403,07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8140103B0</text:p>
          </table:table-cell>
          <table:table-cell office:value-type="string" table:style-name="ce5">
            <text:p>SERVIZIO RIMOZIONE MATERIALI DI RISULTA CASERMA CESARE BATTISTI - NAPOLI . SOTTO SOGLIA</text:p>
          </table:table-cell>
          <table:table-cell office:value-type="string" table:style-name="ce6">
            <text:p>VELARDI ANTONIO</text:p>
          </table:table-cell>
          <table:table-cell office:value-type="currency" office:value="632.30999999999995" table:style-name="ce7">
            <text:p>632,31 €</text:p>
          </table:table-cell>
          <table:table-cell office:value-type="currency" office:value="473.69" table:style-name="ce8">
            <text:p>473,69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8140103B0</text:p>
          </table:table-cell>
          <table:table-cell office:value-type="string" table:style-name="ce5">
            <text:p>SERVIZIO RIMOZIONE MATERIALI DI RISULTA CASERMA CESARE BATTISTI - NAPOLI . SOTTO SOGLIA</text:p>
          </table:table-cell>
          <table:table-cell office:value-type="string" table:style-name="ce6">
            <text:p>BIGLIARDO ROSARIO</text:p>
          </table:table-cell>
          <table:table-cell office:value-type="currency" office:value="33.72" table:style-name="ce7">
            <text:p>33,72 €</text:p>
          </table:table-cell>
          <table:table-cell office:value-type="currency" office:value="27.06" table:style-name="ce8">
            <text:p>27,06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8140103B0</text:p>
          </table:table-cell>
          <table:table-cell office:value-type="string" table:style-name="ce5">
            <text:p>SERVIZIO RIMOZIONE MATERIALI DI RISULTA CASERMA CESARE BATTISTI - NAPOLI . SOTTO SOGLIA</text:p>
          </table:table-cell>
          <table:table-cell office:value-type="string" table:style-name="ce6">
            <text:p>CATAPANO ANNA MARIA</text:p>
          </table:table-cell>
          <table:table-cell office:value-type="currency" office:value="59.02" table:style-name="ce7">
            <text:p>59,02 €</text:p>
          </table:table-cell>
          <table:table-cell office:value-type="currency" office:value="44.21" table:style-name="ce8">
            <text:p>44,21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8140103B0</text:p>
          </table:table-cell>
          <table:table-cell office:value-type="string" table:style-name="ce5">
            <text:p>SERVIZIO RIMOZIONE MATERIALI DI RISULTA CASERMA CESARE BATTISTI - NAPOLI . SOTTO SOGLIA</text:p>
          </table:table-cell>
          <table:table-cell office:value-type="string" table:style-name="ce6">
            <text:p>PACE VITANTONIO</text:p>
          </table:table-cell>
          <table:table-cell office:value-type="currency" office:value="421.54" table:style-name="ce7">
            <text:p>421,54 €</text:p>
          </table:table-cell>
          <table:table-cell office:value-type="currency" office:value="314.89999999999998" table:style-name="ce8">
            <text:p>314,90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4BE673537</text:p>
          </table:table-cell>
          <table:table-cell office:value-type="string" table:style-name="ce5">
            <text:p>SERVIZI BIM PER RIFUNZIONALIZZAZIONE ED AMPLIAMENTO DELLA NUOVA SEDE DEL COMMISSARIATO DI POLIZIA DI STATO DI FABRIANO (AN) - SOTTO SOGLIA</text:p>
          </table:table-cell>
          <table:table-cell office:value-type="string" table:style-name="ce6">
            <text:p>MASSACCESI FRANCESCA</text:p>
          </table:table-cell>
          <table:table-cell office:value-type="currency" office:value="677.14" table:style-name="ce7">
            <text:p>677,14 €</text:p>
          </table:table-cell>
          <table:table-cell office:value-type="currency" office:value="505.83" table:style-name="ce8">
            <text:p>505,83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4BE673538</text:p>
          </table:table-cell>
          <table:table-cell office:value-type="string" table:style-name="ce5">
            <text:p>SERVIZI BIM PER RIFUNZIONALIZZAZIONE ED AMPLIAMENTO DELLA NUOVA SEDE DEL COMMISSARIATO DI POLIZIA DI STATO DI FABRIANO (AN) - SOTTO SOGLIA</text:p>
          </table:table-cell>
          <table:table-cell office:value-type="string" table:style-name="ce6">
            <text:p>PELONARA TIZIANO</text:p>
          </table:table-cell>
          <table:table-cell office:value-type="currency" office:value="150.47" table:style-name="ce7">
            <text:p>150,47 €</text:p>
          </table:table-cell>
          <table:table-cell office:value-type="currency" office:value="112.4" table:style-name="ce8">
            <text:p>112,40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4BE673539</text:p>
          </table:table-cell>
          <table:table-cell office:value-type="string" table:style-name="ce5">
            <text:p>SERVIZI BIM PER RIFUNZIONALIZZAZIONE ED AMPLIAMENTO DELLA NUOVA SEDE DEL COMMISSARIATO DI POLIZIA DI STATO DI FABRIANO (AN) - SOTTO SOGLIA</text:p>
          </table:table-cell>
          <table:table-cell office:value-type="string" table:style-name="ce6">
            <text:p>CACCAVONE ROMEO RAFFAELE</text:p>
          </table:table-cell>
          <table:table-cell office:value-type="currency" office:value="150.47" table:style-name="ce7">
            <text:p>150,47 €</text:p>
          </table:table-cell>
          <table:table-cell office:value-type="currency" office:value="112.72" table:style-name="ce8">
            <text:p>112,72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4BE673540</text:p>
          </table:table-cell>
          <table:table-cell office:value-type="string" table:style-name="ce5">
            <text:p>SERVIZI BIM PER RIFUNZIONALIZZAZIONE ED AMPLIAMENTO DELLA NUOVA SEDE DEL COMMISSARIATO DI POLIZIA DI STATO DI FABRIANO (AN) - SOTTO SOGLIA</text:p>
          </table:table-cell>
          <table:table-cell office:value-type="string" table:style-name="ce6">
            <text:p>BRINA DANIELA</text:p>
          </table:table-cell>
          <table:table-cell office:value-type="currency" office:value="300.95" table:style-name="ce7">
            <text:p>300,95 €</text:p>
          </table:table-cell>
          <table:table-cell office:value-type="currency" office:value="224.81" table:style-name="ce8">
            <text:p>224,81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4BE673541</text:p>
          </table:table-cell>
          <table:table-cell office:value-type="string" table:style-name="ce5">
            <text:p>SERVIZI BIM PER RIFUNZIONALIZZAZIONE ED AMPLIAMENTO DELLA NUOVA SEDE DEL COMMISSARIATO DI POLIZIA DI STATO DI FABRIANO (AN) - SOTTO SOGLIA</text:p>
          </table:table-cell>
          <table:table-cell office:value-type="string" table:style-name="ce6">
            <text:p>VIVENTI MARTINA</text:p>
          </table:table-cell>
          <table:table-cell office:value-type="currency" office:value="225.71" table:style-name="ce7">
            <text:p>225,71 €</text:p>
          </table:table-cell>
          <table:table-cell office:value-type="currency" office:value="169.09" table:style-name="ce8">
            <text:p>169,09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4BE673542</text:p>
          </table:table-cell>
          <table:table-cell office:value-type="string" table:style-name="ce5">
            <text:p>SERVIZI BIM PER RIFUNZIONALIZZAZIONE ED AMPLIAMENTO DELLA NUOVA SEDE DEL COMMISSARIATO DI POLIZIA DI STATO DI FABRIANO (AN) - SOTTO SOGLIA</text:p>
          </table:table-cell>
          <table:table-cell office:value-type="string" table:style-name="ce6">
            <text:p>PESARESI DANIELE</text:p>
          </table:table-cell>
          <table:table-cell office:value-type="currency" office:value="75.239999999999995" table:style-name="ce7">
            <text:p>75,24 €</text:p>
          </table:table-cell>
          <table:table-cell office:value-type="currency" office:value="60.37" table:style-name="ce8">
            <text:p>60,37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4BE673543</text:p>
          </table:table-cell>
          <table:table-cell office:value-type="string" table:style-name="ce5">
            <text:p>SERVIZI BIM PER RIFUNZIONALIZZAZIONE ED AMPLIAMENTO DELLA NUOVA SEDE DEL COMMISSARIATO DI POLIZIA DI STATO DI FABRIANO (AN) - SOTTO SOGLIA</text:p>
          </table:table-cell>
          <table:table-cell office:value-type="string" table:style-name="ce6">
            <text:p>TONELLI ILARIA</text:p>
          </table:table-cell>
          <table:table-cell office:value-type="currency" office:value="300.95" table:style-name="ce7">
            <text:p>300,95 €</text:p>
          </table:table-cell>
          <table:table-cell office:value-type="currency" office:value="224.81" table:style-name="ce8">
            <text:p>224,81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4BE673544</text:p>
          </table:table-cell>
          <table:table-cell office:value-type="string" table:style-name="ce5">
            <text:p>SERVIZI BIM PER RIFUNZIONALIZZAZIONE ED AMPLIAMENTO DELLA NUOVA SEDE DEL COMMISSARIATO DI POLIZIA DI STATO DI FABRIANO (AN) - SOTTO SOGLIA</text:p>
          </table:table-cell>
          <table:table-cell office:value-type="string" table:style-name="ce6">
            <text:p>TONELLI ILARIA</text:p>
          </table:table-cell>
          <table:table-cell office:value-type="currency" office:value="75.239999999999995" table:style-name="ce7">
            <text:p>75,24 €</text:p>
          </table:table-cell>
          <table:table-cell office:value-type="currency" office:value="56.21" table:style-name="ce8">
            <text:p>56,21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4BE673545</text:p>
          </table:table-cell>
          <table:table-cell office:value-type="string" table:style-name="ce5">
            <text:p>SERVIZI BIM PER RIFUNZIONALIZZAZIONE ED AMPLIAMENTO DELLA NUOVA SEDE DEL COMMISSARIATO DI POLIZIA DI STATO DI FABRIANO (AN) - SOTTO SOGLIA</text:p>
          </table:table-cell>
          <table:table-cell office:value-type="string" table:style-name="ce6">
            <text:p>BRINA DANIELA</text:p>
          </table:table-cell>
          <table:table-cell office:value-type="currency" office:value="376.19" table:style-name="ce7">
            <text:p>376,19 €</text:p>
          </table:table-cell>
          <table:table-cell office:value-type="currency" office:value="281.02" table:style-name="ce8">
            <text:p>281,02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4BE673546</text:p>
          </table:table-cell>
          <table:table-cell office:value-type="string" table:style-name="ce5">
            <text:p>SERVIZI BIM PER RIFUNZIONALIZZAZIONE ED AMPLIAMENTO DELLA NUOVA SEDE DEL COMMISSARIATO DI POLIZIA DI STATO DI FABRIANO (AN) - SOTTO SOGLIA</text:p>
          </table:table-cell>
          <table:table-cell office:value-type="string" table:style-name="ce6">
            <text:p>VIVENTI MARTINA</text:p>
          </table:table-cell>
          <table:table-cell office:value-type="currency" office:value="150.47" table:style-name="ce7">
            <text:p>150,47 €</text:p>
          </table:table-cell>
          <table:table-cell office:value-type="currency" office:value="112.72" table:style-name="ce8">
            <text:p>112,72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4BE673547</text:p>
          </table:table-cell>
          <table:table-cell office:value-type="string" table:style-name="ce5">
            <text:p>SERVIZI BIM PER RIFUNZIONALIZZAZIONE ED AMPLIAMENTO DELLA NUOVA SEDE DEL COMMISSARIATO DI POLIZIA DI STATO DI FABRIANO (AN) - SOTTO SOGLIA</text:p>
          </table:table-cell>
          <table:table-cell office:value-type="string" table:style-name="ce6">
            <text:p>TONELLI ILARIA</text:p>
          </table:table-cell>
          <table:table-cell office:value-type="currency" office:value="300.95" table:style-name="ce7">
            <text:p>300,95 €</text:p>
          </table:table-cell>
          <table:table-cell office:value-type="currency" office:value="224.81" table:style-name="ce8">
            <text:p>224,81 €</text:p>
          </table:table-cell>
          <table:table-cell table:number-columns-repeated="16378"/>
        </table:table-row>
        <table:table-row table:style-name="ro8">
          <table:table-cell office:value-type="date" office:date-value="2026-06-01T00:00:00" table:style-name="ce4">
            <text:p>giu-26</text:p>
          </table:table-cell>
          <table:table-cell office:value-type="float" office:value="9221780598" table:style-name="ce5">
            <text:p>9221780598</text:p>
          </table:table-cell>
          <table:table-cell office:value-type="string" table:style-name="ce5">
            <text:p>LAVORI RELATIVI ALLE OPERE NECESSARIE ALLA MESSA IN SICUREZZA DELL'IMMOBILE DEMANIALE SITO IN VIA PANISPERNA 90 - SOTTO SOGLIA</text:p>
          </table:table-cell>
          <table:table-cell office:value-type="string" table:style-name="ce6">
            <text:p>TOMASELLO GIUSEPPINA</text:p>
          </table:table-cell>
          <table:table-cell office:value-type="currency" office:value="196.49" table:style-name="ce7">
            <text:p>196,49 €</text:p>
          </table:table-cell>
          <table:table-cell office:value-type="currency" office:value="146.78" table:style-name="ce8">
            <text:p>146,78 €</text:p>
          </table:table-cell>
          <table:table-cell table:number-columns-repeated="16378"/>
        </table:table-row>
        <table:table-row table:style-name="ro8">
          <table:table-cell office:value-type="date" office:date-value="2026-06-01T00:00:00" table:style-name="ce4">
            <text:p>giu-26</text:p>
          </table:table-cell>
          <table:table-cell office:value-type="float" office:value="9221780598" table:style-name="ce5">
            <text:p>9221780598</text:p>
          </table:table-cell>
          <table:table-cell office:value-type="string" table:style-name="ce5">
            <text:p>LAVORI RELATIVI ALLE OPERE NECESSARIE ALLA MESSA IN SICUREZZA DELL'IMMOBILE DEMANIALE SITO IN VIA PANISPERNA 90 - SOTTO SOGLIA</text:p>
          </table:table-cell>
          <table:table-cell office:value-type="string" table:style-name="ce6">
            <text:p>TOMASELLO GIUSEPPINA</text:p>
          </table:table-cell>
          <table:table-cell office:value-type="currency" office:value="687.72" table:style-name="ce7">
            <text:p>687,72 €</text:p>
          </table:table-cell>
          <table:table-cell office:value-type="currency" office:value="513.74" table:style-name="ce8">
            <text:p>513,74 €</text:p>
          </table:table-cell>
          <table:table-cell table:number-columns-repeated="16378"/>
        </table:table-row>
        <table:table-row table:style-name="ro8">
          <table:table-cell office:value-type="date" office:date-value="2026-06-01T00:00:00" table:style-name="ce4">
            <text:p>giu-26</text:p>
          </table:table-cell>
          <table:table-cell office:value-type="float" office:value="9221780598" table:style-name="ce5">
            <text:p>9221780598</text:p>
          </table:table-cell>
          <table:table-cell office:value-type="string" table:style-name="ce5">
            <text:p>LAVORI RELATIVI ALLE OPERE NECESSARIE ALLA MESSA IN SICUREZZA DELL'IMMOBILE DEMANIALE SITO IN VIA PANISPERNA 90 - SOTTO SOGLIA</text:p>
          </table:table-cell>
          <table:table-cell office:value-type="string" table:style-name="ce6">
            <text:p>TOMASELLO GIUSEPPINA</text:p>
          </table:table-cell>
          <table:table-cell office:value-type="currency" office:value="98.24" table:style-name="ce7">
            <text:p>98,24 €</text:p>
          </table:table-cell>
          <table:table-cell office:value-type="currency" office:value="73.39" table:style-name="ce8">
            <text:p>73,39 €</text:p>
          </table:table-cell>
          <table:table-cell table:number-columns-repeated="16378"/>
        </table:table-row>
        <table:table-row table:style-name="ro8">
          <table:table-cell office:value-type="date" office:date-value="2026-06-01T00:00:00" table:style-name="ce4">
            <text:p>giu-26</text:p>
          </table:table-cell>
          <table:table-cell office:value-type="float" office:value="9221780598" table:style-name="ce5">
            <text:p>9221780598</text:p>
          </table:table-cell>
          <table:table-cell office:value-type="string" table:style-name="ce5">
            <text:p>LAVORI RELATIVI ALLE OPERE NECESSARIE ALLA MESSA IN SICUREZZA DELL'IMMOBILE DEMANIALE SITO IN VIA PANISPERNA 90 - SOTTO SOGLIA</text:p>
          </table:table-cell>
          <table:table-cell office:value-type="string" table:style-name="ce6">
            <text:p>GABRIELLI LETIZIA</text:p>
          </table:table-cell>
          <table:table-cell office:value-type="currency" office:value="245.61" table:style-name="ce7">
            <text:p>245,61 €</text:p>
          </table:table-cell>
          <table:table-cell office:value-type="currency" office:value="183.47" table:style-name="ce8">
            <text:p>183,47 €</text:p>
          </table:table-cell>
          <table:table-cell table:number-columns-repeated="16378"/>
        </table:table-row>
        <table:table-row table:style-name="ro8">
          <table:table-cell office:value-type="date" office:date-value="2026-06-01T00:00:00" table:style-name="ce4">
            <text:p>giu-26</text:p>
          </table:table-cell>
          <table:table-cell office:value-type="float" office:value="9221780598" table:style-name="ce5">
            <text:p>9221780598</text:p>
          </table:table-cell>
          <table:table-cell office:value-type="string" table:style-name="ce5">
            <text:p>LAVORI RELATIVI ALLE OPERE NECESSARIE ALLA MESSA IN SICUREZZA DELL'IMMOBILE DEMANIALE SITO IN VIA PANISPERNA 90 - SOTTO SOGLIA</text:p>
          </table:table-cell>
          <table:table-cell office:value-type="string" table:style-name="ce6">
            <text:p>GALLUZZO ANTONIO</text:p>
          </table:table-cell>
          <table:table-cell office:value-type="currency" office:value="64.069999999999993" table:style-name="ce7">
            <text:p>64,07 €</text:p>
          </table:table-cell>
          <table:table-cell office:value-type="currency" office:value="47.86" table:style-name="ce8">
            <text:p>47,86 €</text:p>
          </table:table-cell>
          <table:table-cell table:number-columns-repeated="16378"/>
        </table:table-row>
        <table:table-row table:style-name="ro8">
          <table:table-cell office:value-type="date" office:date-value="2026-06-01T00:00:00" table:style-name="ce4">
            <text:p>giu-26</text:p>
          </table:table-cell>
          <table:table-cell office:value-type="float" office:value="9221780598" table:style-name="ce5">
            <text:p>9221780598</text:p>
          </table:table-cell>
          <table:table-cell office:value-type="string" table:style-name="ce5">
            <text:p>LAVORI RELATIVI ALLE OPERE NECESSARIE ALLA MESSA IN SICUREZZA DELL'IMMOBILE DEMANIALE SITO IN VIA PANISPERNA 90 - SOTTO SOGLIA</text:p>
          </table:table-cell>
          <table:table-cell office:value-type="string" table:style-name="ce6">
            <text:p>PISANO ANNA LISA</text:p>
          </table:table-cell>
          <table:table-cell office:value-type="currency" office:value="64.069999999999993" table:style-name="ce7">
            <text:p>64,07 €</text:p>
          </table:table-cell>
          <table:table-cell office:value-type="currency" office:value="48" table:style-name="ce8">
            <text:p>48,00 €</text:p>
          </table:table-cell>
          <table:table-cell table:number-columns-repeated="16378"/>
        </table:table-row>
        <table:table-row table:style-name="ro8">
          <table:table-cell office:value-type="date" office:date-value="2026-06-01T00:00:00" table:style-name="ce4">
            <text:p>giu-26</text:p>
          </table:table-cell>
          <table:table-cell office:value-type="float" office:value="9221780598" table:style-name="ce5">
            <text:p>9221780598</text:p>
          </table:table-cell>
          <table:table-cell office:value-type="string" table:style-name="ce5">
            <text:p>LAVORI RELATIVI ALLE OPERE NECESSARIE ALLA MESSA IN SICUREZZA DELL'IMMOBILE DEMANIALE SITO IN VIA PANISPERNA 90 - SOTTO SOGLIA</text:p>
          </table:table-cell>
          <table:table-cell office:value-type="string" table:style-name="ce6">
            <text:p>TOMASELLO GIUSEPPINA</text:p>
          </table:table-cell>
          <table:table-cell office:value-type="currency" office:value="128.13999999999999" table:style-name="ce7">
            <text:p>128,14 €</text:p>
          </table:table-cell>
          <table:table-cell office:value-type="currency" office:value="95.72" table:style-name="ce8">
            <text:p>95,72 €</text:p>
          </table:table-cell>
          <table:table-cell table:number-columns-repeated="16378"/>
        </table:table-row>
        <table:table-row table:style-name="ro8">
          <table:table-cell office:value-type="date" office:date-value="2026-06-01T00:00:00" table:style-name="ce4">
            <text:p>giu-26</text:p>
          </table:table-cell>
          <table:table-cell office:value-type="float" office:value="9221780598" table:style-name="ce5">
            <text:p>9221780598</text:p>
          </table:table-cell>
          <table:table-cell office:value-type="string" table:style-name="ce5">
            <text:p>LAVORI RELATIVI ALLE OPERE NECESSARIE ALLA MESSA IN SICUREZZA DELL'IMMOBILE DEMANIALE SITO IN VIA PANISPERNA 90 - SOTTO SOGLIA</text:p>
          </table:table-cell>
          <table:table-cell office:value-type="string" table:style-name="ce6">
            <text:p>TOMASELLO GIUSEPPINA</text:p>
          </table:table-cell>
          <table:table-cell office:value-type="currency" office:value="102.51" table:style-name="ce7">
            <text:p>102,51 €</text:p>
          </table:table-cell>
          <table:table-cell office:value-type="currency" office:value="76.58" table:style-name="ce8">
            <text:p>76,58 €</text:p>
          </table:table-cell>
          <table:table-cell table:number-columns-repeated="16378"/>
        </table:table-row>
        <table:table-row table:style-name="ro8">
          <table:table-cell office:value-type="date" office:date-value="2026-06-01T00:00:00" table:style-name="ce4">
            <text:p>giu-26</text:p>
          </table:table-cell>
          <table:table-cell office:value-type="float" office:value="9221780598" table:style-name="ce5">
            <text:p>9221780598</text:p>
          </table:table-cell>
          <table:table-cell office:value-type="string" table:style-name="ce5">
            <text:p>LAVORI RELATIVI ALLE OPERE NECESSARIE ALLA MESSA IN SICUREZZA DELL'IMMOBILE DEMANIALE SITO IN VIA PANISPERNA 90 - SOTTO SOGLIA</text:p>
          </table:table-cell>
          <table:table-cell office:value-type="string" table:style-name="ce6">
            <text:p>TOMASELLO GIUSEPPINA</text:p>
          </table:table-cell>
          <table:table-cell office:value-type="currency" office:value="25.62" table:style-name="ce7">
            <text:p>25,62 €</text:p>
          </table:table-cell>
          <table:table-cell office:value-type="currency" office:value="19.14" table:style-name="ce8">
            <text:p>19,14 €</text:p>
          </table:table-cell>
          <table:table-cell table:number-columns-repeated="16378"/>
        </table:table-row>
        <table:table-row table:style-name="ro8">
          <table:table-cell office:value-type="date" office:date-value="2026-06-01T00:00:00" table:style-name="ce4">
            <text:p>giu-26</text:p>
          </table:table-cell>
          <table:table-cell office:value-type="float" office:value="9221780598" table:style-name="ce5">
            <text:p>9221780598</text:p>
          </table:table-cell>
          <table:table-cell office:value-type="string" table:style-name="ce5">
            <text:p>LAVORI RELATIVI ALLE OPERE NECESSARIE ALLA MESSA IN SICUREZZA DELL'IMMOBILE DEMANIALE SITO IN VIA PANISPERNA 90 - SOTTO SOGLIA</text:p>
          </table:table-cell>
          <table:table-cell office:value-type="string" table:style-name="ce6">
            <text:p>PISANO ANNA LISA</text:p>
          </table:table-cell>
          <table:table-cell office:value-type="currency" office:value="128.13999999999999" table:style-name="ce7">
            <text:p>128,14 €</text:p>
          </table:table-cell>
          <table:table-cell office:value-type="currency" office:value="96" table:style-name="ce8">
            <text:p>96,00 €</text:p>
          </table:table-cell>
          <table:table-cell table:number-columns-repeated="16378"/>
        </table:table-row>
        <table:table-row table:style-name="ro8">
          <table:table-cell office:value-type="date" office:date-value="2026-06-01T00:00:00" table:style-name="ce4">
            <text:p>giu-26</text:p>
          </table:table-cell>
          <table:table-cell office:value-type="float" office:value="9221780598" table:style-name="ce5">
            <text:p>9221780598</text:p>
          </table:table-cell>
          <table:table-cell office:value-type="string" table:style-name="ce5">
            <text:p>LAVORI RELATIVI ALLE OPERE NECESSARIE ALLA MESSA IN SICUREZZA DELL'IMMOBILE DEMANIALE SITO IN VIA PANISPERNA 90 - SOTTO SOGLIA</text:p>
          </table:table-cell>
          <table:table-cell office:value-type="string" table:style-name="ce6">
            <text:p>PISANO ANNA LISA</text:p>
          </table:table-cell>
          <table:table-cell office:value-type="currency" office:value="102.51" table:style-name="ce7">
            <text:p>102,51 €</text:p>
          </table:table-cell>
          <table:table-cell office:value-type="currency" office:value="76.8" table:style-name="ce8">
            <text:p>76,80 €</text:p>
          </table:table-cell>
          <table:table-cell table:number-columns-repeated="16378"/>
        </table:table-row>
        <table:table-row table:style-name="ro8">
          <table:table-cell office:value-type="date" office:date-value="2026-06-01T00:00:00" table:style-name="ce4">
            <text:p>giu-26</text:p>
          </table:table-cell>
          <table:table-cell office:value-type="float" office:value="9221780598" table:style-name="ce5">
            <text:p>9221780598</text:p>
          </table:table-cell>
          <table:table-cell office:value-type="string" table:style-name="ce5">
            <text:p>LAVORI RELATIVI ALLE OPERE NECESSARIE ALLA MESSA IN SICUREZZA DELL'IMMOBILE DEMANIALE SITO IN VIA PANISPERNA 90 - SOTTO SOGLIA</text:p>
          </table:table-cell>
          <table:table-cell office:value-type="string" table:style-name="ce6">
            <text:p>PISANO ANNA LISA</text:p>
          </table:table-cell>
          <table:table-cell office:value-type="currency" office:value="25.62" table:style-name="ce7">
            <text:p>25,62 €</text:p>
          </table:table-cell>
          <table:table-cell office:value-type="currency" office:value="19.190000000000001" table:style-name="ce8">
            <text:p>19,19 €</text:p>
          </table:table-cell>
          <table:table-cell table:number-columns-repeated="16378"/>
        </table:table-row>
        <table:table-row table:style-name="ro8">
          <table:table-cell office:value-type="date" office:date-value="2026-06-01T00:00:00" table:style-name="ce4">
            <text:p>giu-26</text:p>
          </table:table-cell>
          <table:table-cell office:value-type="float" office:value="9221780598" table:style-name="ce5">
            <text:p>9221780598</text:p>
          </table:table-cell>
          <table:table-cell office:value-type="string" table:style-name="ce5">
            <text:p>LAVORI RELATIVI ALLE OPERE NECESSARIE ALLA MESSA IN SICUREZZA DELL'IMMOBILE DEMANIALE SITO IN VIA PANISPERNA 90 - SOTTO SOGLIA</text:p>
          </table:table-cell>
          <table:table-cell office:value-type="string" table:style-name="ce6">
            <text:p>MUZI FILIPPO</text:p>
          </table:table-cell>
          <table:table-cell office:value-type="currency" office:value="35.6" table:style-name="ce7">
            <text:p>35,60 €</text:p>
          </table:table-cell>
          <table:table-cell office:value-type="currency" office:value="26.67" table:style-name="ce8">
            <text:p>26,67 €</text:p>
          </table:table-cell>
          <table:table-cell table:number-columns-repeated="16378"/>
        </table:table-row>
        <table:table-row table:style-name="ro8">
          <table:table-cell office:value-type="date" office:date-value="2026-06-01T00:00:00" table:style-name="ce4">
            <text:p>giu-26</text:p>
          </table:table-cell>
          <table:table-cell office:value-type="float" office:value="9221780598" table:style-name="ce5">
            <text:p>9221780598</text:p>
          </table:table-cell>
          <table:table-cell office:value-type="string" table:style-name="ce5">
            <text:p>LAVORI RELATIVI ALLE OPERE NECESSARIE ALLA MESSA IN SICUREZZA DELL'IMMOBILE DEMANIALE SITO IN VIA PANISPERNA 90 - SOTTO SOGLIA</text:p>
          </table:table-cell>
          <table:table-cell office:value-type="string" table:style-name="ce6">
            <text:p>LEONI BEATRICE</text:p>
          </table:table-cell>
          <table:table-cell office:value-type="currency" office:value="35.6" table:style-name="ce7">
            <text:p>35,60 €</text:p>
          </table:table-cell>
          <table:table-cell office:value-type="currency" office:value="26.67" table:style-name="ce8">
            <text:p>26,67 €</text:p>
          </table:table-cell>
          <table:table-cell table:number-columns-repeated="16378"/>
        </table:table-row>
        <table:table-row table:style-name="ro8">
          <table:table-cell office:value-type="date" office:date-value="2026-06-01T00:00:00" table:style-name="ce4">
            <text:p>giu-26</text:p>
          </table:table-cell>
          <table:table-cell office:value-type="float" office:value="9221780598" table:style-name="ce5">
            <text:p>9221780598</text:p>
          </table:table-cell>
          <table:table-cell office:value-type="string" table:style-name="ce5">
            <text:p>LAVORI RELATIVI ALLE OPERE NECESSARIE ALLA MESSA IN SICUREZZA DELL'IMMOBILE DEMANIALE SITO IN VIA PANISPERNA 90 - SOTTO SOGLIA</text:p>
          </table:table-cell>
          <table:table-cell office:value-type="string" table:style-name="ce6">
            <text:p>APOLLONI MARIAVIRGINIA</text:p>
          </table:table-cell>
          <table:table-cell office:value-type="currency" office:value="427.16" table:style-name="ce7">
            <text:p>427,16 €</text:p>
          </table:table-cell>
          <table:table-cell office:value-type="currency" office:value="320.01" table:style-name="ce8">
            <text:p>320,01 €</text:p>
          </table:table-cell>
          <table:table-cell table:number-columns-repeated="16378"/>
        </table:table-row>
        <table:table-row table:style-name="ro8">
          <table:table-cell office:value-type="date" office:date-value="2026-06-01T00:00:00" table:style-name="ce4">
            <text:p>giu-26</text:p>
          </table:table-cell>
          <table:table-cell office:value-type="float" office:value="9221780598" table:style-name="ce5">
            <text:p>9221780598</text:p>
          </table:table-cell>
          <table:table-cell office:value-type="string" table:style-name="ce5">
            <text:p>LAVORI RELATIVI ALLE OPERE NECESSARIE ALLA MESSA IN SICUREZZA DELL'IMMOBILE DEMANIALE SITO IN VIA PANISPERNA 90 - SOTTO SOGLIA</text:p>
          </table:table-cell>
          <table:table-cell office:value-type="string" table:style-name="ce6">
            <text:p>APOLLONI MARIAVIRGINIA</text:p>
          </table:table-cell>
          <table:table-cell office:value-type="currency" office:value="96.11" table:style-name="ce7">
            <text:p>96,11 €</text:p>
          </table:table-cell>
          <table:table-cell office:value-type="currency" office:value="72" table:style-name="ce8">
            <text:p>72,00 €</text:p>
          </table:table-cell>
          <table:table-cell table:number-columns-repeated="16378"/>
        </table:table-row>
        <table:table-row table:style-name="ro8">
          <table:table-cell office:value-type="date" office:date-value="2026-06-01T00:00:00" table:style-name="ce4">
            <text:p>giu-26</text:p>
          </table:table-cell>
          <table:table-cell office:value-type="float" office:value="9221780598" table:style-name="ce5">
            <text:p>9221780598</text:p>
          </table:table-cell>
          <table:table-cell office:value-type="string" table:style-name="ce5">
            <text:p>LAVORI RELATIVI ALLE OPERE NECESSARIE ALLA MESSA IN SICUREZZA DELL'IMMOBILE DEMANIALE SITO IN VIA PANISPERNA 90 - SOTTO SOGLIA</text:p>
          </table:table-cell>
          <table:table-cell office:value-type="string" table:style-name="ce6">
            <text:p>APOLLONI MARIAVIRGINIA</text:p>
          </table:table-cell>
          <table:table-cell office:value-type="currency" office:value="10.67" table:style-name="ce7">
            <text:p>10,67 €</text:p>
          </table:table-cell>
          <table:table-cell office:value-type="currency" office:value="7.99" table:style-name="ce8">
            <text:p>7,99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7ACE27728</text:p>
          </table:table-cell>
          <table:table-cell office:value-type="string" table:style-name="ce5">
            <text:p>RIMOZIONE MATERIALI DI RISULTA ETC VIA CICCONE N. 6 - SOTTO SOGLIA</text:p>
          </table:table-cell>
          <table:table-cell office:value-type="string" table:style-name="ce6">
            <text:p>BIGLIARDO ROSARIO</text:p>
          </table:table-cell>
          <table:table-cell office:value-type="currency" office:value="208.17" table:style-name="ce7">
            <text:p>208,17 €</text:p>
          </table:table-cell>
          <table:table-cell office:value-type="currency" office:value="167.04" table:style-name="ce8">
            <text:p>167,04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7ACE27728</text:p>
          </table:table-cell>
          <table:table-cell office:value-type="string" table:style-name="ce5">
            <text:p>RIMOZIONE MATERIALI DI RISULTA ETC VIA CICCONE N. 6 - SOTTO SOGLIA</text:p>
          </table:table-cell>
          <table:table-cell office:value-type="string" table:style-name="ce6">
            <text:p>VELARDI ANTONIO</text:p>
          </table:table-cell>
          <table:table-cell office:value-type="currency" office:value="256.95999999999998" table:style-name="ce7">
            <text:p>256,96 €</text:p>
          </table:table-cell>
          <table:table-cell office:value-type="currency" office:value="192.5" table:style-name="ce8">
            <text:p>192,50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7ACE27728</text:p>
          </table:table-cell>
          <table:table-cell office:value-type="string" table:style-name="ce5">
            <text:p>RIMOZIONE MATERIALI DI RISULTA ETC VIA CICCONE N. 6 - SOTTO SOGLIA</text:p>
          </table:table-cell>
          <table:table-cell office:value-type="string" table:style-name="ce6">
            <text:p>CATAPANO ANNA MARIA</text:p>
          </table:table-cell>
          <table:table-cell office:value-type="currency" office:value="22.77" table:style-name="ce7">
            <text:p>22,77 €</text:p>
          </table:table-cell>
          <table:table-cell office:value-type="currency" office:value="17.059999999999999" table:style-name="ce8">
            <text:p>17,06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7ACE27728</text:p>
          </table:table-cell>
          <table:table-cell office:value-type="string" table:style-name="ce5">
            <text:p>RIMOZIONE MATERIALI DI RISULTA ETC VIA CICCONE N. 6 - SOTTO SOGLIA</text:p>
          </table:table-cell>
          <table:table-cell office:value-type="string" table:style-name="ce6">
            <text:p>NARDIELLO SEBASTIANO</text:p>
          </table:table-cell>
          <table:table-cell office:value-type="currency" office:value="162.63" table:style-name="ce7">
            <text:p>162,63 €</text:p>
          </table:table-cell>
          <table:table-cell office:value-type="currency" office:value="121.49" table:style-name="ce8">
            <text:p>121,49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68B965196</text:p>
          </table:table-cell>
          <table:table-cell office:value-type="string" table:style-name="ce5">
            <text:p>AFFIDAMENTO DEI LAVORI PER LA MESSA IN SICUREZZA DEL COMPLESSO DELL'EX CASERMA STAMURA - ANCONA - 2° STRALCIO - SOTTO SOGLIA</text:p>
          </table:table-cell>
          <table:table-cell office:value-type="string" table:style-name="ce6">
            <text:p>DI FABIO DAVIDE</text:p>
          </table:table-cell>
          <table:table-cell office:value-type="currency" office:value="586.72" table:style-name="ce7">
            <text:p>586,72 €</text:p>
          </table:table-cell>
          <table:table-cell office:value-type="currency" office:value="438.29" table:style-name="ce8">
            <text:p>438,29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68B965196</text:p>
          </table:table-cell>
          <table:table-cell office:value-type="string" table:style-name="ce5">
            <text:p>AFFIDAMENTO DEI LAVORI PER LA MESSA IN SICUREZZA DEL COMPLESSO DELL'EX CASERMA STAMURA - ANCONA - 2° STRALCIO - SOTTO SOGLIA</text:p>
          </table:table-cell>
          <table:table-cell office:value-type="string" table:style-name="ce6">
            <text:p>PELONARA TIZIANO</text:p>
          </table:table-cell>
          <table:table-cell office:value-type="currency" office:value="35.200000000000003" table:style-name="ce7">
            <text:p>35,20 €</text:p>
          </table:table-cell>
          <table:table-cell office:value-type="currency" office:value="26.29" table:style-name="ce8">
            <text:p>26,29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68B965196</text:p>
          </table:table-cell>
          <table:table-cell office:value-type="string" table:style-name="ce5">
            <text:p>AFFIDAMENTO DEI LAVORI PER LA MESSA IN SICUREZZA DEL COMPLESSO DELL'EX CASERMA STAMURA - ANCONA - 2° STRALCIO - SOTTO SOGLIA</text:p>
          </table:table-cell>
          <table:table-cell office:value-type="string" table:style-name="ce6">
            <text:p>CACCAVONE ROMEO RAFFAELE</text:p>
          </table:table-cell>
          <table:table-cell office:value-type="currency" office:value="35.200000000000003" table:style-name="ce7">
            <text:p>35,20 €</text:p>
          </table:table-cell>
          <table:table-cell office:value-type="currency" office:value="26.37" table:style-name="ce8">
            <text:p>26,37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68B965196</text:p>
          </table:table-cell>
          <table:table-cell office:value-type="string" table:style-name="ce5">
            <text:p>AFFIDAMENTO DEI LAVORI PER LA MESSA IN SICUREZZA DEL COMPLESSO DELL'EX CASERMA STAMURA - ANCONA - 2° STRALCIO - SOTTO SOGLIA</text:p>
          </table:table-cell>
          <table:table-cell office:value-type="string" table:style-name="ce6">
            <text:p>BRINA DANIELA</text:p>
          </table:table-cell>
          <table:table-cell office:value-type="currency" office:value="46.94" table:style-name="ce7">
            <text:p>46,94 €</text:p>
          </table:table-cell>
          <table:table-cell office:value-type="currency" office:value="35.06" table:style-name="ce8">
            <text:p>35,06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68B965196</text:p>
          </table:table-cell>
          <table:table-cell office:value-type="string" table:style-name="ce5">
            <text:p>AFFIDAMENTO DEI LAVORI PER LA MESSA IN SICUREZZA DEL COMPLESSO DELL'EX CASERMA STAMURA - ANCONA - 2° STRALCIO - SOTTO SOGLIA</text:p>
          </table:table-cell>
          <table:table-cell office:value-type="string" table:style-name="ce6">
            <text:p>VIVENTI MARTINA</text:p>
          </table:table-cell>
          <table:table-cell office:value-type="currency" office:value="46.94" table:style-name="ce7">
            <text:p>46,94 €</text:p>
          </table:table-cell>
          <table:table-cell office:value-type="currency" office:value="35.159999999999997" table:style-name="ce8">
            <text:p>35,16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68B965196</text:p>
          </table:table-cell>
          <table:table-cell office:value-type="string" table:style-name="ce5">
            <text:p>AFFIDAMENTO DEI LAVORI PER LA MESSA IN SICUREZZA DEL COMPLESSO DELL'EX CASERMA STAMURA - ANCONA - 2° STRALCIO - SOTTO SOGLIA</text:p>
          </table:table-cell>
          <table:table-cell office:value-type="string" table:style-name="ce6">
            <text:p>PESARESI DANIELE</text:p>
          </table:table-cell>
          <table:table-cell office:value-type="currency" office:value="11.73" table:style-name="ce7">
            <text:p>11,73 €</text:p>
          </table:table-cell>
          <table:table-cell office:value-type="currency" office:value="9.41" table:style-name="ce8">
            <text:p>9,41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68B965196</text:p>
          </table:table-cell>
          <table:table-cell office:value-type="string" table:style-name="ce5">
            <text:p>AFFIDAMENTO DEI LAVORI PER LA MESSA IN SICUREZZA DEL COMPLESSO DELL'EX CASERMA STAMURA - ANCONA - 2° STRALCIO - SOTTO SOGLIA</text:p>
          </table:table-cell>
          <table:table-cell office:value-type="string" table:style-name="ce6">
            <text:p>BIANCHI ELISA</text:p>
          </table:table-cell>
          <table:table-cell office:value-type="currency" office:value="11.73" table:style-name="ce7">
            <text:p>11,73 €</text:p>
          </table:table-cell>
          <table:table-cell office:value-type="currency" office:value="8.7899999999999991" table:style-name="ce8">
            <text:p>8,79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68B965196</text:p>
          </table:table-cell>
          <table:table-cell office:value-type="string" table:style-name="ce5">
            <text:p>AFFIDAMENTO DEI LAVORI PER LA MESSA IN SICUREZZA DEL COMPLESSO DELL'EX CASERMA STAMURA - ANCONA - 2° STRALCIO - SOTTO SOGLIA</text:p>
          </table:table-cell>
          <table:table-cell office:value-type="string" table:style-name="ce6">
            <text:p>GUELI ALESSANDRINO</text:p>
          </table:table-cell>
          <table:table-cell office:value-type="currency" office:value="11.73" table:style-name="ce7">
            <text:p>11,73 €</text:p>
          </table:table-cell>
          <table:table-cell office:value-type="currency" office:value="8.76" table:style-name="ce8">
            <text:p>8,76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68B965196</text:p>
          </table:table-cell>
          <table:table-cell office:value-type="string" table:style-name="ce5">
            <text:p>AFFIDAMENTO DEI LAVORI PER LA MESSA IN SICUREZZA DEL COMPLESSO DELL'EX CASERMA STAMURA - ANCONA - 2° STRALCIO - SOTTO SOGLIA</text:p>
          </table:table-cell>
          <table:table-cell office:value-type="string" table:style-name="ce6">
            <text:p>ANDREONI GIOVANNA</text:p>
          </table:table-cell>
          <table:table-cell office:value-type="currency" office:value="35.200000000000003" table:style-name="ce7">
            <text:p>35,20 €</text:p>
          </table:table-cell>
          <table:table-cell office:value-type="currency" office:value="26.29" table:style-name="ce8">
            <text:p>26,29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68B965196</text:p>
          </table:table-cell>
          <table:table-cell office:value-type="string" table:style-name="ce5">
            <text:p>AFFIDAMENTO DEI LAVORI PER LA MESSA IN SICUREZZA DEL COMPLESSO DELL'EX CASERMA STAMURA - ANCONA - 2° STRALCIO - SOTTO SOGLIA</text:p>
          </table:table-cell>
          <table:table-cell office:value-type="string" table:style-name="ce6">
            <text:p>BRINA DANIELA</text:p>
          </table:table-cell>
          <table:table-cell office:value-type="currency" office:value="46.94" table:style-name="ce7">
            <text:p>46,94 €</text:p>
          </table:table-cell>
          <table:table-cell office:value-type="currency" office:value="35.06" table:style-name="ce8">
            <text:p>35,06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68B965196</text:p>
          </table:table-cell>
          <table:table-cell office:value-type="string" table:style-name="ce5">
            <text:p>AFFIDAMENTO DEI LAVORI PER LA MESSA IN SICUREZZA DEL COMPLESSO DELL'EX CASERMA STAMURA - ANCONA - 2° STRALCIO - SOTTO SOGLIA</text:p>
          </table:table-cell>
          <table:table-cell office:value-type="string" table:style-name="ce6">
            <text:p>VIVENTI MARTINA</text:p>
          </table:table-cell>
          <table:table-cell office:value-type="currency" office:value="46.94" table:style-name="ce7">
            <text:p>46,94 €</text:p>
          </table:table-cell>
          <table:table-cell office:value-type="currency" office:value="35.159999999999997" table:style-name="ce8">
            <text:p>35,16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68B965196</text:p>
          </table:table-cell>
          <table:table-cell office:value-type="string" table:style-name="ce5">
            <text:p>AFFIDAMENTO DEI LAVORI PER LA MESSA IN SICUREZZA DEL COMPLESSO DELL'EX CASERMA STAMURA - ANCONA - 2° STRALCIO - SOTTO SOGLIA</text:p>
          </table:table-cell>
          <table:table-cell office:value-type="string" table:style-name="ce6">
            <text:p>DI FABIO DAVIDE</text:p>
          </table:table-cell>
          <table:table-cell office:value-type="currency" office:value="23.47" table:style-name="ce7">
            <text:p>23,47 €</text:p>
          </table:table-cell>
          <table:table-cell office:value-type="currency" office:value="17.53" table:style-name="ce8">
            <text:p>17,53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68B965196</text:p>
          </table:table-cell>
          <table:table-cell office:value-type="string" table:style-name="ce5">
            <text:p>AFFIDAMENTO DEI LAVORI PER LA MESSA IN SICUREZZA DEL COMPLESSO DELL'EX CASERMA STAMURA - ANCONA - 2° STRALCIO - SOTTO SOGLIA</text:p>
          </table:table-cell>
          <table:table-cell office:value-type="string" table:style-name="ce6">
            <text:p>SARTI MATTEO</text:p>
          </table:table-cell>
          <table:table-cell office:value-type="currency" office:value="23.47" table:style-name="ce7">
            <text:p>23,47 €</text:p>
          </table:table-cell>
          <table:table-cell office:value-type="currency" office:value="17.53" table:style-name="ce8">
            <text:p>17,53 €</text:p>
          </table:table-cell>
          <table:table-cell table:number-columns-repeated="16378"/>
        </table:table-row>
        <table:table-row table:number-rows-repeated="2" table:style-name="ro8">
          <table:table-cell office:value-type="date" office:date-value="2026-06-01T00:00:00" table:style-name="ce4">
            <text:p>giu-26</text:p>
          </table:table-cell>
          <table:table-cell office:value-type="string" table:style-name="ce5">
            <text:p>B68B965196</text:p>
          </table:table-cell>
          <table:table-cell office:value-type="string" table:style-name="ce5">
            <text:p>AFFIDAMENTO DEI LAVORI PER LA MESSA IN SICUREZZA DEL COMPLESSO DELL'EX CASERMA STAMURA - ANCONA - 2° STRALCIO - SOTTO SOGLIA</text:p>
          </table:table-cell>
          <table:table-cell office:value-type="string" table:style-name="ce6">
            <text:p>BRINA DANIELA</text:p>
          </table:table-cell>
          <table:table-cell office:value-type="currency" office:value="35.200000000000003" table:style-name="ce7">
            <text:p>35,20 €</text:p>
          </table:table-cell>
          <table:table-cell office:value-type="currency" office:value="26.29" table:style-name="ce8">
            <text:p>26,29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68B965196</text:p>
          </table:table-cell>
          <table:table-cell office:value-type="string" table:style-name="ce5">
            <text:p>AFFIDAMENTO DEI LAVORI PER LA MESSA IN SICUREZZA DEL COMPLESSO DELL'EX CASERMA STAMURA - ANCONA - 2° STRALCIO - SOTTO SOGLIA</text:p>
          </table:table-cell>
          <table:table-cell office:value-type="string" table:style-name="ce6">
            <text:p>VIVENTI MARTINA</text:p>
          </table:table-cell>
          <table:table-cell office:value-type="currency" office:value="35.200000000000003" table:style-name="ce7">
            <text:p>35,20 €</text:p>
          </table:table-cell>
          <table:table-cell office:value-type="currency" office:value="26.37" table:style-name="ce8">
            <text:p>26,37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68B965196</text:p>
          </table:table-cell>
          <table:table-cell office:value-type="string" table:style-name="ce5">
            <text:p>AFFIDAMENTO DEI LAVORI PER LA MESSA IN SICUREZZA DEL COMPLESSO DELL'EX CASERMA STAMURA - ANCONA - 2° STRALCIO - SOTTO SOGLIA</text:p>
          </table:table-cell>
          <table:table-cell office:value-type="string" table:style-name="ce6">
            <text:p>PESARESI DANIELE</text:p>
          </table:table-cell>
          <table:table-cell office:value-type="currency" office:value="11.73" table:style-name="ce7">
            <text:p>11,73 €</text:p>
          </table:table-cell>
          <table:table-cell office:value-type="currency" office:value="9.41" table:style-name="ce8">
            <text:p>9,41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68B965196</text:p>
          </table:table-cell>
          <table:table-cell office:value-type="string" table:style-name="ce5">
            <text:p>AFFIDAMENTO DEI LAVORI PER LA MESSA IN SICUREZZA DEL COMPLESSO DELL'EX CASERMA STAMURA - ANCONA - 2° STRALCIO - SOTTO SOGLIA</text:p>
          </table:table-cell>
          <table:table-cell office:value-type="string" table:style-name="ce6">
            <text:p>BIANCHI ELISA</text:p>
          </table:table-cell>
          <table:table-cell office:value-type="currency" office:value="11.73" table:style-name="ce7">
            <text:p>11,73 €</text:p>
          </table:table-cell>
          <table:table-cell office:value-type="currency" office:value="8.7899999999999991" table:style-name="ce8">
            <text:p>8,79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68B965196</text:p>
          </table:table-cell>
          <table:table-cell office:value-type="string" table:style-name="ce5">
            <text:p>AFFIDAMENTO DEI LAVORI PER LA MESSA IN SICUREZZA DEL COMPLESSO DELL'EX CASERMA STAMURA - ANCONA - 2° STRALCIO - SOTTO SOGLIA</text:p>
          </table:table-cell>
          <table:table-cell office:value-type="string" table:style-name="ce6">
            <text:p>BRINA DANIELA</text:p>
          </table:table-cell>
          <table:table-cell office:value-type="currency" office:value="70.41" table:style-name="ce7">
            <text:p>70,41 €</text:p>
          </table:table-cell>
          <table:table-cell office:value-type="currency" office:value="52.6" table:style-name="ce8">
            <text:p>52,60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22786F8CD</text:p>
          </table:table-cell>
          <table:table-cell office:value-type="string" table:style-name="ce5">
            <text:p>SERVIZIO DI PULIZIA DELLE AREE VERDI PRESSO IL CORTILE DEL BENE DEMANIALE DENOMINATO EX CASERMA STAMURA - ANCONA - SOTTO SOGLIA</text:p>
          </table:table-cell>
          <table:table-cell office:value-type="string" table:style-name="ce6">
            <text:p>DI FABIO DAVIDE</text:p>
          </table:table-cell>
          <table:table-cell office:value-type="currency" office:value="64.319999999999993" table:style-name="ce7">
            <text:p>64,32 €</text:p>
          </table:table-cell>
          <table:table-cell office:value-type="currency" office:value="48.05" table:style-name="ce8">
            <text:p>48,05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22786F8CD</text:p>
          </table:table-cell>
          <table:table-cell office:value-type="string" table:style-name="ce5">
            <text:p>SERVIZIO DI PULIZIA DELLE AREE VERDI PRESSO IL CORTILE DEL BENE DEMANIALE DENOMINATO EX CASERMA STAMURA - ANCONA - SOTTO SOGLIA</text:p>
          </table:table-cell>
          <table:table-cell office:value-type="string" table:style-name="ce6">
            <text:p>PELONARA TIZIANO</text:p>
          </table:table-cell>
          <table:table-cell office:value-type="currency" office:value="4.29" table:style-name="ce7">
            <text:p>4,29 €</text:p>
          </table:table-cell>
          <table:table-cell office:value-type="currency" office:value="3.2" table:style-name="ce8">
            <text:p>3,20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22786F8CD</text:p>
          </table:table-cell>
          <table:table-cell office:value-type="string" table:style-name="ce5">
            <text:p>SERVIZIO DI PULIZIA DELLE AREE VERDI PRESSO IL CORTILE DEL BENE DEMANIALE DENOMINATO EX CASERMA STAMURA - ANCONA - SOTTO SOGLIA</text:p>
          </table:table-cell>
          <table:table-cell office:value-type="string" table:style-name="ce6">
            <text:p>CACCAVONE ROMEO RAFFAELE</text:p>
          </table:table-cell>
          <table:table-cell office:value-type="currency" office:value="4.29" table:style-name="ce7">
            <text:p>4,29 €</text:p>
          </table:table-cell>
          <table:table-cell office:value-type="currency" office:value="3.21" table:style-name="ce8">
            <text:p>3,21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22786F8CD</text:p>
          </table:table-cell>
          <table:table-cell office:value-type="string" table:style-name="ce5">
            <text:p>SERVIZIO DI PULIZIA DELLE AREE VERDI PRESSO IL CORTILE DEL BENE DEMANIALE DENOMINATO EX CASERMA STAMURA - ANCONA - SOTTO SOGLIA</text:p>
          </table:table-cell>
          <table:table-cell office:value-type="string" table:style-name="ce6">
            <text:p>BRINA DANIELA</text:p>
          </table:table-cell>
          <table:table-cell office:value-type="currency" office:value="8.58" table:style-name="ce7">
            <text:p>8,58 €</text:p>
          </table:table-cell>
          <table:table-cell office:value-type="currency" office:value="6.41" table:style-name="ce8">
            <text:p>6,41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22786F8CD</text:p>
          </table:table-cell>
          <table:table-cell office:value-type="string" table:style-name="ce5">
            <text:p>SERVIZIO DI PULIZIA DELLE AREE VERDI PRESSO IL CORTILE DEL BENE DEMANIALE DENOMINATO EX CASERMA STAMURA - ANCONA - SOTTO SOGLIA</text:p>
          </table:table-cell>
          <table:table-cell office:value-type="string" table:style-name="ce6">
            <text:p>VIVENTI MARTINA</text:p>
          </table:table-cell>
          <table:table-cell office:value-type="currency" office:value="4.29" table:style-name="ce7">
            <text:p>4,29 €</text:p>
          </table:table-cell>
          <table:table-cell office:value-type="currency" office:value="3.21" table:style-name="ce8">
            <text:p>3,21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22786F8CD</text:p>
          </table:table-cell>
          <table:table-cell office:value-type="string" table:style-name="ce5">
            <text:p>SERVIZIO DI PULIZIA DELLE AREE VERDI PRESSO IL CORTILE DEL BENE DEMANIALE DENOMINATO EX CASERMA STAMURA - ANCONA - SOTTO SOGLIA</text:p>
          </table:table-cell>
          <table:table-cell office:value-type="string" table:style-name="ce6">
            <text:p>PESARESI DANIELE</text:p>
          </table:table-cell>
          <table:table-cell office:value-type="currency" office:value="2.14" table:style-name="ce7">
            <text:p>2,14 €</text:p>
          </table:table-cell>
          <table:table-cell office:value-type="currency" office:value="1.72" table:style-name="ce8">
            <text:p>1,72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22786F8CD</text:p>
          </table:table-cell>
          <table:table-cell office:value-type="string" table:style-name="ce5">
            <text:p>SERVIZIO DI PULIZIA DELLE AREE VERDI PRESSO IL CORTILE DEL BENE DEMANIALE DENOMINATO EX CASERMA STAMURA - ANCONA - SOTTO SOGLIA</text:p>
          </table:table-cell>
          <table:table-cell office:value-type="string" table:style-name="ce6">
            <text:p>BIANCHI ELISA</text:p>
          </table:table-cell>
          <table:table-cell office:value-type="currency" office:value="2.14" table:style-name="ce7">
            <text:p>2,14 €</text:p>
          </table:table-cell>
          <table:table-cell office:value-type="currency" office:value="1.6" table:style-name="ce8">
            <text:p>1,60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22786F8CD</text:p>
          </table:table-cell>
          <table:table-cell office:value-type="string" table:style-name="ce5">
            <text:p>SERVIZIO DI PULIZIA DELLE AREE VERDI PRESSO IL CORTILE DEL BENE DEMANIALE DENOMINATO EX CASERMA STAMURA - ANCONA - SOTTO SOGLIA</text:p>
          </table:table-cell>
          <table:table-cell office:value-type="string" table:style-name="ce6">
            <text:p>GUELI ALESSANDRINO</text:p>
          </table:table-cell>
          <table:table-cell office:value-type="currency" office:value="2.14" table:style-name="ce7">
            <text:p>2,14 €</text:p>
          </table:table-cell>
          <table:table-cell office:value-type="currency" office:value="1.6" table:style-name="ce8">
            <text:p>1,60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22786F8CD</text:p>
          </table:table-cell>
          <table:table-cell office:value-type="string" table:style-name="ce5">
            <text:p>SERVIZIO DI PULIZIA DELLE AREE VERDI PRESSO IL CORTILE DEL BENE DEMANIALE DENOMINATO EX CASERMA STAMURA - ANCONA - SOTTO SOGLIA</text:p>
          </table:table-cell>
          <table:table-cell office:value-type="string" table:style-name="ce6">
            <text:p>ANDREONI GIOVANNA</text:p>
          </table:table-cell>
          <table:table-cell office:value-type="currency" office:value="6.43" table:style-name="ce7">
            <text:p>6,43 €</text:p>
          </table:table-cell>
          <table:table-cell office:value-type="currency" office:value="4.8" table:style-name="ce8">
            <text:p>4,80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22786F8CD</text:p>
          </table:table-cell>
          <table:table-cell office:value-type="string" table:style-name="ce5">
            <text:p>SERVIZIO DI PULIZIA DELLE AREE VERDI PRESSO IL CORTILE DEL BENE DEMANIALE DENOMINATO EX CASERMA STAMURA - ANCONA - SOTTO SOGLIA</text:p>
          </table:table-cell>
          <table:table-cell office:value-type="string" table:style-name="ce6">
            <text:p>BRINA DANIELA</text:p>
          </table:table-cell>
          <table:table-cell office:value-type="currency" office:value="10.72" table:style-name="ce7">
            <text:p>10,72 €</text:p>
          </table:table-cell>
          <table:table-cell office:value-type="currency" office:value="8.01" table:style-name="ce8">
            <text:p>8,01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22786F8CD</text:p>
          </table:table-cell>
          <table:table-cell office:value-type="string" table:style-name="ce5">
            <text:p>SERVIZIO DI PULIZIA DELLE AREE VERDI PRESSO IL CORTILE DEL BENE DEMANIALE DENOMINATO EX CASERMA STAMURA - ANCONA - SOTTO SOGLIA</text:p>
          </table:table-cell>
          <table:table-cell office:value-type="string" table:style-name="ce6">
            <text:p>VIVENTI MARTINA</text:p>
          </table:table-cell>
          <table:table-cell office:value-type="currency" office:value="4.29" table:style-name="ce7">
            <text:p>4,29 €</text:p>
          </table:table-cell>
          <table:table-cell office:value-type="currency" office:value="3.21" table:style-name="ce8">
            <text:p>3,21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22786F8CD</text:p>
          </table:table-cell>
          <table:table-cell office:value-type="string" table:style-name="ce5">
            <text:p>SERVIZIO DI PULIZIA DELLE AREE VERDI PRESSO IL CORTILE DEL BENE DEMANIALE DENOMINATO EX CASERMA STAMURA - ANCONA - SOTTO SOGLIA</text:p>
          </table:table-cell>
          <table:table-cell office:value-type="string" table:style-name="ce6">
            <text:p>ANDREONI GIOVANNA</text:p>
          </table:table-cell>
          <table:table-cell office:value-type="currency" office:value="8.58" table:style-name="ce7">
            <text:p>8,58 €</text:p>
          </table:table-cell>
          <table:table-cell office:value-type="currency" office:value="6.41" table:style-name="ce8">
            <text:p>6,41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22786F8CD</text:p>
          </table:table-cell>
          <table:table-cell office:value-type="string" table:style-name="ce5">
            <text:p>SERVIZIO DI PULIZIA DELLE AREE VERDI PRESSO IL CORTILE DEL BENE DEMANIALE DENOMINATO EX CASERMA STAMURA - ANCONA - SOTTO SOGLIA</text:p>
          </table:table-cell>
          <table:table-cell office:value-type="string" table:style-name="ce6">
            <text:p>BRINA DANIELA</text:p>
          </table:table-cell>
          <table:table-cell office:value-type="currency" office:value="12.86" table:style-name="ce7">
            <text:p>12,86 €</text:p>
          </table:table-cell>
          <table:table-cell office:value-type="currency" office:value="9.61" table:style-name="ce8">
            <text:p>9,61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22786F8CD</text:p>
          </table:table-cell>
          <table:table-cell office:value-type="string" table:style-name="ce5">
            <text:p>SERVIZIO DI PULIZIA DELLE AREE VERDI PRESSO IL CORTILE DEL BENE DEMANIALE DENOMINATO EX CASERMA STAMURA - ANCONA - SOTTO SOGLIA</text:p>
          </table:table-cell>
          <table:table-cell office:value-type="string" table:style-name="ce6">
            <text:p>VIVENTI MARTINA</text:p>
          </table:table-cell>
          <table:table-cell office:value-type="currency" office:value="4.29" table:style-name="ce7">
            <text:p>4,29 €</text:p>
          </table:table-cell>
          <table:table-cell office:value-type="currency" office:value="3.21" table:style-name="ce8">
            <text:p>3,21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22786F8CD</text:p>
          </table:table-cell>
          <table:table-cell office:value-type="string" table:style-name="ce5">
            <text:p>SERVIZIO DI PULIZIA DELLE AREE VERDI PRESSO IL CORTILE DEL BENE DEMANIALE DENOMINATO EX CASERMA STAMURA - ANCONA - SOTTO SOGLIA</text:p>
          </table:table-cell>
          <table:table-cell office:value-type="string" table:style-name="ce6">
            <text:p>BIANCHI ELISA</text:p>
          </table:table-cell>
          <table:table-cell office:value-type="currency" office:value="2.14" table:style-name="ce7">
            <text:p>2,14 €</text:p>
          </table:table-cell>
          <table:table-cell office:value-type="currency" office:value="1.6" table:style-name="ce8">
            <text:p>1,60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22786F8CD</text:p>
          </table:table-cell>
          <table:table-cell office:value-type="string" table:style-name="ce5">
            <text:p>SERVIZIO DI PULIZIA DELLE AREE VERDI PRESSO IL CORTILE DEL BENE DEMANIALE DENOMINATO EX CASERMA STAMURA - ANCONA - SOTTO SOGLIA</text:p>
          </table:table-cell>
          <table:table-cell office:value-type="string" table:style-name="ce6">
            <text:p>PESARESI DANIELE</text:p>
          </table:table-cell>
          <table:table-cell office:value-type="currency" office:value="4.29" table:style-name="ce7">
            <text:p>4,29 €</text:p>
          </table:table-cell>
          <table:table-cell office:value-type="currency" office:value="3.44" table:style-name="ce8">
            <text:p>3,44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640697B9A</text:p>
          </table:table-cell>
          <table:table-cell office:value-type="string" table:style-name="ce5">
            <text:p>LAVORI PER LA MESSA IN SICUREZZA E RIFUNZIONALIZZAZIONE DEI LOCALI AL PIANO TERRA DELL'EX CASERMA UMBERTO I° IN CORSO MAZZINI AD ASCOLI PICENO - SOTTO SOGLIA</text:p>
          </table:table-cell>
          <table:table-cell office:value-type="string" table:style-name="ce6">
            <text:p>MANTONI GIACOMO</text:p>
          </table:table-cell>
          <table:table-cell office:value-type="currency" office:value="534.98" table:style-name="ce7">
            <text:p>534,98 €</text:p>
          </table:table-cell>
          <table:table-cell office:value-type="currency" office:value="399.64" table:style-name="ce8">
            <text:p>399,64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640697B9A</text:p>
          </table:table-cell>
          <table:table-cell office:value-type="string" table:style-name="ce5">
            <text:p>LAVORI PER LA MESSA IN SICUREZZA E RIFUNZIONALIZZAZIONE DEI LOCALI AL PIANO TERRA DELL'EX CASERMA UMBERTO I° IN CORSO MAZZINI AD ASCOLI PICENO - SOTTO SOGLIA</text:p>
          </table:table-cell>
          <table:table-cell office:value-type="string" table:style-name="ce6">
            <text:p>PELONARA TIZIANO</text:p>
          </table:table-cell>
          <table:table-cell office:value-type="currency" office:value="32.1" table:style-name="ce7">
            <text:p>32,10 €</text:p>
          </table:table-cell>
          <table:table-cell office:value-type="currency" office:value="23.98" table:style-name="ce8">
            <text:p>23,98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640697B9A</text:p>
          </table:table-cell>
          <table:table-cell office:value-type="string" table:style-name="ce5">
            <text:p>LAVORI PER LA MESSA IN SICUREZZA E RIFUNZIONALIZZAZIONE DEI LOCALI AL PIANO TERRA DELL'EX CASERMA UMBERTO I° IN CORSO MAZZINI AD ASCOLI PICENO - SOTTO SOGLIA</text:p>
          </table:table-cell>
          <table:table-cell office:value-type="string" table:style-name="ce6">
            <text:p>LUCIANI RICCARDO</text:p>
          </table:table-cell>
          <table:table-cell office:value-type="currency" office:value="32.1" table:style-name="ce7">
            <text:p>32,10 €</text:p>
          </table:table-cell>
          <table:table-cell office:value-type="currency" office:value="23.98" table:style-name="ce8">
            <text:p>23,98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640697B9A</text:p>
          </table:table-cell>
          <table:table-cell office:value-type="string" table:style-name="ce5">
            <text:p>LAVORI PER LA MESSA IN SICUREZZA E RIFUNZIONALIZZAZIONE DEI LOCALI AL PIANO TERRA DELL'EX CASERMA UMBERTO I° IN CORSO MAZZINI AD ASCOLI PICENO - SOTTO SOGLIA</text:p>
          </table:table-cell>
          <table:table-cell office:value-type="string" table:style-name="ce6">
            <text:p>BRINA DANIELA</text:p>
          </table:table-cell>
          <table:table-cell office:value-type="currency" office:value="42.8" table:style-name="ce7">
            <text:p>42,80 €</text:p>
          </table:table-cell>
          <table:table-cell office:value-type="currency" office:value="31.97" table:style-name="ce8">
            <text:p>31,97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640697B9A</text:p>
          </table:table-cell>
          <table:table-cell office:value-type="string" table:style-name="ce5">
            <text:p>LAVORI PER LA MESSA IN SICUREZZA E RIFUNZIONALIZZAZIONE DEI LOCALI AL PIANO TERRA DELL'EX CASERMA UMBERTO I° IN CORSO MAZZINI AD ASCOLI PICENO - SOTTO SOGLIA</text:p>
          </table:table-cell>
          <table:table-cell office:value-type="string" table:style-name="ce6">
            <text:p>VIVENTI MARTINA</text:p>
          </table:table-cell>
          <table:table-cell office:value-type="currency" office:value="42.8" table:style-name="ce7">
            <text:p>42,80 €</text:p>
          </table:table-cell>
          <table:table-cell office:value-type="currency" office:value="32.06" table:style-name="ce8">
            <text:p>32,06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640697B9A</text:p>
          </table:table-cell>
          <table:table-cell office:value-type="string" table:style-name="ce5">
            <text:p>LAVORI PER LA MESSA IN SICUREZZA E RIFUNZIONALIZZAZIONE DEI LOCALI AL PIANO TERRA DELL'EX CASERMA UMBERTO I° IN CORSO MAZZINI AD ASCOLI PICENO - SOTTO SOGLIA</text:p>
          </table:table-cell>
          <table:table-cell office:value-type="string" table:style-name="ce6">
            <text:p>PESARESI DANIELE</text:p>
          </table:table-cell>
          <table:table-cell office:value-type="currency" office:value="21.4" table:style-name="ce7">
            <text:p>21,40 €</text:p>
          </table:table-cell>
          <table:table-cell office:value-type="currency" office:value="17.170000000000002" table:style-name="ce8">
            <text:p>17,17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640697B9A</text:p>
          </table:table-cell>
          <table:table-cell office:value-type="string" table:style-name="ce5">
            <text:p>LAVORI PER LA MESSA IN SICUREZZA E RIFUNZIONALIZZAZIONE DEI LOCALI AL PIANO TERRA DELL'EX CASERMA UMBERTO I° IN CORSO MAZZINI AD ASCOLI PICENO - SOTTO SOGLIA</text:p>
          </table:table-cell>
          <table:table-cell office:value-type="string" table:style-name="ce6">
            <text:p>ROSSINI ELISA</text:p>
          </table:table-cell>
          <table:table-cell office:value-type="currency" office:value="42.8" table:style-name="ce7">
            <text:p>42,80 €</text:p>
          </table:table-cell>
          <table:table-cell office:value-type="currency" office:value="31.97" table:style-name="ce8">
            <text:p>31,97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640697B9A</text:p>
          </table:table-cell>
          <table:table-cell office:value-type="string" table:style-name="ce5">
            <text:p>LAVORI PER LA MESSA IN SICUREZZA E RIFUNZIONALIZZAZIONE DEI LOCALI AL PIANO TERRA DELL'EX CASERMA UMBERTO I° IN CORSO MAZZINI AD ASCOLI PICENO - SOTTO SOGLIA</text:p>
          </table:table-cell>
          <table:table-cell office:value-type="string" table:style-name="ce6">
            <text:p>BRINA DANIELA</text:p>
          </table:table-cell>
          <table:table-cell office:value-type="currency" office:value="64.2" table:style-name="ce7">
            <text:p>64,20 €</text:p>
          </table:table-cell>
          <table:table-cell office:value-type="currency" office:value="47.96" table:style-name="ce8">
            <text:p>47,96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640697B9A</text:p>
          </table:table-cell>
          <table:table-cell office:value-type="string" table:style-name="ce5">
            <text:p>LAVORI PER LA MESSA IN SICUREZZA E RIFUNZIONALIZZAZIONE DEI LOCALI AL PIANO TERRA DELL'EX CASERMA UMBERTO I° IN CORSO MAZZINI AD ASCOLI PICENO - SOTTO SOGLIA</text:p>
          </table:table-cell>
          <table:table-cell office:value-type="string" table:style-name="ce6">
            <text:p>VIVENTI MARTINA</text:p>
          </table:table-cell>
          <table:table-cell office:value-type="currency" office:value="21.4" table:style-name="ce7">
            <text:p>21,40 €</text:p>
          </table:table-cell>
          <table:table-cell office:value-type="currency" office:value="16.03" table:style-name="ce8">
            <text:p>16,03 €</text:p>
          </table:table-cell>
          <table:table-cell table:number-columns-repeated="16378"/>
        </table:table-row>
        <table:table-row table:number-rows-repeated="2" table:style-name="ro7">
          <table:table-cell office:value-type="date" office:date-value="2026-06-01T00:00:00" table:style-name="ce4">
            <text:p>giu-26</text:p>
          </table:table-cell>
          <table:table-cell office:value-type="string" table:style-name="ce5">
            <text:p>B640697B9A</text:p>
          </table:table-cell>
          <table:table-cell office:value-type="string" table:style-name="ce5">
            <text:p>LAVORI PER LA MESSA IN SICUREZZA E RIFUNZIONALIZZAZIONE DEI LOCALI AL PIANO TERRA DELL'EX CASERMA UMBERTO I° IN CORSO MAZZINI AD ASCOLI PICENO - SOTTO SOGLIA</text:p>
          </table:table-cell>
          <table:table-cell office:value-type="string" table:style-name="ce6">
            <text:p>MANTONI GIACOMO</text:p>
          </table:table-cell>
          <table:table-cell office:value-type="currency" office:value="64.2" table:style-name="ce7">
            <text:p>64,20 €</text:p>
          </table:table-cell>
          <table:table-cell office:value-type="currency" office:value="47.96" table:style-name="ce8">
            <text:p>47,96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640697B9A</text:p>
          </table:table-cell>
          <table:table-cell office:value-type="string" table:style-name="ce5">
            <text:p>LAVORI PER LA MESSA IN SICUREZZA E RIFUNZIONALIZZAZIONE DEI LOCALI AL PIANO TERRA DELL'EX CASERMA UMBERTO I° IN CORSO MAZZINI AD ASCOLI PICENO - SOTTO SOGLIA</text:p>
          </table:table-cell>
          <table:table-cell office:value-type="string" table:style-name="ce6">
            <text:p>MANTONI GIACOMO</text:p>
          </table:table-cell>
          <table:table-cell office:value-type="currency" office:value="42.8" table:style-name="ce7">
            <text:p>42,80 €</text:p>
          </table:table-cell>
          <table:table-cell office:value-type="currency" office:value="31.97" table:style-name="ce8">
            <text:p>31,97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640697B9A</text:p>
          </table:table-cell>
          <table:table-cell office:value-type="string" table:style-name="ce5">
            <text:p>LAVORI PER LA MESSA IN SICUREZZA E RIFUNZIONALIZZAZIONE DEI LOCALI AL PIANO TERRA DELL'EX CASERMA UMBERTO I° IN CORSO MAZZINI AD ASCOLI PICENO - SOTTO SOGLIA</text:p>
          </table:table-cell>
          <table:table-cell office:value-type="string" table:style-name="ce6">
            <text:p>BRINA DANIELA</text:p>
          </table:table-cell>
          <table:table-cell office:value-type="currency" office:value="42.8" table:style-name="ce7">
            <text:p>42,80 €</text:p>
          </table:table-cell>
          <table:table-cell office:value-type="currency" office:value="31.97" table:style-name="ce8">
            <text:p>31,97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640697B9A</text:p>
          </table:table-cell>
          <table:table-cell office:value-type="string" table:style-name="ce5">
            <text:p>LAVORI PER LA MESSA IN SICUREZZA E RIFUNZIONALIZZAZIONE DEI LOCALI AL PIANO TERRA DELL'EX CASERMA UMBERTO I° IN CORSO MAZZINI AD ASCOLI PICENO - SOTTO SOGLIA</text:p>
          </table:table-cell>
          <table:table-cell office:value-type="string" table:style-name="ce6">
            <text:p>VIVENTI MARTINA</text:p>
          </table:table-cell>
          <table:table-cell office:value-type="currency" office:value="21.4" table:style-name="ce7">
            <text:p>21,40 €</text:p>
          </table:table-cell>
          <table:table-cell office:value-type="currency" office:value="16.03" table:style-name="ce8">
            <text:p>16,03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640697B9A</text:p>
          </table:table-cell>
          <table:table-cell office:value-type="string" table:style-name="ce5">
            <text:p>LAVORI PER LA MESSA IN SICUREZZA E RIFUNZIONALIZZAZIONE DEI LOCALI AL PIANO TERRA DELL'EX CASERMA UMBERTO I° IN CORSO MAZZINI AD ASCOLI PICENO - SOTTO SOGLIA</text:p>
          </table:table-cell>
          <table:table-cell office:value-type="string" table:style-name="ce6">
            <text:p>PESARESI DANIELE</text:p>
          </table:table-cell>
          <table:table-cell office:value-type="currency" office:value="21.4" table:style-name="ce7">
            <text:p>21,40 €</text:p>
          </table:table-cell>
          <table:table-cell office:value-type="currency" office:value="17.170000000000002" table:style-name="ce8">
            <text:p>17,17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640697B9A</text:p>
          </table:table-cell>
          <table:table-cell office:value-type="string" table:style-name="ce5">
            <text:p>LAVORI PER LA MESSA IN SICUREZZA E RIFUNZIONALIZZAZIONE DEI LOCALI AL PIANO TERRA DELL'EX CASERMA UMBERTO I° IN CORSO MAZZINI AD ASCOLI PICENO - SOTTO SOGLIA</text:p>
          </table:table-cell>
          <table:table-cell office:value-type="string" table:style-name="ce6">
            <text:p>ROSSINI ELISA</text:p>
          </table:table-cell>
          <table:table-cell office:value-type="currency" office:value="42.8" table:style-name="ce7">
            <text:p>42,80 €</text:p>
          </table:table-cell>
          <table:table-cell office:value-type="currency" office:value="31.97" table:style-name="ce8">
            <text:p>31,97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73205581E</text:p>
          </table:table-cell>
          <table:table-cell office:value-type="string" table:style-name="ce5">
            <text:p>PROGETTO 8 - SOTTO SOGLIA</text:p>
          </table:table-cell>
          <table:table-cell office:value-type="string" table:style-name="ce6">
            <text:p>BIGLIARDO ROSARIO</text:p>
          </table:table-cell>
          <table:table-cell office:value-type="currency" office:value="337.99" table:style-name="ce7">
            <text:p>337,99 €</text:p>
          </table:table-cell>
          <table:table-cell office:value-type="currency" office:value="271.20999999999998" table:style-name="ce8">
            <text:p>271,21 €</text:p>
          </table:table-cell>
          <table:table-cell table:number-columns-repeated="16378"/>
        </table:table-row>
        <table:table-row table:style-name="ro9">
          <table:table-cell office:value-type="date" office:date-value="2026-06-01T00:00:00" table:style-name="ce4">
            <text:p>giu-26</text:p>
          </table:table-cell>
          <table:table-cell office:value-type="string" table:style-name="ce5">
            <text:p>B73205581E</text:p>
          </table:table-cell>
          <table:table-cell office:value-type="string" table:style-name="ce5">
            <text:p>PROGETTO 8 - SOTTO SOGLIA</text:p>
          </table:table-cell>
          <table:table-cell office:value-type="string" table:style-name="ce6">
            <text:p>VELARDI ANTONIO</text:p>
          </table:table-cell>
          <table:table-cell office:value-type="currency" office:value="225.33" table:style-name="ce7">
            <text:p>225,33 €</text:p>
          </table:table-cell>
          <table:table-cell office:value-type="currency" office:value="168.81" table:style-name="ce8">
            <text:p>168,81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73205581E</text:p>
          </table:table-cell>
          <table:table-cell office:value-type="string" table:style-name="ce5">
            <text:p>PROGETTO 8 - SOTTO SOGLIA</text:p>
          </table:table-cell>
          <table:table-cell office:value-type="string" table:style-name="ce6">
            <text:p>CATAPANO ANNA MARIA</text:p>
          </table:table-cell>
          <table:table-cell office:value-type="currency" office:value="18.78" table:style-name="ce7">
            <text:p>18,78 €</text:p>
          </table:table-cell>
          <table:table-cell office:value-type="currency" office:value="14.07" table:style-name="ce8">
            <text:p>14,07 €</text:p>
          </table:table-cell>
          <table:table-cell table:number-columns-repeated="16378"/>
        </table:table-row>
        <table:table-row table:style-name="ro9">
          <table:table-cell office:value-type="date" office:date-value="2026-06-01T00:00:00" table:style-name="ce4">
            <text:p>giu-26</text:p>
          </table:table-cell>
          <table:table-cell office:value-type="string" table:style-name="ce5">
            <text:p>B73205581E</text:p>
          </table:table-cell>
          <table:table-cell office:value-type="string" table:style-name="ce5">
            <text:p>PROGETTO 8 - SOTTO SOGLIA</text:p>
          </table:table-cell>
          <table:table-cell office:value-type="string" table:style-name="ce6">
            <text:p>PLANETA STEFANIA</text:p>
          </table:table-cell>
          <table:table-cell office:value-type="currency" office:value="18.78" table:style-name="ce7">
            <text:p>18,78 €</text:p>
          </table:table-cell>
          <table:table-cell office:value-type="currency" office:value="14.07" table:style-name="ce8">
            <text:p>14,07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73205581E</text:p>
          </table:table-cell>
          <table:table-cell office:value-type="string" table:style-name="ce5">
            <text:p>PROGETTO 8 - SOTTO SOGLIA</text:p>
          </table:table-cell>
          <table:table-cell office:value-type="string" table:style-name="ce6">
            <text:p>NARDIELLO SEBASTIANO</text:p>
          </table:table-cell>
          <table:table-cell office:value-type="currency" office:value="234.71" table:style-name="ce7">
            <text:p>234,71 €</text:p>
          </table:table-cell>
          <table:table-cell office:value-type="currency" office:value="175.33" table:style-name="ce8">
            <text:p>175,33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B25CF5767D</text:p>
          </table:table-cell>
          <table:table-cell office:value-type="string" table:style-name="ce5">
            <text:p>LAVORI DI MANUTENZIONE STRAORDINARIA SU UNA PORZIONE DELL'IMMOBILE DENOMINATO "PALAZZO BALESTRA" SITO IN VIA VITTORIO VENETO N. 56 IN AL MINISTERO DEL LAVORO E DELLE POLITICHE SOCIALI - SOTTO SOGLIA</text:p>
          </table:table-cell>
          <table:table-cell office:value-type="string" table:style-name="ce6">
            <text:p>TOMASELLO GIUSEPPINA</text:p>
          </table:table-cell>
          <table:table-cell office:value-type="currency" office:value="3024.74" table:style-name="ce7">
            <text:p>3.024,74 €</text:p>
          </table:table-cell>
          <table:table-cell office:value-type="currency" office:value="2259.5300000000002" table:style-name="ce8">
            <text:p>2.259,53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B25CF5767D</text:p>
          </table:table-cell>
          <table:table-cell office:value-type="string" table:style-name="ce5">
            <text:p>LAVORI DI MANUTENZIONE STRAORDINARIA SU UNA PORZIONE DELL'IMMOBILE DENOMINATO "PALAZZO BALESTRA" SITO IN VIA VITTORIO VENETO N. 56 IN AL MINISTERO DEL LAVORO E DELLE POLITICHE SOCIALI - SOTTO SOGLIA</text:p>
          </table:table-cell>
          <table:table-cell office:value-type="string" table:style-name="ce6">
            <text:p>TOMASELLO GIUSEPPINA</text:p>
          </table:table-cell>
          <table:table-cell office:value-type="currency" office:value="533.77" table:style-name="ce7">
            <text:p>533,77 €</text:p>
          </table:table-cell>
          <table:table-cell office:value-type="currency" office:value="398.73" table:style-name="ce8">
            <text:p>398,73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B25CF5767D</text:p>
          </table:table-cell>
          <table:table-cell office:value-type="string" table:style-name="ce5">
            <text:p>LAVORI DI MANUTENZIONE STRAORDINARIA SU UNA PORZIONE DELL'IMMOBILE DENOMINATO "PALAZZO BALESTRA" SITO IN VIA VITTORIO VENETO N. 56 IN AL MINISTERO DEL LAVORO E DELLE POLITICHE SOCIALI - SOTTO SOGLIA</text:p>
          </table:table-cell>
          <table:table-cell office:value-type="string" table:style-name="ce6">
            <text:p>GABRIELLI LETIZIA</text:p>
          </table:table-cell>
          <table:table-cell office:value-type="currency" office:value="889.63" table:style-name="ce7">
            <text:p>889,63 €</text:p>
          </table:table-cell>
          <table:table-cell office:value-type="currency" office:value="664.57" table:style-name="ce8">
            <text:p>664,57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B25CF5767D</text:p>
          </table:table-cell>
          <table:table-cell office:value-type="string" table:style-name="ce5">
            <text:p>LAVORI DI MANUTENZIONE STRAORDINARIA SU UNA PORZIONE DELL'IMMOBILE DENOMINATO "PALAZZO BALESTRA" SITO IN VIA VITTORIO VENETO N. 56 IN AL MINISTERO DEL LAVORO E DELLE POLITICHE SOCIALI - SOTTO SOGLIA</text:p>
          </table:table-cell>
          <table:table-cell office:value-type="string" table:style-name="ce6">
            <text:p>GALLUZZO ANTONIO</text:p>
          </table:table-cell>
          <table:table-cell office:value-type="currency" office:value="232.08" table:style-name="ce7">
            <text:p>232,08 €</text:p>
          </table:table-cell>
          <table:table-cell office:value-type="currency" office:value="173.37" table:style-name="ce8">
            <text:p>173,37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B25CF5767D</text:p>
          </table:table-cell>
          <table:table-cell office:value-type="string" table:style-name="ce5">
            <text:p>LAVORI DI MANUTENZIONE STRAORDINARIA SU UNA PORZIONE DELL'IMMOBILE DENOMINATO "PALAZZO BALESTRA" SITO IN VIA VITTORIO VENETO N. 56 IN AL MINISTERO DEL LAVORO E DELLE POLITICHE SOCIALI - SOTTO SOGLIA</text:p>
          </table:table-cell>
          <table:table-cell office:value-type="string" table:style-name="ce6">
            <text:p>PISANO ANNA LISA</text:p>
          </table:table-cell>
          <table:table-cell office:value-type="currency" office:value="232.08" table:style-name="ce7">
            <text:p>232,08 €</text:p>
          </table:table-cell>
          <table:table-cell office:value-type="currency" office:value="173.86" table:style-name="ce8">
            <text:p>173,86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B25CF5767D</text:p>
          </table:table-cell>
          <table:table-cell office:value-type="string" table:style-name="ce5">
            <text:p>LAVORI DI MANUTENZIONE STRAORDINARIA SU UNA PORZIONE DELL'IMMOBILE DENOMINATO "PALAZZO BALESTRA" SITO IN VIA VITTORIO VENETO N. 56 IN AL MINISTERO DEL LAVORO E DELLE POLITICHE SOCIALI - SOTTO SOGLIA</text:p>
          </table:table-cell>
          <table:table-cell office:value-type="string" table:style-name="ce6">
            <text:p>TOMASELLO GIUSEPPINA</text:p>
          </table:table-cell>
          <table:table-cell office:value-type="currency" office:value="789.06" table:style-name="ce7">
            <text:p>789,06 €</text:p>
          </table:table-cell>
          <table:table-cell office:value-type="currency" office:value="589.44000000000005" table:style-name="ce8">
            <text:p>589,44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B25CF5767D</text:p>
          </table:table-cell>
          <table:table-cell office:value-type="string" table:style-name="ce5">
            <text:p>LAVORI DI MANUTENZIONE STRAORDINARIA SU UNA PORZIONE DELL'IMMOBILE DENOMINATO "PALAZZO BALESTRA" SITO IN VIA VITTORIO VENETO N. 56 IN AL MINISTERO DEL LAVORO E DELLE POLITICHE SOCIALI - SOTTO SOGLIA</text:p>
          </table:table-cell>
          <table:table-cell office:value-type="string" table:style-name="ce6">
            <text:p>TOMASELLO GIUSEPPINA</text:p>
          </table:table-cell>
          <table:table-cell office:value-type="currency" office:value="139.24" table:style-name="ce7">
            <text:p>139,24 €</text:p>
          </table:table-cell>
          <table:table-cell office:value-type="currency" office:value="104.01" table:style-name="ce8">
            <text:p>104,01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B25CF5767D</text:p>
          </table:table-cell>
          <table:table-cell office:value-type="string" table:style-name="ce5">
            <text:p>LAVORI DI MANUTENZIONE STRAORDINARIA SU UNA PORZIONE DELL'IMMOBILE DENOMINATO "PALAZZO BALESTRA" SITO IN VIA VITTORIO VENETO N. 56 IN AL MINISTERO DEL LAVORO E DELLE POLITICHE SOCIALI - SOTTO SOGLIA</text:p>
          </table:table-cell>
          <table:table-cell office:value-type="string" table:style-name="ce6">
            <text:p>BUZZI MICHELE</text:p>
          </table:table-cell>
          <table:table-cell office:value-type="currency" office:value="789.06" table:style-name="ce7">
            <text:p>789,06 €</text:p>
          </table:table-cell>
          <table:table-cell office:value-type="currency" office:value="591.12" table:style-name="ce8">
            <text:p>591,12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B25CF5767D</text:p>
          </table:table-cell>
          <table:table-cell office:value-type="string" table:style-name="ce5">
            <text:p>LAVORI DI MANUTENZIONE STRAORDINARIA SU UNA PORZIONE DELL'IMMOBILE DENOMINATO "PALAZZO BALESTRA" SITO IN VIA VITTORIO VENETO N. 56 IN AL MINISTERO DEL LAVORO E DELLE POLITICHE SOCIALI - SOTTO SOGLIA</text:p>
          </table:table-cell>
          <table:table-cell office:value-type="string" table:style-name="ce6">
            <text:p>BUZZI MICHELE</text:p>
          </table:table-cell>
          <table:table-cell office:value-type="currency" office:value="139.24" table:style-name="ce7">
            <text:p>139,24 €</text:p>
          </table:table-cell>
          <table:table-cell office:value-type="currency" office:value="104.31" table:style-name="ce8">
            <text:p>104,31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B25CF5767D</text:p>
          </table:table-cell>
          <table:table-cell office:value-type="string" table:style-name="ce5">
            <text:p>LAVORI DI MANUTENZIONE STRAORDINARIA SU UNA PORZIONE DELL'IMMOBILE DENOMINATO "PALAZZO BALESTRA" SITO IN VIA VITTORIO VENETO N. 56 IN AL MINISTERO DEL LAVORO E DELLE POLITICHE SOCIALI - SOTTO SOGLIA</text:p>
          </table:table-cell>
          <table:table-cell office:value-type="string" table:style-name="ce6">
            <text:p>MUZI FILIPPO</text:p>
          </table:table-cell>
          <table:table-cell office:value-type="currency" office:value="128.93" table:style-name="ce7">
            <text:p>128,93 €</text:p>
          </table:table-cell>
          <table:table-cell office:value-type="currency" office:value="96.59" table:style-name="ce8">
            <text:p>96,59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B25CF5767D</text:p>
          </table:table-cell>
          <table:table-cell office:value-type="string" table:style-name="ce5">
            <text:p>LAVORI DI MANUTENZIONE STRAORDINARIA SU UNA PORZIONE DELL'IMMOBILE DENOMINATO "PALAZZO BALESTRA" SITO IN VIA VITTORIO VENETO N. 56 IN AL MINISTERO DEL LAVORO E DELLE POLITICHE SOCIALI - SOTTO SOGLIA</text:p>
          </table:table-cell>
          <table:table-cell office:value-type="string" table:style-name="ce6">
            <text:p>LEONI BEATRICE</text:p>
          </table:table-cell>
          <table:table-cell office:value-type="currency" office:value="128.93" table:style-name="ce7">
            <text:p>128,93 €</text:p>
          </table:table-cell>
          <table:table-cell office:value-type="currency" office:value="96.59" table:style-name="ce8">
            <text:p>96,59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B25CF5767D</text:p>
          </table:table-cell>
          <table:table-cell office:value-type="string" table:style-name="ce5">
            <text:p>LAVORI DI MANUTENZIONE STRAORDINARIA SU UNA PORZIONE DELL'IMMOBILE DENOMINATO "PALAZZO BALESTRA" SITO IN VIA VITTORIO VENETO N. 56 IN AL MINISTERO DEL LAVORO E DELLE POLITICHE SOCIALI - SOTTO SOGLIA</text:p>
          </table:table-cell>
          <table:table-cell office:value-type="string" table:style-name="ce6">
            <text:p>SIRIZZOTTI ENRICA</text:p>
          </table:table-cell>
          <table:table-cell office:value-type="currency" office:value="773.59" table:style-name="ce7">
            <text:p>773,59 €</text:p>
          </table:table-cell>
          <table:table-cell office:value-type="currency" office:value="579.53" table:style-name="ce8">
            <text:p>579,53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B25CF5767D</text:p>
          </table:table-cell>
          <table:table-cell office:value-type="string" table:style-name="ce5">
            <text:p>LAVORI DI MANUTENZIONE STRAORDINARIA SU UNA PORZIONE DELL'IMMOBILE DENOMINATO "PALAZZO BALESTRA" SITO IN VIA VITTORIO VENETO N. 56 IN AL MINISTERO DEL LAVORO E DELLE POLITICHE SOCIALI - SOTTO SOGLIA</text:p>
          </table:table-cell>
          <table:table-cell office:value-type="string" table:style-name="ce6">
            <text:p>FISCINA MICHELE</text:p>
          </table:table-cell>
          <table:table-cell office:value-type="currency" office:value="773.59" table:style-name="ce7">
            <text:p>773,59 €</text:p>
          </table:table-cell>
          <table:table-cell office:value-type="currency" office:value="579.53" table:style-name="ce8">
            <text:p>579,53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B25CF5767D</text:p>
          </table:table-cell>
          <table:table-cell office:value-type="string" table:style-name="ce5">
            <text:p>LAVORI DI MANUTENZIONE STRAORDINARIA SU UNA PORZIONE DELL'IMMOBILE DENOMINATO "PALAZZO BALESTRA" SITO IN VIA VITTORIO VENETO N. 56 IN AL MINISTERO DEL LAVORO E DELLE POLITICHE SOCIALI - SOTTO SOGLIA</text:p>
          </table:table-cell>
          <table:table-cell office:value-type="string" table:style-name="ce6">
            <text:p>SIRIZZOTTI ENRICA</text:p>
          </table:table-cell>
          <table:table-cell office:value-type="currency" office:value="164.39" table:style-name="ce7">
            <text:p>164,39 €</text:p>
          </table:table-cell>
          <table:table-cell office:value-type="currency" office:value="123.15" table:style-name="ce8">
            <text:p>123,15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B25CF5767D</text:p>
          </table:table-cell>
          <table:table-cell office:value-type="string" table:style-name="ce5">
            <text:p>LAVORI DI MANUTENZIONE STRAORDINARIA SU UNA PORZIONE DELL'IMMOBILE DENOMINATO "PALAZZO BALESTRA" SITO IN VIA VITTORIO VENETO N. 56 IN AL MINISTERO DEL LAVORO E DELLE POLITICHE SOCIALI - SOTTO SOGLIA</text:p>
          </table:table-cell>
          <table:table-cell office:value-type="string" table:style-name="ce6">
            <text:p>SIRIZZOTTI ENRICA</text:p>
          </table:table-cell>
          <table:table-cell office:value-type="currency" office:value="29.01" table:style-name="ce7">
            <text:p>29,01 €</text:p>
          </table:table-cell>
          <table:table-cell office:value-type="currency" office:value="21.73" table:style-name="ce8">
            <text:p>21,73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B25CF5767D</text:p>
          </table:table-cell>
          <table:table-cell office:value-type="string" table:style-name="ce5">
            <text:p>LAVORI DI MANUTENZIONE STRAORDINARIA SU UNA PORZIONE DELL'IMMOBILE DENOMINATO "PALAZZO BALESTRA" SITO IN VIA VITTORIO VENETO N. 56 IN AL MINISTERO DEL LAVORO E DELLE POLITICHE SOCIALI - SOTTO SOGLIA</text:p>
          </table:table-cell>
          <table:table-cell office:value-type="string" table:style-name="ce6">
            <text:p>FISCINA MICHELE</text:p>
          </table:table-cell>
          <table:table-cell office:value-type="currency" office:value="164.39" table:style-name="ce7">
            <text:p>164,39 €</text:p>
          </table:table-cell>
          <table:table-cell office:value-type="currency" office:value="123.15" table:style-name="ce8">
            <text:p>123,15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B25CF5767D</text:p>
          </table:table-cell>
          <table:table-cell office:value-type="string" table:style-name="ce5">
            <text:p>LAVORI DI MANUTENZIONE STRAORDINARIA SU UNA PORZIONE DELL'IMMOBILE DENOMINATO "PALAZZO BALESTRA" SITO IN VIA VITTORIO VENETO N. 56 IN AL MINISTERO DEL LAVORO E DELLE POLITICHE SOCIALI - SOTTO SOGLIA</text:p>
          </table:table-cell>
          <table:table-cell office:value-type="string" table:style-name="ce6">
            <text:p>FISCINA MICHELE</text:p>
          </table:table-cell>
          <table:table-cell office:value-type="currency" office:value="29.01" table:style-name="ce7">
            <text:p>29,01 €</text:p>
          </table:table-cell>
          <table:table-cell office:value-type="currency" office:value="21.73" table:style-name="ce8">
            <text:p>21,73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B25CF5767D</text:p>
          </table:table-cell>
          <table:table-cell office:value-type="string" table:style-name="ce5">
            <text:p>LAVORI DI MANUTENZIONE STRAORDINARIA SU UNA PORZIONE DELL'IMMOBILE DENOMINATO "PALAZZO BALESTRA" SITO IN VIA VITTORIO VENETO N. 56 IN AL MINISTERO DEL LAVORO E DELLE POLITICHE SOCIALI - SOTTO SOGLIA</text:p>
          </table:table-cell>
          <table:table-cell office:value-type="string" table:style-name="ce6">
            <text:p>ZINI FEDERICO</text:p>
          </table:table-cell>
          <table:table-cell office:value-type="currency" office:value="3616.53" table:style-name="ce7">
            <text:p>3.616,53 €</text:p>
          </table:table-cell>
          <table:table-cell office:value-type="currency" office:value="2701.6" table:style-name="ce8">
            <text:p>2.701,60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B25CF5767D</text:p>
          </table:table-cell>
          <table:table-cell office:value-type="string" table:style-name="ce5">
            <text:p>LAVORI DI MANUTENZIONE STRAORDINARIA SU UNA PORZIONE DELL'IMMOBILE DENOMINATO "PALAZZO BALESTRA" SITO IN VIA VITTORIO VENETO N. 56 IN AL MINISTERO DEL LAVORO E DELLE POLITICHE SOCIALI - SOTTO SOGLIA</text:p>
          </table:table-cell>
          <table:table-cell office:value-type="string" table:style-name="ce6">
            <text:p>ZINI FEDERICO</text:p>
          </table:table-cell>
          <table:table-cell office:value-type="currency" office:value="638.21" table:style-name="ce7">
            <text:p>638,21 €</text:p>
          </table:table-cell>
          <table:table-cell office:value-type="currency" office:value="476.75" table:style-name="ce8">
            <text:p>476,75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B25CF5767D</text:p>
          </table:table-cell>
          <table:table-cell office:value-type="string" table:style-name="ce5">
            <text:p>LAVORI DI MANUTENZIONE STRAORDINARIA SU UNA PORZIONE DELL'IMMOBILE DENOMINATO "PALAZZO BALESTRA" SITO IN VIA VITTORIO VENETO N. 56 IN AL MINISTERO DEL LAVORO E DELLE POLITICHE SOCIALI - SOTTO SOGLIA</text:p>
          </table:table-cell>
          <table:table-cell office:value-type="string" table:style-name="ce6">
            <text:p>ZINI FEDERICO</text:p>
          </table:table-cell>
          <table:table-cell office:value-type="currency" office:value="1643.88" table:style-name="ce7">
            <text:p>1.643,88 €</text:p>
          </table:table-cell>
          <table:table-cell office:value-type="currency" office:value="1228" table:style-name="ce8">
            <text:p>1.228,00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B25CF5767D</text:p>
          </table:table-cell>
          <table:table-cell office:value-type="string" table:style-name="ce5">
            <text:p>LAVORI DI MANUTENZIONE STRAORDINARIA SU UNA PORZIONE DELL'IMMOBILE DENOMINATO "PALAZZO BALESTRA" SITO IN VIA VITTORIO VENETO N. 56 IN AL MINISTERO DEL LAVORO E DELLE POLITICHE SOCIALI - SOTTO SOGLIA</text:p>
          </table:table-cell>
          <table:table-cell office:value-type="string" table:style-name="ce6">
            <text:p>ZINI FEDERICO</text:p>
          </table:table-cell>
          <table:table-cell office:value-type="currency" office:value="290.08999999999997" table:style-name="ce7">
            <text:p>290,09 €</text:p>
          </table:table-cell>
          <table:table-cell office:value-type="currency" office:value="216.7" table:style-name="ce8">
            <text:p>216,70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B25CF5767D</text:p>
          </table:table-cell>
          <table:table-cell office:value-type="string" table:style-name="ce5">
            <text:p>LAVORI DI MANUTENZIONE STRAORDINARIA SU UNA PORZIONE DELL'IMMOBILE DENOMINATO "PALAZZO BALESTRA" SITO IN VIA VITTORIO VENETO N. 56 IN AL MINISTERO DEL LAVORO E DELLE POLITICHE SOCIALI - SOTTO SOGLIA</text:p>
          </table:table-cell>
          <table:table-cell office:value-type="string" table:style-name="ce6">
            <text:p>ZINI FEDERICO</text:p>
          </table:table-cell>
          <table:table-cell office:value-type="currency" office:value="1150.71" table:style-name="ce7">
            <text:p>1.150,71 €</text:p>
          </table:table-cell>
          <table:table-cell office:value-type="currency" office:value="859.6" table:style-name="ce8">
            <text:p>859,60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B25CF5767D</text:p>
          </table:table-cell>
          <table:table-cell office:value-type="string" table:style-name="ce5">
            <text:p>LAVORI DI MANUTENZIONE STRAORDINARIA SU UNA PORZIONE DELL'IMMOBILE DENOMINATO "PALAZZO BALESTRA" SITO IN VIA VITTORIO VENETO N. 56 IN AL MINISTERO DEL LAVORO E DELLE POLITICHE SOCIALI - SOTTO SOGLIA</text:p>
          </table:table-cell>
          <table:table-cell office:value-type="string" table:style-name="ce6">
            <text:p>ZINI FEDERICO</text:p>
          </table:table-cell>
          <table:table-cell office:value-type="currency" office:value="203.06" table:style-name="ce7">
            <text:p>203,06 €</text:p>
          </table:table-cell>
          <table:table-cell office:value-type="currency" office:value="151.69" table:style-name="ce8">
            <text:p>151,69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B4B51F4A3D</text:p>
          </table:table-cell>
          <table:table-cell office:value-type="string" table:style-name="ce5">
            <text:p>LAVORI DI RIFACIMENTO IMPIANTO DI CLIMATIZZAZIONE PRIMO LOTTO (FASE 1) DELL'IMMOBILE DENOMINATO PALAZZO BALESTRA SITO IN VIA VITTORIO VENETO 56 IN USO AL MINISTERO DEL LAVORO E DELLE POLITICHE SOCIALI - SOTTO SOGLIA</text:p>
          </table:table-cell>
          <table:table-cell office:value-type="string" table:style-name="ce6">
            <text:p>TOMASELLO GIUSEPPINA</text:p>
          </table:table-cell>
          <table:table-cell office:value-type="currency" office:value="1181.92" table:style-name="ce7">
            <text:p>1.181,92 €</text:p>
          </table:table-cell>
          <table:table-cell office:value-type="currency" office:value="882.91" table:style-name="ce8">
            <text:p>882,91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B4B51F4A3D</text:p>
          </table:table-cell>
          <table:table-cell office:value-type="string" table:style-name="ce5">
            <text:p>LAVORI DI RIFACIMENTO IMPIANTO DI CLIMATIZZAZIONE PRIMO LOTTO (FASE 1) DELL'IMMOBILE DENOMINATO PALAZZO BALESTRA SITO IN VIA VITTORIO VENETO 56 IN USO AL MINISTERO DEL LAVORO E DELLE POLITICHE SOCIALI - SOTTO SOGLIA</text:p>
          </table:table-cell>
          <table:table-cell office:value-type="string" table:style-name="ce6">
            <text:p>TOMASELLO GIUSEPPINA</text:p>
          </table:table-cell>
          <table:table-cell office:value-type="currency" office:value="221.61" table:style-name="ce7">
            <text:p>221,61 €</text:p>
          </table:table-cell>
          <table:table-cell office:value-type="currency" office:value="165.55" table:style-name="ce8">
            <text:p>165,55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B4B51F4A3D</text:p>
          </table:table-cell>
          <table:table-cell office:value-type="string" table:style-name="ce5">
            <text:p>LAVORI DI RIFACIMENTO IMPIANTO DI CLIMATIZZAZIONE PRIMO LOTTO (FASE 1) DELL'IMMOBILE DENOMINATO PALAZZO BALESTRA SITO IN VIA VITTORIO VENETO 56 IN USO AL MINISTERO DEL LAVORO E DELLE POLITICHE SOCIALI - SOTTO SOGLIA</text:p>
          </table:table-cell>
          <table:table-cell office:value-type="string" table:style-name="ce6">
            <text:p>GABRIELLI LETIZIA</text:p>
          </table:table-cell>
          <table:table-cell office:value-type="currency" office:value="369.35" table:style-name="ce7">
            <text:p>369,35 €</text:p>
          </table:table-cell>
          <table:table-cell office:value-type="currency" office:value="275.91000000000003" table:style-name="ce8">
            <text:p>275,91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B4B51F4A3D</text:p>
          </table:table-cell>
          <table:table-cell office:value-type="string" table:style-name="ce5">
            <text:p>LAVORI DI RIFACIMENTO IMPIANTO DI CLIMATIZZAZIONE PRIMO LOTTO (FASE 1) DELL'IMMOBILE DENOMINATO PALAZZO BALESTRA SITO IN VIA VITTORIO VENETO 56 IN USO AL MINISTERO DEL LAVORO E DELLE POLITICHE SOCIALI - SOTTO SOGLIA</text:p>
          </table:table-cell>
          <table:table-cell office:value-type="string" table:style-name="ce6">
            <text:p>GALLUZZO ANTONIO</text:p>
          </table:table-cell>
          <table:table-cell office:value-type="currency" office:value="96.35" table:style-name="ce7">
            <text:p>96,35 €</text:p>
          </table:table-cell>
          <table:table-cell office:value-type="currency" office:value="71.97" table:style-name="ce8">
            <text:p>71,97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B4B51F4A3D</text:p>
          </table:table-cell>
          <table:table-cell office:value-type="string" table:style-name="ce5">
            <text:p>LAVORI DI RIFACIMENTO IMPIANTO DI CLIMATIZZAZIONE PRIMO LOTTO (FASE 1) DELL'IMMOBILE DENOMINATO PALAZZO BALESTRA SITO IN VIA VITTORIO VENETO 56 IN USO AL MINISTERO DEL LAVORO E DELLE POLITICHE SOCIALI - SOTTO SOGLIA</text:p>
          </table:table-cell>
          <table:table-cell office:value-type="string" table:style-name="ce6">
            <text:p>PISANO ANNA LISA</text:p>
          </table:table-cell>
          <table:table-cell office:value-type="currency" office:value="96.35" table:style-name="ce7">
            <text:p>96,35 €</text:p>
          </table:table-cell>
          <table:table-cell office:value-type="currency" office:value="72.180000000000007" table:style-name="ce8">
            <text:p>72,18 €</text:p>
          </table:table-cell>
          <table:table-cell table:number-columns-repeated="16378"/>
        </table:table-row>
        <table:table-row table:number-rows-repeated="2" table:style-name="ro5">
          <table:table-cell office:value-type="date" office:date-value="2026-06-01T00:00:00" table:style-name="ce4">
            <text:p>giu-26</text:p>
          </table:table-cell>
          <table:table-cell office:value-type="string" table:style-name="ce5">
            <text:p>B4B51F4A3D</text:p>
          </table:table-cell>
          <table:table-cell office:value-type="string" table:style-name="ce5">
            <text:p>LAVORI DI RIFACIMENTO IMPIANTO DI CLIMATIZZAZIONE PRIMO LOTTO (FASE 1) DELL'IMMOBILE DENOMINATO PALAZZO BALESTRA SITO IN VIA VITTORIO VENETO 56 IN USO AL MINISTERO DEL LAVORO E DELLE POLITICHE SOCIALI - SOTTO SOGLIA</text:p>
          </table:table-cell>
          <table:table-cell office:value-type="string" table:style-name="ce6">
            <text:p>TOMASELLO GIUSEPPINA</text:p>
          </table:table-cell>
          <table:table-cell office:value-type="currency" office:value="192.7" table:style-name="ce7">
            <text:p>192,70 €</text:p>
          </table:table-cell>
          <table:table-cell office:value-type="currency" office:value="143.94999999999999" table:style-name="ce8">
            <text:p>143,95 €</text:p>
          </table:table-cell>
          <table:table-cell table:number-columns-repeated="16378"/>
        </table:table-row>
        <table:table-row table:number-rows-repeated="2" table:style-name="ro5">
          <table:table-cell office:value-type="date" office:date-value="2026-06-01T00:00:00" table:style-name="ce4">
            <text:p>giu-26</text:p>
          </table:table-cell>
          <table:table-cell office:value-type="string" table:style-name="ce5">
            <text:p>B4B51F4A3D</text:p>
          </table:table-cell>
          <table:table-cell office:value-type="string" table:style-name="ce5">
            <text:p>LAVORI DI RIFACIMENTO IMPIANTO DI CLIMATIZZAZIONE PRIMO LOTTO (FASE 1) DELL'IMMOBILE DENOMINATO PALAZZO BALESTRA SITO IN VIA VITTORIO VENETO 56 IN USO AL MINISTERO DEL LAVORO E DELLE POLITICHE SOCIALI - SOTTO SOGLIA</text:p>
          </table:table-cell>
          <table:table-cell office:value-type="string" table:style-name="ce6">
            <text:p>BUZZI MICHELE</text:p>
          </table:table-cell>
          <table:table-cell office:value-type="currency" office:value="192.7" table:style-name="ce7">
            <text:p>192,70 €</text:p>
          </table:table-cell>
          <table:table-cell office:value-type="currency" office:value="144.36000000000001" table:style-name="ce8">
            <text:p>144,36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B4B51F4A3D</text:p>
          </table:table-cell>
          <table:table-cell office:value-type="string" table:style-name="ce5">
            <text:p>LAVORI DI RIFACIMENTO IMPIANTO DI CLIMATIZZAZIONE PRIMO LOTTO (FASE 1) DELL'IMMOBILE DENOMINATO PALAZZO BALESTRA SITO IN VIA VITTORIO VENETO 56 IN USO AL MINISTERO DEL LAVORO E DELLE POLITICHE SOCIALI - SOTTO SOGLIA</text:p>
          </table:table-cell>
          <table:table-cell office:value-type="string" table:style-name="ce6">
            <text:p>MUZI FILIPPO</text:p>
          </table:table-cell>
          <table:table-cell office:value-type="currency" office:value="53.53" table:style-name="ce7">
            <text:p>53,53 €</text:p>
          </table:table-cell>
          <table:table-cell office:value-type="currency" office:value="40.1" table:style-name="ce8">
            <text:p>40,10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B4B51F4A3D</text:p>
          </table:table-cell>
          <table:table-cell office:value-type="string" table:style-name="ce5">
            <text:p>LAVORI DI RIFACIMENTO IMPIANTO DI CLIMATIZZAZIONE PRIMO LOTTO (FASE 1) DELL'IMMOBILE DENOMINATO PALAZZO BALESTRA SITO IN VIA VITTORIO VENETO 56 IN USO AL MINISTERO DEL LAVORO E DELLE POLITICHE SOCIALI - SOTTO SOGLIA</text:p>
          </table:table-cell>
          <table:table-cell office:value-type="string" table:style-name="ce6">
            <text:p>LEONI BEATRICE</text:p>
          </table:table-cell>
          <table:table-cell office:value-type="currency" office:value="53.53" table:style-name="ce7">
            <text:p>53,53 €</text:p>
          </table:table-cell>
          <table:table-cell office:value-type="currency" office:value="40.1" table:style-name="ce8">
            <text:p>40,10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B4B51F4A3D</text:p>
          </table:table-cell>
          <table:table-cell office:value-type="string" table:style-name="ce5">
            <text:p>LAVORI DI RIFACIMENTO IMPIANTO DI CLIMATIZZAZIONE PRIMO LOTTO (FASE 1) DELL'IMMOBILE DENOMINATO PALAZZO BALESTRA SITO IN VIA VITTORIO VENETO 56 IN USO AL MINISTERO DEL LAVORO E DELLE POLITICHE SOCIALI - SOTTO SOGLIA</text:p>
          </table:table-cell>
          <table:table-cell office:value-type="string" table:style-name="ce6">
            <text:p>SIRIZZOTTI ENRICA</text:p>
          </table:table-cell>
          <table:table-cell office:value-type="currency" office:value="321.18" table:style-name="ce7">
            <text:p>321,18 €</text:p>
          </table:table-cell>
          <table:table-cell office:value-type="currency" office:value="240.61" table:style-name="ce8">
            <text:p>240,61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B4B51F4A3D</text:p>
          </table:table-cell>
          <table:table-cell office:value-type="string" table:style-name="ce5">
            <text:p>LAVORI DI RIFACIMENTO IMPIANTO DI CLIMATIZZAZIONE PRIMO LOTTO (FASE 1) DELL'IMMOBILE DENOMINATO PALAZZO BALESTRA SITO IN VIA VITTORIO VENETO 56 IN USO AL MINISTERO DEL LAVORO E DELLE POLITICHE SOCIALI - SOTTO SOGLIA</text:p>
          </table:table-cell>
          <table:table-cell office:value-type="string" table:style-name="ce6">
            <text:p>FISCINA MICHELE</text:p>
          </table:table-cell>
          <table:table-cell office:value-type="currency" office:value="321.18" table:style-name="ce7">
            <text:p>321,18 €</text:p>
          </table:table-cell>
          <table:table-cell office:value-type="currency" office:value="240.61" table:style-name="ce8">
            <text:p>240,61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B4B51F4A3D</text:p>
          </table:table-cell>
          <table:table-cell office:value-type="string" table:style-name="ce5">
            <text:p>LAVORI DI RIFACIMENTO IMPIANTO DI CLIMATIZZAZIONE PRIMO LOTTO (FASE 1) DELL'IMMOBILE DENOMINATO PALAZZO BALESTRA SITO IN VIA VITTORIO VENETO 56 IN USO AL MINISTERO DEL LAVORO E DELLE POLITICHE SOCIALI - SOTTO SOGLIA</text:p>
          </table:table-cell>
          <table:table-cell office:value-type="string" table:style-name="ce6">
            <text:p>SIRIZZOTTI ENRICA</text:p>
          </table:table-cell>
          <table:table-cell office:value-type="currency" office:value="80.290000000000006" table:style-name="ce7">
            <text:p>80,29 €</text:p>
          </table:table-cell>
          <table:table-cell office:value-type="currency" office:value="60.15" table:style-name="ce8">
            <text:p>60,15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B4B51F4A3D</text:p>
          </table:table-cell>
          <table:table-cell office:value-type="string" table:style-name="ce5">
            <text:p>LAVORI DI RIFACIMENTO IMPIANTO DI CLIMATIZZAZIONE PRIMO LOTTO (FASE 1) DELL'IMMOBILE DENOMINATO PALAZZO BALESTRA SITO IN VIA VITTORIO VENETO 56 IN USO AL MINISTERO DEL LAVORO E DELLE POLITICHE SOCIALI - SOTTO SOGLIA</text:p>
          </table:table-cell>
          <table:table-cell office:value-type="string" table:style-name="ce6">
            <text:p>FISCINA MICHELE</text:p>
          </table:table-cell>
          <table:table-cell office:value-type="currency" office:value="80.290000000000006" table:style-name="ce7">
            <text:p>80,29 €</text:p>
          </table:table-cell>
          <table:table-cell office:value-type="currency" office:value="60.15" table:style-name="ce8">
            <text:p>60,15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B4B51F4A3D</text:p>
          </table:table-cell>
          <table:table-cell office:value-type="string" table:style-name="ce5">
            <text:p>LAVORI DI RIFACIMENTO IMPIANTO DI CLIMATIZZAZIONE PRIMO LOTTO (FASE 1) DELL'IMMOBILE DENOMINATO PALAZZO BALESTRA SITO IN VIA VITTORIO VENETO 56 IN USO AL MINISTERO DEL LAVORO E DELLE POLITICHE SOCIALI - SOTTO SOGLIA</text:p>
          </table:table-cell>
          <table:table-cell office:value-type="string" table:style-name="ce6">
            <text:p>ZINI FEDERICO</text:p>
          </table:table-cell>
          <table:table-cell office:value-type="currency" office:value="1766.46" table:style-name="ce7">
            <text:p>1.766,46 €</text:p>
          </table:table-cell>
          <table:table-cell office:value-type="currency" office:value="1319.57" table:style-name="ce8">
            <text:p>1.319,57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B4B51F4A3D</text:p>
          </table:table-cell>
          <table:table-cell office:value-type="string" table:style-name="ce5">
            <text:p>LAVORI DI RIFACIMENTO IMPIANTO DI CLIMATIZZAZIONE PRIMO LOTTO (FASE 1) DELL'IMMOBILE DENOMINATO PALAZZO BALESTRA SITO IN VIA VITTORIO VENETO 56 IN USO AL MINISTERO DEL LAVORO E DELLE POLITICHE SOCIALI - SOTTO SOGLIA</text:p>
          </table:table-cell>
          <table:table-cell office:value-type="string" table:style-name="ce6">
            <text:p>ZINI FEDERICO</text:p>
          </table:table-cell>
          <table:table-cell office:value-type="currency" office:value="802.94" table:style-name="ce7">
            <text:p>802,94 €</text:p>
          </table:table-cell>
          <table:table-cell office:value-type="currency" office:value="599.80999999999995" table:style-name="ce8">
            <text:p>599,81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B4B51F4A3D</text:p>
          </table:table-cell>
          <table:table-cell office:value-type="string" table:style-name="ce5">
            <text:p>LAVORI DI RIFACIMENTO IMPIANTO DI CLIMATIZZAZIONE PRIMO LOTTO (FASE 1) DELL'IMMOBILE DENOMINATO PALAZZO BALESTRA SITO IN VIA VITTORIO VENETO 56 IN USO AL MINISTERO DEL LAVORO E DELLE POLITICHE SOCIALI - SOTTO SOGLIA</text:p>
          </table:table-cell>
          <table:table-cell office:value-type="string" table:style-name="ce6">
            <text:p>ZINI FEDERICO</text:p>
          </table:table-cell>
          <table:table-cell office:value-type="currency" office:value="562.05999999999995" table:style-name="ce7">
            <text:p>562,06 €</text:p>
          </table:table-cell>
          <table:table-cell office:value-type="currency" office:value="419.87" table:style-name="ce8">
            <text:p>419,87 €</text:p>
          </table:table-cell>
          <table:table-cell table:number-columns-repeated="16378"/>
        </table:table-row>
        <table:table-row table:style-name="ro10">
          <table:table-cell office:value-type="date" office:date-value="2026-06-01T00:00:00" table:style-name="ce4">
            <text:p>giu-26</text:p>
          </table:table-cell>
          <table:table-cell office:value-type="string" table:style-name="ce5">
            <text:p>B09A32FD9E</text:p>
          </table:table-cell>
          <table:table-cell office:value-type="string" table:style-name="ce5">
            <text:p>SERVIZI TECNICI PER LA PROGETTAZIONE ESECUTIVA, CSP/CSE, PER L'INTERVENTO DI MANUTENZIONE STRAORDINARIA SU UNA PORZIONE DI IMMOBILE DENOMINATO PALAZZO BALESTRA SITO IN VIA VITTORIO VENETO N. 56 IN USO AL MINISTERO DEL LAVORO - SOTTO SOGLIA</text:p>
          </table:table-cell>
          <table:table-cell office:value-type="string" table:style-name="ce6">
            <text:p>TOMASELLO GIUSEPPINA</text:p>
          </table:table-cell>
          <table:table-cell office:value-type="currency" office:value="372.07" table:style-name="ce7">
            <text:p>372,07 €</text:p>
          </table:table-cell>
          <table:table-cell office:value-type="currency" office:value="277.94" table:style-name="ce8">
            <text:p>277,94 €</text:p>
          </table:table-cell>
          <table:table-cell table:number-columns-repeated="16378"/>
        </table:table-row>
        <table:table-row table:style-name="ro10">
          <table:table-cell office:value-type="date" office:date-value="2026-06-01T00:00:00" table:style-name="ce4">
            <text:p>giu-26</text:p>
          </table:table-cell>
          <table:table-cell office:value-type="string" table:style-name="ce5">
            <text:p>B09A32FD9E</text:p>
          </table:table-cell>
          <table:table-cell office:value-type="string" table:style-name="ce5">
            <text:p>SERVIZI TECNICI PER LA PROGETTAZIONE ESECUTIVA, CSP/CSE, PER L'INTERVENTO DI MANUTENZIONE STRAORDINARIA SU UNA PORZIONE DI IMMOBILE DENOMINATO PALAZZO BALESTRA SITO IN VIA VITTORIO VENETO N. 56 IN USO AL MINISTERO DEL LAVORO - SOTTO SOGLIA</text:p>
          </table:table-cell>
          <table:table-cell office:value-type="string" table:style-name="ce6">
            <text:p>APOLLONI MARIAVIRGINIA</text:p>
          </table:table-cell>
          <table:table-cell office:value-type="currency" office:value="99.22" table:style-name="ce7">
            <text:p>99,22 €</text:p>
          </table:table-cell>
          <table:table-cell office:value-type="currency" office:value="74.33" table:style-name="ce8">
            <text:p>74,33 €</text:p>
          </table:table-cell>
          <table:table-cell table:number-columns-repeated="16378"/>
        </table:table-row>
        <table:table-row table:style-name="ro10">
          <table:table-cell office:value-type="date" office:date-value="2026-06-01T00:00:00" table:style-name="ce4">
            <text:p>giu-26</text:p>
          </table:table-cell>
          <table:table-cell office:value-type="string" table:style-name="ce5">
            <text:p>B09A32FD9E</text:p>
          </table:table-cell>
          <table:table-cell office:value-type="string" table:style-name="ce5">
            <text:p>SERVIZI TECNICI PER LA PROGETTAZIONE ESECUTIVA, CSP/CSE, PER L'INTERVENTO DI MANUTENZIONE STRAORDINARIA SU UNA PORZIONE DI IMMOBILE DENOMINATO PALAZZO BALESTRA SITO IN VIA VITTORIO VENETO N. 56 IN USO AL MINISTERO DEL LAVORO - SOTTO SOGLIA</text:p>
          </table:table-cell>
          <table:table-cell office:value-type="string" table:style-name="ce6">
            <text:p>TOMASELLO GIUSEPPINA</text:p>
          </table:table-cell>
          <table:table-cell office:value-type="currency" office:value="49.61" table:style-name="ce7">
            <text:p>49,61 €</text:p>
          </table:table-cell>
          <table:table-cell office:value-type="currency" office:value="37.06" table:style-name="ce8">
            <text:p>37,06 €</text:p>
          </table:table-cell>
          <table:table-cell table:number-columns-repeated="16378"/>
        </table:table-row>
        <table:table-row table:style-name="ro10">
          <table:table-cell office:value-type="date" office:date-value="2026-06-01T00:00:00" table:style-name="ce4">
            <text:p>giu-26</text:p>
          </table:table-cell>
          <table:table-cell office:value-type="string" table:style-name="ce5">
            <text:p>B09A32FD9E</text:p>
          </table:table-cell>
          <table:table-cell office:value-type="string" table:style-name="ce5">
            <text:p>SERVIZI TECNICI PER LA PROGETTAZIONE ESECUTIVA, CSP/CSE, PER L'INTERVENTO DI MANUTENZIONE STRAORDINARIA SU UNA PORZIONE DI IMMOBILE DENOMINATO PALAZZO BALESTRA SITO IN VIA VITTORIO VENETO N. 56 IN USO AL MINISTERO DEL LAVORO - SOTTO SOGLIA</text:p>
          </table:table-cell>
          <table:table-cell office:value-type="string" table:style-name="ce6">
            <text:p>APOLLONI MARIAVIRGINIA</text:p>
          </table:table-cell>
          <table:table-cell office:value-type="currency" office:value="86.82" table:style-name="ce7">
            <text:p>86,82 €</text:p>
          </table:table-cell>
          <table:table-cell office:value-type="currency" office:value="65.040000000000006" table:style-name="ce8">
            <text:p>65,04 €</text:p>
          </table:table-cell>
          <table:table-cell table:number-columns-repeated="16378"/>
        </table:table-row>
        <table:table-row table:style-name="ro10">
          <table:table-cell office:value-type="date" office:date-value="2026-06-01T00:00:00" table:style-name="ce4">
            <text:p>giu-26</text:p>
          </table:table-cell>
          <table:table-cell office:value-type="string" table:style-name="ce5">
            <text:p>B09A32FD9E</text:p>
          </table:table-cell>
          <table:table-cell office:value-type="string" table:style-name="ce5">
            <text:p>SERVIZI TECNICI PER LA PROGETTAZIONE ESECUTIVA, CSP/CSE, PER L'INTERVENTO DI MANUTENZIONE STRAORDINARIA SU UNA PORZIONE DI IMMOBILE DENOMINATO PALAZZO BALESTRA SITO IN VIA VITTORIO VENETO N. 56 IN USO AL MINISTERO DEL LAVORO - SOTTO SOGLIA</text:p>
          </table:table-cell>
          <table:table-cell office:value-type="string" table:style-name="ce6">
            <text:p>TOMASELLO GIUSEPPINA</text:p>
          </table:table-cell>
          <table:table-cell office:value-type="currency" office:value="49.61" table:style-name="ce7">
            <text:p>49,61 €</text:p>
          </table:table-cell>
          <table:table-cell office:value-type="currency" office:value="37.06" table:style-name="ce8">
            <text:p>37,06 €</text:p>
          </table:table-cell>
          <table:table-cell table:number-columns-repeated="16378"/>
        </table:table-row>
        <table:table-row table:style-name="ro10">
          <table:table-cell office:value-type="date" office:date-value="2026-06-01T00:00:00" table:style-name="ce4">
            <text:p>giu-26</text:p>
          </table:table-cell>
          <table:table-cell office:value-type="string" table:style-name="ce5">
            <text:p>B09A32FD9E</text:p>
          </table:table-cell>
          <table:table-cell office:value-type="string" table:style-name="ce5">
            <text:p>SERVIZI TECNICI PER LA PROGETTAZIONE ESECUTIVA, CSP/CSE, PER L'INTERVENTO DI MANUTENZIONE STRAORDINARIA SU UNA PORZIONE DI IMMOBILE DENOMINATO PALAZZO BALESTRA SITO IN VIA VITTORIO VENETO N. 56 IN USO AL MINISTERO DEL LAVORO - SOTTO SOGLIA</text:p>
          </table:table-cell>
          <table:table-cell office:value-type="string" table:style-name="ce6">
            <text:p>APOLLONI MARIAVIRGINIA</text:p>
          </table:table-cell>
          <table:table-cell office:value-type="currency" office:value="86.82" table:style-name="ce7">
            <text:p>86,82 €</text:p>
          </table:table-cell>
          <table:table-cell office:value-type="currency" office:value="65.040000000000006" table:style-name="ce8">
            <text:p>65,04 €</text:p>
          </table:table-cell>
          <table:table-cell table:number-columns-repeated="16378"/>
        </table:table-row>
        <table:table-row table:style-name="ro10">
          <table:table-cell office:value-type="date" office:date-value="2026-06-01T00:00:00" table:style-name="ce4">
            <text:p>giu-26</text:p>
          </table:table-cell>
          <table:table-cell office:value-type="string" table:style-name="ce5">
            <text:p>B09A32FD9E</text:p>
          </table:table-cell>
          <table:table-cell office:value-type="string" table:style-name="ce5">
            <text:p>SERVIZI TECNICI PER LA PROGETTAZIONE ESECUTIVA, CSP/CSE, PER L'INTERVENTO DI MANUTENZIONE STRAORDINARIA SU UNA PORZIONE DI IMMOBILE DENOMINATO PALAZZO BALESTRA SITO IN VIA VITTORIO VENETO N. 56 IN USO AL MINISTERO DEL LAVORO - SOTTO SOGLIA</text:p>
          </table:table-cell>
          <table:table-cell office:value-type="string" table:style-name="ce6">
            <text:p>TOMASELLO GIUSEPPINA</text:p>
          </table:table-cell>
          <table:table-cell office:value-type="currency" office:value="24.8" table:style-name="ce7">
            <text:p>24,80 €</text:p>
          </table:table-cell>
          <table:table-cell office:value-type="currency" office:value="18.53" table:style-name="ce8">
            <text:p>18,53 €</text:p>
          </table:table-cell>
          <table:table-cell table:number-columns-repeated="16378"/>
        </table:table-row>
        <table:table-row table:style-name="ro10">
          <table:table-cell office:value-type="date" office:date-value="2026-06-01T00:00:00" table:style-name="ce4">
            <text:p>giu-26</text:p>
          </table:table-cell>
          <table:table-cell office:value-type="string" table:style-name="ce5">
            <text:p>B09A32FD9E</text:p>
          </table:table-cell>
          <table:table-cell office:value-type="string" table:style-name="ce5">
            <text:p>SERVIZI TECNICI PER LA PROGETTAZIONE ESECUTIVA, CSP/CSE, PER L'INTERVENTO DI MANUTENZIONE STRAORDINARIA SU UNA PORZIONE DI IMMOBILE DENOMINATO PALAZZO BALESTRA SITO IN VIA VITTORIO VENETO N. 56 IN USO AL MINISTERO DEL LAVORO - SOTTO SOGLIA</text:p>
          </table:table-cell>
          <table:table-cell office:value-type="string" table:style-name="ce6">
            <text:p>BUZZI MICHELE</text:p>
          </table:table-cell>
          <table:table-cell office:value-type="currency" office:value="24.8" table:style-name="ce7">
            <text:p>24,80 €</text:p>
          </table:table-cell>
          <table:table-cell office:value-type="currency" office:value="18.579999999999998" table:style-name="ce8">
            <text:p>18,58 €</text:p>
          </table:table-cell>
          <table:table-cell table:number-columns-repeated="16378"/>
        </table:table-row>
        <table:table-row table:style-name="ro10">
          <table:table-cell office:value-type="date" office:date-value="2026-06-01T00:00:00" table:style-name="ce4">
            <text:p>giu-26</text:p>
          </table:table-cell>
          <table:table-cell office:value-type="string" table:style-name="ce5">
            <text:p>B09A32FD9E</text:p>
          </table:table-cell>
          <table:table-cell office:value-type="string" table:style-name="ce5">
            <text:p>SERVIZI TECNICI PER LA PROGETTAZIONE ESECUTIVA, CSP/CSE, PER L'INTERVENTO DI MANUTENZIONE STRAORDINARIA SU UNA PORZIONE DI IMMOBILE DENOMINATO PALAZZO BALESTRA SITO IN VIA VITTORIO VENETO N. 56 IN USO AL MINISTERO DEL LAVORO - SOTTO SOGLIA</text:p>
          </table:table-cell>
          <table:table-cell office:value-type="string" table:style-name="ce6">
            <text:p>ZINI FEDERICO</text:p>
          </table:table-cell>
          <table:table-cell office:value-type="currency" office:value="272.85000000000002" table:style-name="ce7">
            <text:p>272,85 €</text:p>
          </table:table-cell>
          <table:table-cell office:value-type="currency" office:value="203.82" table:style-name="ce8">
            <text:p>203,82 €</text:p>
          </table:table-cell>
          <table:table-cell table:number-columns-repeated="16378"/>
        </table:table-row>
        <table:table-row table:style-name="ro10">
          <table:table-cell office:value-type="date" office:date-value="2026-06-01T00:00:00" table:style-name="ce4">
            <text:p>giu-26</text:p>
          </table:table-cell>
          <table:table-cell office:value-type="string" table:style-name="ce5">
            <text:p>B09A32FD9E</text:p>
          </table:table-cell>
          <table:table-cell office:value-type="string" table:style-name="ce5">
            <text:p>SERVIZI TECNICI PER LA PROGETTAZIONE ESECUTIVA, CSP/CSE, PER L'INTERVENTO DI MANUTENZIONE STRAORDINARIA SU UNA PORZIONE DI IMMOBILE DENOMINATO PALAZZO BALESTRA SITO IN VIA VITTORIO VENETO N. 56 IN USO AL MINISTERO DEL LAVORO - SOTTO SOGLIA</text:p>
          </table:table-cell>
          <table:table-cell office:value-type="string" table:style-name="ce6">
            <text:p>TOMASELLO GIUSEPPINA</text:p>
          </table:table-cell>
          <table:table-cell office:value-type="currency" office:value="37.21" table:style-name="ce7">
            <text:p>37,21 €</text:p>
          </table:table-cell>
          <table:table-cell office:value-type="currency" office:value="27.8" table:style-name="ce8">
            <text:p>27,80 €</text:p>
          </table:table-cell>
          <table:table-cell table:number-columns-repeated="16378"/>
        </table:table-row>
        <table:table-row table:style-name="ro6">
          <table:table-cell office:value-type="date" office:date-value="2026-06-01T00:00:00" table:style-name="ce4">
            <text:p>giu-26</text:p>
          </table:table-cell>
          <table:table-cell office:value-type="float" office:value="9179488123" table:style-name="ce5">
            <text:p>9179488123</text:p>
          </table:table-cell>
          <table:table-cell office:value-type="string" table:style-name="ce5">
            <text:p>SERVIZI FIDUCIARI PRESSO LA <text:s/>SEDE DELL'AGENZIA DEL DEMANIO DI CORSO MONFORTE <text:s/>- SOTTO SOGLIA</text:p>
          </table:table-cell>
          <table:table-cell office:value-type="string" table:style-name="ce6">
            <text:p>BARILE VALENTINA RIPALTA</text:p>
          </table:table-cell>
          <table:table-cell office:value-type="currency" office:value="924.29" table:style-name="ce7">
            <text:p>924,29 €</text:p>
          </table:table-cell>
          <table:table-cell office:value-type="currency" office:value="692.43" table:style-name="ce8">
            <text:p>692,43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29B08605C</text:p>
          </table:table-cell>
          <table:table-cell office:value-type="string" table:style-name="ce5">
            <text:p>TORRE ANNUNZIATA - PALAZZO CRISCUOLO PIAZZA NICOTERA EX CINEMA MODERNO - INTERVENTO PER LA VALORIZZAZIONE DEL COMUNE DI TORRE ANNUNZIATA - SOPRA SOGLIA</text:p>
          </table:table-cell>
          <table:table-cell office:value-type="string" table:style-name="ce6">
            <text:p>CARISTI GIACOMO</text:p>
          </table:table-cell>
          <table:table-cell office:value-type="currency" office:value="1596.97" table:style-name="ce7">
            <text:p>1.596,97 €</text:p>
          </table:table-cell>
          <table:table-cell office:value-type="currency" office:value="1192.96" table:style-name="ce8">
            <text:p>1.192,96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29B08605C</text:p>
          </table:table-cell>
          <table:table-cell office:value-type="string" table:style-name="ce5">
            <text:p>TORRE ANNUNZIATA - PALAZZO CRISCUOLO PIAZZA NICOTERA EX CINEMA MODERNO - INTERVENTO PER LA VALORIZZAZIONE DEL COMUNE DI TORRE ANNUNZIATA - SOPRA SOGLIA</text:p>
          </table:table-cell>
          <table:table-cell office:value-type="string" table:style-name="ce6">
            <text:p>FAVALE LIA</text:p>
          </table:table-cell>
          <table:table-cell office:value-type="currency" office:value="212.93" table:style-name="ce7">
            <text:p>212,93 €</text:p>
          </table:table-cell>
          <table:table-cell office:value-type="currency" office:value="159.06" table:style-name="ce8">
            <text:p>159,06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29B08605C</text:p>
          </table:table-cell>
          <table:table-cell office:value-type="string" table:style-name="ce5">
            <text:p>TORRE ANNUNZIATA - PALAZZO CRISCUOLO PIAZZA NICOTERA EX CINEMA MODERNO - INTERVENTO PER LA VALORIZZAZIONE DEL COMUNE DI TORRE ANNUNZIATA - SOPRA SOGLIA</text:p>
          </table:table-cell>
          <table:table-cell office:value-type="string" table:style-name="ce6">
            <text:p>GUADAGNUOLO CLAUDIO</text:p>
          </table:table-cell>
          <table:table-cell office:value-type="currency" office:value="319.39" table:style-name="ce7">
            <text:p>319,39 €</text:p>
          </table:table-cell>
          <table:table-cell office:value-type="currency" office:value="239.27" table:style-name="ce8">
            <text:p>239,27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29B08605C</text:p>
          </table:table-cell>
          <table:table-cell office:value-type="string" table:style-name="ce5">
            <text:p>TORRE ANNUNZIATA - PALAZZO CRISCUOLO PIAZZA NICOTERA EX CINEMA MODERNO - INTERVENTO PER LA VALORIZZAZIONE DEL COMUNE DI TORRE ANNUNZIATA - SOPRA SOGLIA</text:p>
          </table:table-cell>
          <table:table-cell office:value-type="string" table:style-name="ce6">
            <text:p>SARNO MARIA GIOVANNA</text:p>
          </table:table-cell>
          <table:table-cell office:value-type="currency" office:value="319.39" table:style-name="ce7">
            <text:p>319,39 €</text:p>
          </table:table-cell>
          <table:table-cell office:value-type="currency" office:value="240.03" table:style-name="ce8">
            <text:p>240,03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29B08605C</text:p>
          </table:table-cell>
          <table:table-cell office:value-type="string" table:style-name="ce5">
            <text:p>TORRE ANNUNZIATA - PALAZZO CRISCUOLO PIAZZA NICOTERA EX CINEMA MODERNO - INTERVENTO PER LA VALORIZZAZIONE DEL COMUNE DI TORRE ANNUNZIATA - SOPRA SOGLIA</text:p>
          </table:table-cell>
          <table:table-cell office:value-type="string" table:style-name="ce6">
            <text:p>AGAMENNONE FEDERICO</text:p>
          </table:table-cell>
          <table:table-cell office:value-type="currency" office:value="212.93" table:style-name="ce7">
            <text:p>212,93 €</text:p>
          </table:table-cell>
          <table:table-cell office:value-type="currency" office:value="159.52000000000001" table:style-name="ce8">
            <text:p>159,52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29B08605C</text:p>
          </table:table-cell>
          <table:table-cell office:value-type="string" table:style-name="ce5">
            <text:p>TORRE ANNUNZIATA - PALAZZO CRISCUOLO PIAZZA NICOTERA EX CINEMA MODERNO - INTERVENTO PER LA VALORIZZAZIONE DEL COMUNE DI TORRE ANNUNZIATA - SOPRA SOGLIA</text:p>
          </table:table-cell>
          <table:table-cell office:value-type="string" table:style-name="ce6">
            <text:p>RUSSO ROSARIA</text:p>
          </table:table-cell>
          <table:table-cell office:value-type="currency" office:value="212.93" table:style-name="ce7">
            <text:p>212,93 €</text:p>
          </table:table-cell>
          <table:table-cell office:value-type="currency" office:value="160.03" table:style-name="ce8">
            <text:p>160,03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29B08605C</text:p>
          </table:table-cell>
          <table:table-cell office:value-type="string" table:style-name="ce5">
            <text:p>TORRE ANNUNZIATA - PALAZZO CRISCUOLO PIAZZA NICOTERA EX CINEMA MODERNO - INTERVENTO PER LA VALORIZZAZIONE DEL COMUNE DI TORRE ANNUNZIATA - SOPRA SOGLIA</text:p>
          </table:table-cell>
          <table:table-cell office:value-type="string" table:style-name="ce6">
            <text:p>FAVALE LIA</text:p>
          </table:table-cell>
          <table:table-cell office:value-type="currency" office:value="212.93" table:style-name="ce7">
            <text:p>212,93 €</text:p>
          </table:table-cell>
          <table:table-cell office:value-type="currency" office:value="159.06" table:style-name="ce8">
            <text:p>159,06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29B08605C</text:p>
          </table:table-cell>
          <table:table-cell office:value-type="string" table:style-name="ce5">
            <text:p>TORRE ANNUNZIATA - PALAZZO CRISCUOLO PIAZZA NICOTERA EX CINEMA MODERNO - INTERVENTO PER LA VALORIZZAZIONE DEL COMUNE DI TORRE ANNUNZIATA - SOPRA SOGLIA</text:p>
          </table:table-cell>
          <table:table-cell office:value-type="string" table:style-name="ce6">
            <text:p>ZULLO FIORELLA</text:p>
          </table:table-cell>
          <table:table-cell office:value-type="currency" office:value="106.46" table:style-name="ce7">
            <text:p>106,46 €</text:p>
          </table:table-cell>
          <table:table-cell office:value-type="currency" office:value="80.010000000000005" table:style-name="ce8">
            <text:p>80,01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29B08605C</text:p>
          </table:table-cell>
          <table:table-cell office:value-type="string" table:style-name="ce5">
            <text:p>TORRE ANNUNZIATA - PALAZZO CRISCUOLO PIAZZA NICOTERA EX CINEMA MODERNO - INTERVENTO PER LA VALORIZZAZIONE DEL COMUNE DI TORRE ANNUNZIATA - SOPRA SOGLIA</text:p>
          </table:table-cell>
          <table:table-cell office:value-type="string" table:style-name="ce6">
            <text:p>GUADAGNUOLO CLAUDIO</text:p>
          </table:table-cell>
          <table:table-cell office:value-type="currency" office:value="372.63" table:style-name="ce7">
            <text:p>372,63 €</text:p>
          </table:table-cell>
          <table:table-cell office:value-type="currency" office:value="279.14999999999998" table:style-name="ce8">
            <text:p>279,15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29B08605C</text:p>
          </table:table-cell>
          <table:table-cell office:value-type="string" table:style-name="ce5">
            <text:p>TORRE ANNUNZIATA - PALAZZO CRISCUOLO PIAZZA NICOTERA EX CINEMA MODERNO - INTERVENTO PER LA VALORIZZAZIONE DEL COMUNE DI TORRE ANNUNZIATA - SOPRA SOGLIA</text:p>
          </table:table-cell>
          <table:table-cell office:value-type="string" table:style-name="ce6">
            <text:p>SARNO MARIA GIOVANNA</text:p>
          </table:table-cell>
          <table:table-cell office:value-type="currency" office:value="372.63" table:style-name="ce7">
            <text:p>372,63 €</text:p>
          </table:table-cell>
          <table:table-cell office:value-type="currency" office:value="280.05" table:style-name="ce8">
            <text:p>280,05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29B08605C</text:p>
          </table:table-cell>
          <table:table-cell office:value-type="string" table:style-name="ce5">
            <text:p>TORRE ANNUNZIATA - PALAZZO CRISCUOLO PIAZZA NICOTERA EX CINEMA MODERNO - INTERVENTO PER LA VALORIZZAZIONE DEL COMUNE DI TORRE ANNUNZIATA - SOPRA SOGLIA</text:p>
          </table:table-cell>
          <table:table-cell office:value-type="string" table:style-name="ce6">
            <text:p>FAVALE LIA</text:p>
          </table:table-cell>
          <table:table-cell office:value-type="currency" office:value="212.93" table:style-name="ce7">
            <text:p>212,93 €</text:p>
          </table:table-cell>
          <table:table-cell office:value-type="currency" office:value="159.06" table:style-name="ce8">
            <text:p>159,06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29B08605C</text:p>
          </table:table-cell>
          <table:table-cell office:value-type="string" table:style-name="ce5">
            <text:p>TORRE ANNUNZIATA - PALAZZO CRISCUOLO PIAZZA NICOTERA EX CINEMA MODERNO - INTERVENTO PER LA VALORIZZAZIONE DEL COMUNE DI TORRE ANNUNZIATA - SOPRA SOGLIA</text:p>
          </table:table-cell>
          <table:table-cell office:value-type="string" table:style-name="ce6">
            <text:p>PORRICELLI ROSA</text:p>
          </table:table-cell>
          <table:table-cell office:value-type="currency" office:value="212.93" table:style-name="ce7">
            <text:p>212,93 €</text:p>
          </table:table-cell>
          <table:table-cell office:value-type="currency" office:value="159.06" table:style-name="ce8">
            <text:p>159,06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29B08605C</text:p>
          </table:table-cell>
          <table:table-cell office:value-type="string" table:style-name="ce5">
            <text:p>TORRE ANNUNZIATA - PALAZZO CRISCUOLO PIAZZA NICOTERA EX CINEMA MODERNO - INTERVENTO PER LA VALORIZZAZIONE DEL COMUNE DI TORRE ANNUNZIATA - SOPRA SOGLIA</text:p>
          </table:table-cell>
          <table:table-cell office:value-type="string" table:style-name="ce6">
            <text:p>CARISTI GIACOMO</text:p>
          </table:table-cell>
          <table:table-cell office:value-type="currency" office:value="425.86" table:style-name="ce7">
            <text:p>425,86 €</text:p>
          </table:table-cell>
          <table:table-cell office:value-type="currency" office:value="318.12" table:style-name="ce8">
            <text:p>318,12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85BC80C27</text:p>
          </table:table-cell>
          <table:table-cell office:value-type="string" table:style-name="ce5">
            <text:p>LAVORI DI MESSA IN SICUREZZA DELL'IMMOBILE SITO IN PIAZZA S. CATERINA CORDOVADO (PN) - SOTTO SOGLIA</text:p>
          </table:table-cell>
          <table:table-cell office:value-type="string" table:style-name="ce6">
            <text:p>CASALICCHIO GIUSEPPE</text:p>
          </table:table-cell>
          <table:table-cell office:value-type="currency" office:value="114.84" table:style-name="ce7">
            <text:p>114,84 €</text:p>
          </table:table-cell>
          <table:table-cell office:value-type="currency" office:value="85.79" table:style-name="ce8">
            <text:p>85,79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85BC80C28</text:p>
          </table:table-cell>
          <table:table-cell office:value-type="string" table:style-name="ce5">
            <text:p>LAVORI DI MESSA IN SICUREZZA DELL'IMMOBILE SITO IN PIAZZA S. CATERINA CORDOVADO (PN) - SOTTO SOGLIA</text:p>
          </table:table-cell>
          <table:table-cell office:value-type="string" table:style-name="ce6">
            <text:p>MALISAN MAURO</text:p>
          </table:table-cell>
          <table:table-cell office:value-type="currency" office:value="114.84" table:style-name="ce7">
            <text:p>114,84 €</text:p>
          </table:table-cell>
          <table:table-cell office:value-type="currency" office:value="85.79" table:style-name="ce8">
            <text:p>85,79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B85BC80C29</text:p>
          </table:table-cell>
          <table:table-cell office:value-type="string" table:style-name="ce5">
            <text:p>LAVORI DI MESSA IN SICUREZZA DELL'IMMOBILE SITO IN PIAZZA S. CATERINA CORDOVADO (PN) - SOTTO SOGLIA</text:p>
          </table:table-cell>
          <table:table-cell office:value-type="string" table:style-name="ce6">
            <text:p>UNFER BRUNO DIOGO</text:p>
          </table:table-cell>
          <table:table-cell office:value-type="currency" office:value="31.32" table:style-name="ce7">
            <text:p>31,32 €</text:p>
          </table:table-cell>
          <table:table-cell office:value-type="currency" office:value="23.4" table:style-name="ce8">
            <text:p>23,40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85D18330E</text:p>
          </table:table-cell>
          <table:table-cell office:value-type="string" table:style-name="ce5">
            <text:p>LAVORI DI MESSA IN SICUREZZA DELL'IMMOBILE SITO IN FRAZIONE LUNGIS, BORGO SIEGA DI LUNGIS, NEL COMUNE DI SOCCHIEVE (UD) - SOTTO SOGLIA</text:p>
          </table:table-cell>
          <table:table-cell office:value-type="string" table:style-name="ce6">
            <text:p>CASALICCHIO GIUSEPPE</text:p>
          </table:table-cell>
          <table:table-cell office:value-type="currency" office:value="82.37" table:style-name="ce7">
            <text:p>82,37 €</text:p>
          </table:table-cell>
          <table:table-cell office:value-type="currency" office:value="61.53" table:style-name="ce8">
            <text:p>61,53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85D18330E</text:p>
          </table:table-cell>
          <table:table-cell office:value-type="string" table:style-name="ce5">
            <text:p>LAVORI DI MESSA IN SICUREZZA DELL'IMMOBILE SITO IN FRAZIONE LUNGIS, BORGO SIEGA DI LUNGIS, NEL COMUNE DI SOCCHIEVE (UD) - SOTTO SOGLIA</text:p>
          </table:table-cell>
          <table:table-cell office:value-type="string" table:style-name="ce6">
            <text:p>MALISAN MAURO</text:p>
          </table:table-cell>
          <table:table-cell office:value-type="currency" office:value="82.37" table:style-name="ce7">
            <text:p>82,37 €</text:p>
          </table:table-cell>
          <table:table-cell office:value-type="currency" office:value="61.53" table:style-name="ce8">
            <text:p>61,53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85D18330E</text:p>
          </table:table-cell>
          <table:table-cell office:value-type="string" table:style-name="ce5">
            <text:p>LAVORI DI MESSA IN SICUREZZA DELL'IMMOBILE SITO IN FRAZIONE LUNGIS, BORGO SIEGA DI LUNGIS, NEL COMUNE DI SOCCHIEVE (UD) - SOTTO SOGLIA</text:p>
          </table:table-cell>
          <table:table-cell office:value-type="string" table:style-name="ce6">
            <text:p>UNFER BRUNO DIOGO</text:p>
          </table:table-cell>
          <table:table-cell office:value-type="currency" office:value="22.46" table:style-name="ce7">
            <text:p>22,46 €</text:p>
          </table:table-cell>
          <table:table-cell office:value-type="currency" office:value="16.78" table:style-name="ce8">
            <text:p>16,78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90227977A0</text:p>
          </table:table-cell>
          <table:table-cell office:value-type="string" table:style-name="ce5">
            <text:p>SERVIZIO <text:s/>DIPULIZIA, IGIENE AMBIENTALE E FACCHINAGGIO DA EFFETTUARTI PRESSO GLIIMMOBILI DELL'AGENZIA DEL DEMANIO - <text:s/>SOPRA SOGLIA</text:p>
          </table:table-cell>
          <table:table-cell office:value-type="string" table:style-name="ce6">
            <text:p>INDELLI LUCA</text:p>
          </table:table-cell>
          <table:table-cell office:value-type="currency" office:value="1518.72" table:style-name="ce7">
            <text:p>1.518,72 €</text:p>
          </table:table-cell>
          <table:table-cell office:value-type="currency" office:value="1137.75" table:style-name="ce8">
            <text:p>1.137,75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90227977A0</text:p>
          </table:table-cell>
          <table:table-cell office:value-type="string" table:style-name="ce5">
            <text:p>SERVIZIO <text:s/>DIPULIZIA, IGIENE AMBIENTALE E FACCHINAGGIO DA EFFETTUARTI PRESSO GLIIMMOBILI DELL'AGENZIA DEL DEMANIO - <text:s/>SOPRA SOGLIA</text:p>
          </table:table-cell>
          <table:table-cell office:value-type="string" table:style-name="ce6">
            <text:p>BERNO' CORRADO</text:p>
          </table:table-cell>
          <table:table-cell office:value-type="currency" office:value="1054.67" table:style-name="ce7">
            <text:p>1.054,67 €</text:p>
          </table:table-cell>
          <table:table-cell office:value-type="currency" office:value="846.27" table:style-name="ce8">
            <text:p>846,27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90227977A0</text:p>
          </table:table-cell>
          <table:table-cell office:value-type="string" table:style-name="ce5">
            <text:p>SERVIZIO <text:s/>DIPULIZIA, IGIENE AMBIENTALE E FACCHINAGGIO DA EFFETTUARTI PRESSO GLIIMMOBILI DELL'AGENZIA DEL DEMANIO - <text:s/>SOPRA SOGLIA</text:p>
          </table:table-cell>
          <table:table-cell office:value-type="string" table:style-name="ce6">
            <text:p>BUCCI GIUSEPPE</text:p>
          </table:table-cell>
          <table:table-cell office:value-type="currency" office:value="1657.33" table:style-name="ce7">
            <text:p>1.657,33 €</text:p>
          </table:table-cell>
          <table:table-cell office:value-type="currency" office:value="1238.05" table:style-name="ce8">
            <text:p>1.238,05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86BF7F720</text:p>
          </table:table-cell>
          <table:table-cell office:value-type="string" table:style-name="ce5">
            <text:p>SERVZIO RIMOZIONE MATERIALI DI RISULTA, SFALCIO, PULIZIA E PICCOLE OPERE EDILI PRESSO L'AREA DI NAPOLI - SOTTO SOGLIA</text:p>
          </table:table-cell>
          <table:table-cell office:value-type="string" table:style-name="ce6">
            <text:p>BIGLIARDO ROSARIO</text:p>
          </table:table-cell>
          <table:table-cell office:value-type="currency" office:value="708.75" table:style-name="ce7">
            <text:p>708,75 €</text:p>
          </table:table-cell>
          <table:table-cell office:value-type="currency" office:value="568.71" table:style-name="ce8">
            <text:p>568,71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86BF7F720</text:p>
          </table:table-cell>
          <table:table-cell office:value-type="string" table:style-name="ce5">
            <text:p>SERVZIO RIMOZIONE MATERIALI DI RISULTA, SFALCIO, PULIZIA E PICCOLE OPERE EDILI PRESSO L'AREA DI NAPOLI - SOTTO SOGLIA</text:p>
          </table:table-cell>
          <table:table-cell office:value-type="string" table:style-name="ce6">
            <text:p>VELARDI ANTONIO</text:p>
          </table:table-cell>
          <table:table-cell office:value-type="currency" office:value="830.56" table:style-name="ce7">
            <text:p>830,56 €</text:p>
          </table:table-cell>
          <table:table-cell office:value-type="currency" office:value="622.21" table:style-name="ce8">
            <text:p>622,21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86BF7F720</text:p>
          </table:table-cell>
          <table:table-cell office:value-type="string" table:style-name="ce5">
            <text:p>SERVZIO RIMOZIONE MATERIALI DI RISULTA, SFALCIO, PULIZIA E PICCOLE OPERE EDILI PRESSO L'AREA DI NAPOLI - SOTTO SOGLIA</text:p>
          </table:table-cell>
          <table:table-cell office:value-type="string" table:style-name="ce6">
            <text:p>CATAPANO ANNA MARIA</text:p>
          </table:table-cell>
          <table:table-cell office:value-type="currency" office:value="77.52" table:style-name="ce7">
            <text:p>77,52 €</text:p>
          </table:table-cell>
          <table:table-cell office:value-type="currency" office:value="58.07" table:style-name="ce8">
            <text:p>58,07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86BF7F720</text:p>
          </table:table-cell>
          <table:table-cell office:value-type="string" table:style-name="ce5">
            <text:p>SERVZIO RIMOZIONE MATERIALI DI RISULTA, SFALCIO, PULIZIA E PICCOLE OPERE EDILI PRESSO L'AREA DI NAPOLI - SOTTO SOGLIA</text:p>
          </table:table-cell>
          <table:table-cell office:value-type="string" table:style-name="ce6">
            <text:p>NARDIELLO SEBASTIANO</text:p>
          </table:table-cell>
          <table:table-cell office:value-type="currency" office:value="598.01" table:style-name="ce7">
            <text:p>598,01 €</text:p>
          </table:table-cell>
          <table:table-cell office:value-type="currency" office:value="446.72" table:style-name="ce8">
            <text:p>446,72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7B04F838F</text:p>
          </table:table-cell>
          <table:table-cell office:value-type="string" table:style-name="ce5">
            <text:p>SERVZIO RIMOZIONE MATERIALI DI RISULTA, SFALCIO, PULIZIA E PICCOLE OPERE EDILI PRESSO CESPITI DR CAMPANIA - SOTTO SOGLIA</text:p>
          </table:table-cell>
          <table:table-cell office:value-type="string" table:style-name="ce6">
            <text:p>BIGLIARDO ROSARIO</text:p>
          </table:table-cell>
          <table:table-cell office:value-type="currency" office:value="132.72" table:style-name="ce7">
            <text:p>132,72 €</text:p>
          </table:table-cell>
          <table:table-cell office:value-type="currency" office:value="106.5" table:style-name="ce8">
            <text:p>106,50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7B04F838F</text:p>
          </table:table-cell>
          <table:table-cell office:value-type="string" table:style-name="ce5">
            <text:p>SERVZIO RIMOZIONE MATERIALI DI RISULTA, SFALCIO, PULIZIA E PICCOLE OPERE EDILI PRESSO CESPITI DR CAMPANIA - SOTTO SOGLIA</text:p>
          </table:table-cell>
          <table:table-cell office:value-type="string" table:style-name="ce6">
            <text:p>VELARDI ANTONIO</text:p>
          </table:table-cell>
          <table:table-cell office:value-type="currency" office:value="163.83000000000001" table:style-name="ce7">
            <text:p>163,83 €</text:p>
          </table:table-cell>
          <table:table-cell office:value-type="currency" office:value="122.73" table:style-name="ce8">
            <text:p>122,73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7B04F838F</text:p>
          </table:table-cell>
          <table:table-cell office:value-type="string" table:style-name="ce5">
            <text:p>SERVZIO RIMOZIONE MATERIALI DI RISULTA, SFALCIO, PULIZIA E PICCOLE OPERE EDILI PRESSO CESPITI DR CAMPANIA - SOTTO SOGLIA</text:p>
          </table:table-cell>
          <table:table-cell office:value-type="string" table:style-name="ce6">
            <text:p>CATAPANO ANNA MARIA</text:p>
          </table:table-cell>
          <table:table-cell office:value-type="currency" office:value="14.52" table:style-name="ce7">
            <text:p>14,52 €</text:p>
          </table:table-cell>
          <table:table-cell office:value-type="currency" office:value="10.88" table:style-name="ce8">
            <text:p>10,88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B7B04F838F</text:p>
          </table:table-cell>
          <table:table-cell office:value-type="string" table:style-name="ce5">
            <text:p>SERVZIO RIMOZIONE MATERIALI DI RISULTA, SFALCIO, PULIZIA E PICCOLE OPERE EDILI PRESSO CESPITI DR CAMPANIA - SOTTO SOGLIA</text:p>
          </table:table-cell>
          <table:table-cell office:value-type="string" table:style-name="ce6">
            <text:p>NARDIELLO SEBASTIANO</text:p>
          </table:table-cell>
          <table:table-cell office:value-type="currency" office:value="103.69" table:style-name="ce7">
            <text:p>103,69 €</text:p>
          </table:table-cell>
          <table:table-cell office:value-type="currency" office:value="77.459999999999994" table:style-name="ce8">
            <text:p>77,46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8DC9304A4</text:p>
          </table:table-cell>
          <table:table-cell office:value-type="string" table:style-name="ce5">
            <text:p>SERVIZIO RIMOZIONE MATERIALI DI RISULTA, SFALCIO, PULIZIA E PICCOLE OPERE EDILI PRESSO IL COMPENDIO DEMANIALE CASERMA AZZUNZIATA SITA IN MADDALONI (CE) - SOTTO SOGLIA</text:p>
          </table:table-cell>
          <table:table-cell office:value-type="string" table:style-name="ce6">
            <text:p>CARILLO ANGELO</text:p>
          </table:table-cell>
          <table:table-cell office:value-type="currency" office:value="101.82" table:style-name="ce7">
            <text:p>101,82 €</text:p>
          </table:table-cell>
          <table:table-cell office:value-type="currency" office:value="76.06" table:style-name="ce8">
            <text:p>76,06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8DC9304A4</text:p>
          </table:table-cell>
          <table:table-cell office:value-type="string" table:style-name="ce5">
            <text:p>SERVIZIO RIMOZIONE MATERIALI DI RISULTA, SFALCIO, PULIZIA E PICCOLE OPERE EDILI PRESSO IL COMPENDIO DEMANIALE CASERMA AZZUNZIATA SITA IN MADDALONI (CE) - SOTTO SOGLIA</text:p>
          </table:table-cell>
          <table:table-cell office:value-type="string" table:style-name="ce6">
            <text:p>BIGLIARDO ROSARIO</text:p>
          </table:table-cell>
          <table:table-cell office:value-type="currency" office:value="6.36" table:style-name="ce7">
            <text:p>6,36 €</text:p>
          </table:table-cell>
          <table:table-cell office:value-type="currency" office:value="5.0999999999999996" table:style-name="ce8">
            <text:p>5,10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8DC9304A4</text:p>
          </table:table-cell>
          <table:table-cell office:value-type="string" table:style-name="ce5">
            <text:p>SERVIZIO RIMOZIONE MATERIALI DI RISULTA, SFALCIO, PULIZIA E PICCOLE OPERE EDILI PRESSO IL COMPENDIO DEMANIALE CASERMA AZZUNZIATA SITA IN MADDALONI (CE) - SOTTO SOGLIA</text:p>
          </table:table-cell>
          <table:table-cell office:value-type="string" table:style-name="ce6">
            <text:p>VELARDI ANTONIO</text:p>
          </table:table-cell>
          <table:table-cell office:value-type="currency" office:value="119.31" table:style-name="ce7">
            <text:p>119,31 €</text:p>
          </table:table-cell>
          <table:table-cell office:value-type="currency" office:value="89.38" table:style-name="ce8">
            <text:p>89,38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8DC9304A4</text:p>
          </table:table-cell>
          <table:table-cell office:value-type="string" table:style-name="ce5">
            <text:p>SERVIZIO RIMOZIONE MATERIALI DI RISULTA, SFALCIO, PULIZIA E PICCOLE OPERE EDILI PRESSO IL COMPENDIO DEMANIALE CASERMA AZZUNZIATA SITA IN MADDALONI (CE) - SOTTO SOGLIA</text:p>
          </table:table-cell>
          <table:table-cell office:value-type="string" table:style-name="ce6">
            <text:p>CATAPANO ANNA MARIA</text:p>
          </table:table-cell>
          <table:table-cell office:value-type="currency" office:value="11.14" table:style-name="ce7">
            <text:p>11,14 €</text:p>
          </table:table-cell>
          <table:table-cell office:value-type="currency" office:value="8.35" table:style-name="ce8">
            <text:p>8,35 €</text:p>
          </table:table-cell>
          <table:table-cell table:number-columns-repeated="16378"/>
        </table:table-row>
        <table:table-row table:style-name="ro7">
          <table:table-cell office:value-type="date" office:date-value="2026-06-01T00:00:00" table:style-name="ce4">
            <text:p>giu-26</text:p>
          </table:table-cell>
          <table:table-cell office:value-type="string" table:style-name="ce5">
            <text:p>B8DC9304A4</text:p>
          </table:table-cell>
          <table:table-cell office:value-type="string" table:style-name="ce5">
            <text:p>SERVIZIO RIMOZIONE MATERIALI DI RISULTA, SFALCIO, PULIZIA E PICCOLE OPERE EDILI PRESSO IL COMPENDIO DEMANIALE CASERMA AZZUNZIATA SITA IN MADDALONI (CE) - SOTTO SOGLIA</text:p>
          </table:table-cell>
          <table:table-cell office:value-type="string" table:style-name="ce6">
            <text:p>PACE VITANTONIO</text:p>
          </table:table-cell>
          <table:table-cell office:value-type="currency" office:value="79.540000000000006" table:style-name="ce7">
            <text:p>79,54 €</text:p>
          </table:table-cell>
          <table:table-cell office:value-type="currency" office:value="59.42" table:style-name="ce8">
            <text:p>59,42 €</text:p>
          </table:table-cell>
          <table:table-cell table:number-columns-repeated="16378"/>
        </table:table-row>
        <table:table-row table:style-name="ro3">
          <table:table-cell office:value-type="date" office:date-value="2026-06-01T00:00:00" table:style-name="ce4">
            <text:p>giu-26</text:p>
          </table:table-cell>
          <table:table-cell office:value-type="string" table:style-name="ce5">
            <text:p>932137412B</text:p>
          </table:table-cell>
          <table:table-cell office:value-type="string" table:style-name="ce5">
            <text:p>PROGETTAZIONE ESECUTIVA ED ESECUZIONE DEI LAVORI RELATIVI ALL'INTERVENTO DI RICOSTRUZIONE DELLA CASERMA DEI CARABINIERI SITA NEL COMUNE DI DI ARQUATA DEL TRONTO (AP) - INTERVENTI DI RICOSTRUZIONE PER LA RIPARAZIONE, IL RIPRISTINO O LA DEMOLIZIONE E RICOSTRUZIONE DI IMMOBILI PUBBLICI NELLE REGIONI UMBRIA, MARCHE, LAZIO E ABRUZZO - SOTTO SOGLIA</text:p>
          </table:table-cell>
          <table:table-cell office:value-type="string" table:style-name="ce6">
            <text:p>BORSELLA MARINA</text:p>
          </table:table-cell>
          <table:table-cell office:value-type="currency" office:value="345.68" table:style-name="ce7">
            <text:p>345,68 €</text:p>
          </table:table-cell>
          <table:table-cell office:value-type="currency" office:value="276.52999999999997" table:style-name="ce8">
            <text:p>276,53 €</text:p>
          </table:table-cell>
          <table:table-cell table:number-columns-repeated="16378"/>
        </table:table-row>
        <table:table-row table:style-name="ro3">
          <table:table-cell office:value-type="date" office:date-value="2026-06-01T00:00:00" table:style-name="ce4">
            <text:p>giu-26</text:p>
          </table:table-cell>
          <table:table-cell office:value-type="string" table:style-name="ce5">
            <text:p>932137412B</text:p>
          </table:table-cell>
          <table:table-cell office:value-type="string" table:style-name="ce5">
            <text:p>PROGETTAZIONE ESECUTIVA ED ESECUZIONE DEI LAVORI RELATIVI ALL'INTERVENTO DI RICOSTRUZIONE DELLA CASERMA DEI CARABINIERI SITA NEL COMUNE DI DI ARQUATA DEL TRONTO (AP) - INTERVENTI DI RICOSTRUZIONE PER LA RIPARAZIONE, IL RIPRISTINO O LA DEMOLIZIONE E RICOSTRUZIONE DI IMMOBILI PUBBLICI NELLE REGIONI UMBRIA, MARCHE, LAZIO E ABRUZZO - SOTTO SOGLIA</text:p>
          </table:table-cell>
          <table:table-cell office:value-type="string" table:style-name="ce6">
            <text:p>PESARESI DANIELE</text:p>
          </table:table-cell>
          <table:table-cell office:value-type="currency" office:value="19.75" table:style-name="ce7">
            <text:p>19,75 €</text:p>
          </table:table-cell>
          <table:table-cell office:value-type="currency" office:value="15.85" table:style-name="ce8">
            <text:p>15,85 €</text:p>
          </table:table-cell>
          <table:table-cell table:number-columns-repeated="16378"/>
        </table:table-row>
        <table:table-row table:style-name="ro3">
          <table:table-cell office:value-type="date" office:date-value="2026-06-01T00:00:00" table:style-name="ce4">
            <text:p>giu-26</text:p>
          </table:table-cell>
          <table:table-cell office:value-type="string" table:style-name="ce5">
            <text:p>932137412B</text:p>
          </table:table-cell>
          <table:table-cell office:value-type="string" table:style-name="ce5">
            <text:p>PROGETTAZIONE ESECUTIVA ED ESECUZIONE DEI LAVORI RELATIVI ALL'INTERVENTO DI RICOSTRUZIONE DELLA CASERMA DEI CARABINIERI SITA NEL COMUNE DI DI ARQUATA DEL TRONTO (AP) - INTERVENTI DI RICOSTRUZIONE PER LA RIPARAZIONE, IL RIPRISTINO O LA DEMOLIZIONE E RICOSTRUZIONE DI IMMOBILI PUBBLICI NELLE REGIONI UMBRIA, MARCHE, LAZIO E ABRUZZO - SOTTO SOGLIA</text:p>
          </table:table-cell>
          <table:table-cell office:value-type="string" table:style-name="ce6">
            <text:p>SARACENI ANDREA</text:p>
          </table:table-cell>
          <table:table-cell office:value-type="currency" office:value="39.51" table:style-name="ce7">
            <text:p>39,51 €</text:p>
          </table:table-cell>
          <table:table-cell office:value-type="currency" office:value="29.51" table:style-name="ce8">
            <text:p>29,51 €</text:p>
          </table:table-cell>
          <table:table-cell table:number-columns-repeated="16378"/>
        </table:table-row>
        <table:table-row table:style-name="ro3">
          <table:table-cell office:value-type="date" office:date-value="2026-06-01T00:00:00" table:style-name="ce4">
            <text:p>giu-26</text:p>
          </table:table-cell>
          <table:table-cell office:value-type="string" table:style-name="ce5">
            <text:p>932137412B</text:p>
          </table:table-cell>
          <table:table-cell office:value-type="string" table:style-name="ce5">
            <text:p>PROGETTAZIONE ESECUTIVA ED ESECUZIONE DEI LAVORI RELATIVI ALL'INTERVENTO DI RICOSTRUZIONE DELLA CASERMA DEI CARABINIERI SITA NEL COMUNE DI DI ARQUATA DEL TRONTO (AP) - INTERVENTI DI RICOSTRUZIONE PER LA RIPARAZIONE, IL RIPRISTINO O LA DEMOLIZIONE E RICOSTRUZIONE DI IMMOBILI PUBBLICI NELLE REGIONI UMBRIA, MARCHE, LAZIO E ABRUZZO - SOTTO SOGLIA</text:p>
          </table:table-cell>
          <table:table-cell office:value-type="string" table:style-name="ce6">
            <text:p>VIVENTI MARTINA</text:p>
          </table:table-cell>
          <table:table-cell office:value-type="currency" office:value="49.38" table:style-name="ce7">
            <text:p>49,38 €</text:p>
          </table:table-cell>
          <table:table-cell office:value-type="currency" office:value="36.99" table:style-name="ce8">
            <text:p>36,99 €</text:p>
          </table:table-cell>
          <table:table-cell table:number-columns-repeated="16378"/>
        </table:table-row>
        <table:table-row table:style-name="ro3">
          <table:table-cell office:value-type="date" office:date-value="2026-06-01T00:00:00" table:style-name="ce4">
            <text:p>giu-26</text:p>
          </table:table-cell>
          <table:table-cell office:value-type="string" table:style-name="ce5">
            <text:p>932137412B</text:p>
          </table:table-cell>
          <table:table-cell office:value-type="string" table:style-name="ce5">
            <text:p>PROGETTAZIONE ESECUTIVA ED ESECUZIONE DEI LAVORI RELATIVI ALL'INTERVENTO DI RICOSTRUZIONE DELLA CASERMA DEI CARABINIERI SITA NEL COMUNE DI DI ARQUATA DEL TRONTO (AP) - INTERVENTI DI RICOSTRUZIONE PER LA RIPARAZIONE, IL RIPRISTINO O LA DEMOLIZIONE E RICOSTRUZIONE DI IMMOBILI PUBBLICI NELLE REGIONI UMBRIA, MARCHE, LAZIO E ABRUZZO - SOTTO SOGLIA</text:p>
          </table:table-cell>
          <table:table-cell office:value-type="string" table:style-name="ce6">
            <text:p>ANTONELLI LAURA</text:p>
          </table:table-cell>
          <table:table-cell office:value-type="currency" office:value="49.38" table:style-name="ce7">
            <text:p>49,38 €</text:p>
          </table:table-cell>
          <table:table-cell office:value-type="currency" office:value="36.99" table:style-name="ce8">
            <text:p>36,99 €</text:p>
          </table:table-cell>
          <table:table-cell table:number-columns-repeated="16378"/>
        </table:table-row>
        <table:table-row table:style-name="ro3">
          <table:table-cell office:value-type="date" office:date-value="2026-06-01T00:00:00" table:style-name="ce4">
            <text:p>giu-26</text:p>
          </table:table-cell>
          <table:table-cell office:value-type="string" table:style-name="ce5">
            <text:p>932137412B</text:p>
          </table:table-cell>
          <table:table-cell office:value-type="string" table:style-name="ce5">
            <text:p>PROGETTAZIONE ESECUTIVA ED ESECUZIONE DEI LAVORI RELATIVI ALL'INTERVENTO DI RICOSTRUZIONE DELLA CASERMA DEI CARABINIERI SITA NEL COMUNE DI DI ARQUATA DEL TRONTO (AP) - INTERVENTI DI RICOSTRUZIONE PER LA RIPARAZIONE, IL RIPRISTINO O LA DEMOLIZIONE E RICOSTRUZIONE DI IMMOBILI PUBBLICI NELLE REGIONI UMBRIA, MARCHE, LAZIO E ABRUZZO - SOTTO SOGLIA</text:p>
          </table:table-cell>
          <table:table-cell office:value-type="string" table:style-name="ce6">
            <text:p>FARINELLI FEDERICA</text:p>
          </table:table-cell>
          <table:table-cell office:value-type="currency" office:value="246.91" table:style-name="ce7">
            <text:p>246,91 €</text:p>
          </table:table-cell>
          <table:table-cell office:value-type="currency" office:value="184.45" table:style-name="ce8">
            <text:p>184,45 €</text:p>
          </table:table-cell>
          <table:table-cell table:number-columns-repeated="16378"/>
        </table:table-row>
        <table:table-row table:style-name="ro3">
          <table:table-cell office:value-type="date" office:date-value="2026-06-01T00:00:00" table:style-name="ce4">
            <text:p>giu-26</text:p>
          </table:table-cell>
          <table:table-cell office:value-type="string" table:style-name="ce5">
            <text:p>932137412B</text:p>
          </table:table-cell>
          <table:table-cell office:value-type="string" table:style-name="ce5">
            <text:p>PROGETTAZIONE ESECUTIVA ED ESECUZIONE DEI LAVORI RELATIVI ALL'INTERVENTO DI RICOSTRUZIONE DELLA CASERMA DEI CARABINIERI SITA NEL COMUNE DI DI ARQUATA DEL TRONTO (AP) - INTERVENTI DI RICOSTRUZIONE PER LA RIPARAZIONE, IL RIPRISTINO O LA DEMOLIZIONE E RICOSTRUZIONE DI IMMOBILI PUBBLICI NELLE REGIONI UMBRIA, MARCHE, LAZIO E ABRUZZO - SOTTO SOGLIA</text:p>
          </table:table-cell>
          <table:table-cell office:value-type="string" table:style-name="ce6">
            <text:p>BORSELLA MARINA</text:p>
          </table:table-cell>
          <table:table-cell office:value-type="currency" office:value="49.38" table:style-name="ce7">
            <text:p>49,38 €</text:p>
          </table:table-cell>
          <table:table-cell office:value-type="currency" office:value="39.5" table:style-name="ce8">
            <text:p>39,50 €</text:p>
          </table:table-cell>
          <table:table-cell table:number-columns-repeated="16378"/>
        </table:table-row>
        <table:table-row table:style-name="ro3">
          <table:table-cell office:value-type="date" office:date-value="2026-06-01T00:00:00" table:style-name="ce4">
            <text:p>giu-26</text:p>
          </table:table-cell>
          <table:table-cell office:value-type="string" table:style-name="ce5">
            <text:p>932137412B</text:p>
          </table:table-cell>
          <table:table-cell office:value-type="string" table:style-name="ce5">
            <text:p>PROGETTAZIONE ESECUTIVA ED ESECUZIONE DEI LAVORI RELATIVI ALL'INTERVENTO DI RICOSTRUZIONE DELLA CASERMA DEI CARABINIERI SITA NEL COMUNE DI DI ARQUATA DEL TRONTO (AP) - INTERVENTI DI RICOSTRUZIONE PER LA RIPARAZIONE, IL RIPRISTINO O LA DEMOLIZIONE E RICOSTRUZIONE DI IMMOBILI PUBBLICI NELLE REGIONI UMBRIA, MARCHE, LAZIO E ABRUZZO - SOTTO SOGLIA</text:p>
          </table:table-cell>
          <table:table-cell office:value-type="string" table:style-name="ce6">
            <text:p>VIVENTI MARTINA</text:p>
          </table:table-cell>
          <table:table-cell office:value-type="currency" office:value="924.81" table:style-name="ce7">
            <text:p>924,81 €</text:p>
          </table:table-cell>
          <table:table-cell office:value-type="currency" office:value="692.82" table:style-name="ce8">
            <text:p>692,82 €</text:p>
          </table:table-cell>
          <table:table-cell table:number-columns-repeated="16378"/>
        </table:table-row>
        <table:table-row table:style-name="ro3">
          <table:table-cell office:value-type="date" office:date-value="2026-06-01T00:00:00" table:style-name="ce4">
            <text:p>giu-26</text:p>
          </table:table-cell>
          <table:table-cell office:value-type="string" table:style-name="ce5">
            <text:p>932137412B</text:p>
          </table:table-cell>
          <table:table-cell office:value-type="string" table:style-name="ce5">
            <text:p>PROGETTAZIONE ESECUTIVA ED ESECUZIONE DEI LAVORI RELATIVI ALL'INTERVENTO DI RICOSTRUZIONE DELLA CASERMA DEI CARABINIERI SITA NEL COMUNE DI DI ARQUATA DEL TRONTO (AP) - INTERVENTI DI RICOSTRUZIONE PER LA RIPARAZIONE, IL RIPRISTINO O LA DEMOLIZIONE E RICOSTRUZIONE DI IMMOBILI PUBBLICI NELLE REGIONI UMBRIA, MARCHE, LAZIO E ABRUZZO - SOTTO SOGLIA</text:p>
          </table:table-cell>
          <table:table-cell office:value-type="string" table:style-name="ce6">
            <text:p>ANTONELLI LAURA</text:p>
          </table:table-cell>
          <table:table-cell office:value-type="currency" office:value="924.81" table:style-name="ce7">
            <text:p>924,81 €</text:p>
          </table:table-cell>
          <table:table-cell office:value-type="currency" office:value="692.82" table:style-name="ce8">
            <text:p>692,82 €</text:p>
          </table:table-cell>
          <table:table-cell table:number-columns-repeated="16378"/>
        </table:table-row>
        <table:table-row table:style-name="ro3">
          <table:table-cell office:value-type="date" office:date-value="2026-06-01T00:00:00" table:style-name="ce4">
            <text:p>giu-26</text:p>
          </table:table-cell>
          <table:table-cell office:value-type="string" table:style-name="ce5">
            <text:p>932137412B</text:p>
          </table:table-cell>
          <table:table-cell office:value-type="string" table:style-name="ce5">
            <text:p>PROGETTAZIONE ESECUTIVA ED ESECUZIONE DEI LAVORI RELATIVI ALL'INTERVENTO DI RICOSTRUZIONE DELLA CASERMA DEI CARABINIERI SITA NEL COMUNE DI DI ARQUATA DEL TRONTO (AP) - INTERVENTI DI RICOSTRUZIONE PER LA RIPARAZIONE, IL RIPRISTINO O LA DEMOLIZIONE E RICOSTRUZIONE DI IMMOBILI PUBBLICI NELLE REGIONI UMBRIA, MARCHE, LAZIO E ABRUZZO - SOTTO SOGLIA</text:p>
          </table:table-cell>
          <table:table-cell office:value-type="string" table:style-name="ce6">
            <text:p>BORSELLA MARINA</text:p>
          </table:table-cell>
          <table:table-cell office:value-type="currency" office:value="8138.37" table:style-name="ce7">
            <text:p>8.138,37 €</text:p>
          </table:table-cell>
          <table:table-cell office:value-type="currency" office:value="6510.38" table:style-name="ce8">
            <text:p>6.510,38 €</text:p>
          </table:table-cell>
          <table:table-cell table:number-columns-repeated="16378"/>
        </table:table-row>
        <table:table-row table:style-name="ro3">
          <table:table-cell office:value-type="date" office:date-value="2026-06-01T00:00:00" table:style-name="ce4">
            <text:p>giu-26</text:p>
          </table:table-cell>
          <table:table-cell office:value-type="string" table:style-name="ce5">
            <text:p>932137412B</text:p>
          </table:table-cell>
          <table:table-cell office:value-type="string" table:style-name="ce5">
            <text:p>PROGETTAZIONE ESECUTIVA ED ESECUZIONE DEI LAVORI RELATIVI ALL'INTERVENTO DI RICOSTRUZIONE DELLA CASERMA DEI CARABINIERI SITA NEL COMUNE DI DI ARQUATA DEL TRONTO (AP) - INTERVENTI DI RICOSTRUZIONE PER LA RIPARAZIONE, IL RIPRISTINO O LA DEMOLIZIONE E RICOSTRUZIONE DI IMMOBILI PUBBLICI NELLE REGIONI UMBRIA, MARCHE, LAZIO E ABRUZZO - SOTTO SOGLIA</text:p>
          </table:table-cell>
          <table:table-cell office:value-type="string" table:style-name="ce6">
            <text:p>PESARESI DANIELE</text:p>
          </table:table-cell>
          <table:table-cell office:value-type="currency" office:value="369.93" table:style-name="ce7">
            <text:p>369,93 €</text:p>
          </table:table-cell>
          <table:table-cell office:value-type="currency" office:value="296.83" table:style-name="ce8">
            <text:p>296,83 €</text:p>
          </table:table-cell>
          <table:table-cell table:number-columns-repeated="16378"/>
        </table:table-row>
        <table:table-row table:style-name="ro3">
          <table:table-cell office:value-type="date" office:date-value="2026-06-01T00:00:00" table:style-name="ce4">
            <text:p>giu-26</text:p>
          </table:table-cell>
          <table:table-cell office:value-type="string" table:style-name="ce5">
            <text:p>932137412B</text:p>
          </table:table-cell>
          <table:table-cell office:value-type="string" table:style-name="ce5">
            <text:p>PROGETTAZIONE ESECUTIVA ED ESECUZIONE DEI LAVORI RELATIVI ALL'INTERVENTO DI RICOSTRUZIONE DELLA CASERMA DEI CARABINIERI SITA NEL COMUNE DI DI ARQUATA DEL TRONTO (AP) - INTERVENTI DI RICOSTRUZIONE PER LA RIPARAZIONE, IL RIPRISTINO O LA DEMOLIZIONE E RICOSTRUZIONE DI IMMOBILI PUBBLICI NELLE REGIONI UMBRIA, MARCHE, LAZIO E ABRUZZO - SOTTO SOGLIA</text:p>
          </table:table-cell>
          <table:table-cell office:value-type="string" table:style-name="ce6">
            <text:p>VIVENTI MARTINA</text:p>
          </table:table-cell>
          <table:table-cell office:value-type="currency" office:value="369.93" table:style-name="ce7">
            <text:p>369,93 €</text:p>
          </table:table-cell>
          <table:table-cell office:value-type="currency" office:value="277.13" table:style-name="ce8">
            <text:p>277,13 €</text:p>
          </table:table-cell>
          <table:table-cell table:number-columns-repeated="16378"/>
        </table:table-row>
        <table:table-row table:style-name="ro3">
          <table:table-cell office:value-type="date" office:date-value="2026-06-01T00:00:00" table:style-name="ce4">
            <text:p>giu-26</text:p>
          </table:table-cell>
          <table:table-cell office:value-type="string" table:style-name="ce5">
            <text:p>932137412B</text:p>
          </table:table-cell>
          <table:table-cell office:value-type="string" table:style-name="ce5">
            <text:p>PROGETTAZIONE ESECUTIVA ED ESECUZIONE DEI LAVORI RELATIVI ALL'INTERVENTO DI RICOSTRUZIONE DELLA CASERMA DEI CARABINIERI SITA NEL COMUNE DI DI ARQUATA DEL TRONTO (AP) - INTERVENTI DI RICOSTRUZIONE PER LA RIPARAZIONE, IL RIPRISTINO O LA DEMOLIZIONE E RICOSTRUZIONE DI IMMOBILI PUBBLICI NELLE REGIONI UMBRIA, MARCHE, LAZIO E ABRUZZO - SOTTO SOGLIA</text:p>
          </table:table-cell>
          <table:table-cell office:value-type="string" table:style-name="ce6">
            <text:p>MANTONI GIACOMO</text:p>
          </table:table-cell>
          <table:table-cell office:value-type="currency" office:value="369.93" table:style-name="ce7">
            <text:p>369,93 €</text:p>
          </table:table-cell>
          <table:table-cell office:value-type="currency" office:value="276.33999999999997" table:style-name="ce8">
            <text:p>276,34 €</text:p>
          </table:table-cell>
          <table:table-cell table:number-columns-repeated="16378"/>
        </table:table-row>
        <table:table-row table:style-name="ro3">
          <table:table-cell office:value-type="date" office:date-value="2026-06-01T00:00:00" table:style-name="ce4">
            <text:p>giu-26</text:p>
          </table:table-cell>
          <table:table-cell office:value-type="string" table:style-name="ce5">
            <text:p>932137412B</text:p>
          </table:table-cell>
          <table:table-cell office:value-type="string" table:style-name="ce5">
            <text:p>PROGETTAZIONE ESECUTIVA ED ESECUZIONE DEI LAVORI RELATIVI ALL'INTERVENTO DI RICOSTRUZIONE DELLA CASERMA DEI CARABINIERI SITA NEL COMUNE DI DI ARQUATA DEL TRONTO (AP) - INTERVENTI DI RICOSTRUZIONE PER LA RIPARAZIONE, IL RIPRISTINO O LA DEMOLIZIONE E RICOSTRUZIONE DI IMMOBILI PUBBLICI NELLE REGIONI UMBRIA, MARCHE, LAZIO E ABRUZZO - SOTTO SOGLIA</text:p>
          </table:table-cell>
          <table:table-cell office:value-type="string" table:style-name="ce6">
            <text:p>DI FABIO DAVIDE</text:p>
          </table:table-cell>
          <table:table-cell office:value-type="currency" office:value="739.85" table:style-name="ce7">
            <text:p>739,85 €</text:p>
          </table:table-cell>
          <table:table-cell office:value-type="currency" office:value="552.67999999999995" table:style-name="ce8">
            <text:p>552,68 €</text:p>
          </table:table-cell>
          <table:table-cell table:number-columns-repeated="16378"/>
        </table:table-row>
        <table:table-row table:style-name="ro3">
          <table:table-cell office:value-type="date" office:date-value="2026-06-01T00:00:00" table:style-name="ce4">
            <text:p>giu-26</text:p>
          </table:table-cell>
          <table:table-cell office:value-type="string" table:style-name="ce5">
            <text:p>932137412B</text:p>
          </table:table-cell>
          <table:table-cell office:value-type="string" table:style-name="ce5">
            <text:p>PROGETTAZIONE ESECUTIVA ED ESECUZIONE DEI LAVORI RELATIVI ALL'INTERVENTO DI RICOSTRUZIONE DELLA CASERMA DEI CARABINIERI SITA NEL COMUNE DI DI ARQUATA DEL TRONTO (AP) - INTERVENTI DI RICOSTRUZIONE PER LA RIPARAZIONE, IL RIPRISTINO O LA DEMOLIZIONE E RICOSTRUZIONE DI IMMOBILI PUBBLICI NELLE REGIONI UMBRIA, MARCHE, LAZIO E ABRUZZO - SOTTO SOGLIA</text:p>
          </table:table-cell>
          <table:table-cell office:value-type="string" table:style-name="ce6">
            <text:p>FARINELLI FEDERICA</text:p>
          </table:table-cell>
          <table:table-cell office:value-type="currency" office:value="369.93" table:style-name="ce7">
            <text:p>369,93 €</text:p>
          </table:table-cell>
          <table:table-cell office:value-type="currency" office:value="276.33999999999997" table:style-name="ce8">
            <text:p>276,34 €</text:p>
          </table:table-cell>
          <table:table-cell table:number-columns-repeated="16378"/>
        </table:table-row>
        <table:table-row table:style-name="ro3">
          <table:table-cell office:value-type="date" office:date-value="2026-06-01T00:00:00" table:style-name="ce4">
            <text:p>giu-26</text:p>
          </table:table-cell>
          <table:table-cell office:value-type="string" table:style-name="ce5">
            <text:p>932137412B</text:p>
          </table:table-cell>
          <table:table-cell office:value-type="string" table:style-name="ce5">
            <text:p>PROGETTAZIONE ESECUTIVA ED ESECUZIONE DEI LAVORI RELATIVI ALL'INTERVENTO DI RICOSTRUZIONE DELLA CASERMA DEI CARABINIERI SITA NEL COMUNE DI DI ARQUATA DEL TRONTO (AP) - INTERVENTI DI RICOSTRUZIONE PER LA RIPARAZIONE, IL RIPRISTINO O LA DEMOLIZIONE E RICOSTRUZIONE DI IMMOBILI PUBBLICI NELLE REGIONI UMBRIA, MARCHE, LAZIO E ABRUZZO - SOTTO SOGLIA</text:p>
          </table:table-cell>
          <table:table-cell office:value-type="string" table:style-name="ce6">
            <text:p>DI GRAVIO LUCIA</text:p>
          </table:table-cell>
          <table:table-cell office:value-type="currency" office:value="369.93" table:style-name="ce7">
            <text:p>369,93 €</text:p>
          </table:table-cell>
          <table:table-cell office:value-type="currency" office:value="276.33999999999997" table:style-name="ce8">
            <text:p>276,34 €</text:p>
          </table:table-cell>
          <table:table-cell table:number-columns-repeated="16378"/>
        </table:table-row>
        <table:table-row table:style-name="ro3">
          <table:table-cell office:value-type="date" office:date-value="2026-06-01T00:00:00" table:style-name="ce4">
            <text:p>giu-26</text:p>
          </table:table-cell>
          <table:table-cell office:value-type="string" table:style-name="ce5">
            <text:p>932137412B</text:p>
          </table:table-cell>
          <table:table-cell office:value-type="string" table:style-name="ce5">
            <text:p>PROGETTAZIONE ESECUTIVA ED ESECUZIONE DEI LAVORI RELATIVI ALL'INTERVENTO DI RICOSTRUZIONE DELLA CASERMA DEI CARABINIERI SITA NEL COMUNE DI DI ARQUATA DEL TRONTO (AP) - INTERVENTI DI RICOSTRUZIONE PER LA RIPARAZIONE, IL RIPRISTINO O LA DEMOLIZIONE E RICOSTRUZIONE DI IMMOBILI PUBBLICI NELLE REGIONI UMBRIA, MARCHE, LAZIO E ABRUZZO - SOTTO SOGLIA</text:p>
          </table:table-cell>
          <table:table-cell office:value-type="string" table:style-name="ce6">
            <text:p>NOTARI MASSIMO</text:p>
          </table:table-cell>
          <table:table-cell office:value-type="currency" office:value="3699.26" table:style-name="ce7">
            <text:p>3.699,26 €</text:p>
          </table:table-cell>
          <table:table-cell office:value-type="currency" office:value="2763.41" table:style-name="ce8">
            <text:p>2.763,41 €</text:p>
          </table:table-cell>
          <table:table-cell table:number-columns-repeated="16378"/>
        </table:table-row>
        <table:table-row table:style-name="ro5">
          <table:table-cell office:value-type="date" office:date-value="2026-06-01T00:00:00" table:style-name="ce4">
            <text:p>giu-26</text:p>
          </table:table-cell>
          <table:table-cell office:value-type="float" office:value="7844969138" table:style-name="ce5">
            <text:p>7844969138</text:p>
          </table:table-cell>
          <table:table-cell office:value-type="string" table:style-name="ce5">
            <text:p>SERVIZI DI PROGETTAZIONE DA RESTITUIRE IN MODALITA' BIM <text:s/>PER LA REALIZZAZIONE DI N. 5 LOTTI RELATIVI AD INTERVENTI <text:s/>DI RICOSTRUZIONE DI IMPORTANZA ESSENZIALE - CASERMA DEI CARABINIERI DI PIEVE TORINA (MC) - SOPRA SOGLIA</text:p>
          </table:table-cell>
          <table:table-cell office:value-type="string" table:style-name="ce6">
            <text:p>BORSELLA MARINA</text:p>
          </table:table-cell>
          <table:table-cell office:value-type="currency" office:value="371.14" table:style-name="ce7">
            <text:p>371,14 €</text:p>
          </table:table-cell>
          <table:table-cell office:value-type="currency" office:value="296.89999999999998" table:style-name="ce8">
            <text:p>296,90 €</text:p>
          </table:table-cell>
          <table:table-cell table:number-columns-repeated="16378"/>
        </table:table-row>
        <table:table-row table:style-name="ro5">
          <table:table-cell office:value-type="date" office:date-value="2026-06-01T00:00:00" table:style-name="ce4">
            <text:p>giu-26</text:p>
          </table:table-cell>
          <table:table-cell office:value-type="float" office:value="7844969138" table:style-name="ce5">
            <text:p>7844969138</text:p>
          </table:table-cell>
          <table:table-cell office:value-type="string" table:style-name="ce5">
            <text:p>SERVIZI DI PROGETTAZIONE DA RESTITUIRE IN MODALITA' BIM <text:s/>PER LA REALIZZAZIONE DI N. 5 LOTTI RELATIVI AD INTERVENTI <text:s/>DI RICOSTRUZIONE DI IMPORTANZA ESSENZIALE - CASERMA DEI CARABINIERI DI PIEVE TORINA (MC) - SOPRA SOGLIA</text:p>
          </table:table-cell>
          <table:table-cell office:value-type="string" table:style-name="ce6">
            <text:p>PESARESI DANIELE</text:p>
          </table:table-cell>
          <table:table-cell office:value-type="currency" office:value="21.21" table:style-name="ce7">
            <text:p>21,21 €</text:p>
          </table:table-cell>
          <table:table-cell office:value-type="currency" office:value="17.02" table:style-name="ce8">
            <text:p>17,02 €</text:p>
          </table:table-cell>
          <table:table-cell table:number-columns-repeated="16378"/>
        </table:table-row>
        <table:table-row table:style-name="ro5">
          <table:table-cell office:value-type="date" office:date-value="2026-06-01T00:00:00" table:style-name="ce4">
            <text:p>giu-26</text:p>
          </table:table-cell>
          <table:table-cell office:value-type="float" office:value="7844969138" table:style-name="ce5">
            <text:p>7844969138</text:p>
          </table:table-cell>
          <table:table-cell office:value-type="string" table:style-name="ce5">
            <text:p>SERVIZI DI PROGETTAZIONE DA RESTITUIRE IN MODALITA' BIM <text:s/>PER LA REALIZZAZIONE DI N. 5 LOTTI RELATIVI AD INTERVENTI <text:s/>DI RICOSTRUZIONE DI IMPORTANZA ESSENZIALE - CASERMA DEI CARABINIERI DI PIEVE TORINA (MC) - SOPRA SOGLIA</text:p>
          </table:table-cell>
          <table:table-cell office:value-type="string" table:style-name="ce6">
            <text:p>SARACENI ANDREA</text:p>
          </table:table-cell>
          <table:table-cell office:value-type="currency" office:value="42.42" table:style-name="ce7">
            <text:p>42,42 €</text:p>
          </table:table-cell>
          <table:table-cell office:value-type="currency" office:value="31.69" table:style-name="ce8">
            <text:p>31,69 €</text:p>
          </table:table-cell>
          <table:table-cell table:number-columns-repeated="16378"/>
        </table:table-row>
        <table:table-row table:style-name="ro5">
          <table:table-cell office:value-type="date" office:date-value="2026-06-01T00:00:00" table:style-name="ce4">
            <text:p>giu-26</text:p>
          </table:table-cell>
          <table:table-cell office:value-type="float" office:value="7844969138" table:style-name="ce5">
            <text:p>7844969138</text:p>
          </table:table-cell>
          <table:table-cell office:value-type="string" table:style-name="ce5">
            <text:p>SERVIZI DI PROGETTAZIONE DA RESTITUIRE IN MODALITA' BIM <text:s/>PER LA REALIZZAZIONE DI N. 5 LOTTI RELATIVI AD INTERVENTI <text:s/>DI RICOSTRUZIONE DI IMPORTANZA ESSENZIALE - CASERMA DEI CARABINIERI DI PIEVE TORINA (MC) - SOPRA SOGLIA</text:p>
          </table:table-cell>
          <table:table-cell office:value-type="string" table:style-name="ce6">
            <text:p>DI FABIO DAVIDE</text:p>
          </table:table-cell>
          <table:table-cell office:value-type="currency" office:value="1089.31" table:style-name="ce7">
            <text:p>1.089,31 €</text:p>
          </table:table-cell>
          <table:table-cell office:value-type="currency" office:value="813.73" table:style-name="ce8">
            <text:p>813,73 €</text:p>
          </table:table-cell>
          <table:table-cell table:number-columns-repeated="16378"/>
        </table:table-row>
        <table:table-row table:style-name="ro5">
          <table:table-cell office:value-type="date" office:date-value="2026-06-01T00:00:00" table:style-name="ce4">
            <text:p>giu-26</text:p>
          </table:table-cell>
          <table:table-cell office:value-type="float" office:value="7844969138" table:style-name="ce5">
            <text:p>7844969138</text:p>
          </table:table-cell>
          <table:table-cell office:value-type="string" table:style-name="ce5">
            <text:p>SERVIZI DI PROGETTAZIONE DA RESTITUIRE IN MODALITA' BIM <text:s/>PER LA REALIZZAZIONE DI N. 5 LOTTI RELATIVI AD INTERVENTI <text:s/>DI RICOSTRUZIONE DI IMPORTANZA ESSENZIALE - CASERMA DEI CARABINIERI DI PIEVE TORINA (MC) - SOPRA SOGLIA</text:p>
          </table:table-cell>
          <table:table-cell office:value-type="string" table:style-name="ce6">
            <text:p>ROSSINI ELISA</text:p>
          </table:table-cell>
          <table:table-cell office:value-type="currency" office:value="156.88" table:style-name="ce7">
            <text:p>156,88 €</text:p>
          </table:table-cell>
          <table:table-cell office:value-type="currency" office:value="117.19" table:style-name="ce8">
            <text:p>117,19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92714545E0</text:p>
          </table:table-cell>
          <table:table-cell office:value-type="string" table:style-name="ce5">
            <text:p>PIEVE TORINA (MC) - AFFIDAMENTO CONGIUNTO DELLA PROGETTAZIONE ESECUTIVA E DELL'ESECUZIONE LAVORI RELATIVI ALL'INTERVENTO DI RICOSTRUZIONE DELLA CASERMA DEI CARABINIERI SITA NEL COMUNE DI PIEVE TORINA (MC) - SOPRA SOGLIA</text:p>
          </table:table-cell>
          <table:table-cell office:value-type="string" table:style-name="ce6">
            <text:p>BORSELLA MARINA</text:p>
          </table:table-cell>
          <table:table-cell office:value-type="currency" office:value="104.1" table:style-name="ce7">
            <text:p>104,10 €</text:p>
          </table:table-cell>
          <table:table-cell office:value-type="currency" office:value="83.28" table:style-name="ce8">
            <text:p>83,28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92714545E0</text:p>
          </table:table-cell>
          <table:table-cell office:value-type="string" table:style-name="ce5">
            <text:p>PIEVE TORINA (MC) - AFFIDAMENTO CONGIUNTO DELLA PROGETTAZIONE ESECUTIVA E DELL'ESECUZIONE LAVORI RELATIVI ALL'INTERVENTO DI RICOSTRUZIONE DELLA CASERMA DEI CARABINIERI SITA NEL COMUNE DI PIEVE TORINA (MC) - SOPRA SOGLIA</text:p>
          </table:table-cell>
          <table:table-cell office:value-type="string" table:style-name="ce6">
            <text:p>PESARESI DANIELE</text:p>
          </table:table-cell>
          <table:table-cell office:value-type="currency" office:value="5.95" table:style-name="ce7">
            <text:p>5,95 €</text:p>
          </table:table-cell>
          <table:table-cell office:value-type="currency" office:value="4.7699999999999996" table:style-name="ce8">
            <text:p>4,77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92714545E0</text:p>
          </table:table-cell>
          <table:table-cell office:value-type="string" table:style-name="ce5">
            <text:p>PIEVE TORINA (MC) - AFFIDAMENTO CONGIUNTO DELLA PROGETTAZIONE ESECUTIVA E DELL'ESECUZIONE LAVORI RELATIVI ALL'INTERVENTO DI RICOSTRUZIONE DELLA CASERMA DEI CARABINIERI SITA NEL COMUNE DI PIEVE TORINA (MC) - SOPRA SOGLIA</text:p>
          </table:table-cell>
          <table:table-cell office:value-type="string" table:style-name="ce6">
            <text:p>SARACENI ANDREA</text:p>
          </table:table-cell>
          <table:table-cell office:value-type="currency" office:value="11.9" table:style-name="ce7">
            <text:p>11,90 €</text:p>
          </table:table-cell>
          <table:table-cell office:value-type="currency" office:value="8.89" table:style-name="ce8">
            <text:p>8,89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92714545E0</text:p>
          </table:table-cell>
          <table:table-cell office:value-type="string" table:style-name="ce5">
            <text:p>PIEVE TORINA (MC) - AFFIDAMENTO CONGIUNTO DELLA PROGETTAZIONE ESECUTIVA E DELL'ESECUZIONE LAVORI RELATIVI ALL'INTERVENTO DI RICOSTRUZIONE DELLA CASERMA DEI CARABINIERI SITA NEL COMUNE DI PIEVE TORINA (MC) - SOPRA SOGLIA</text:p>
          </table:table-cell>
          <table:table-cell office:value-type="string" table:style-name="ce6">
            <text:p>DI FABIO DAVIDE</text:p>
          </table:table-cell>
          <table:table-cell office:value-type="currency" office:value="74.36" table:style-name="ce7">
            <text:p>74,36 €</text:p>
          </table:table-cell>
          <table:table-cell office:value-type="currency" office:value="55.55" table:style-name="ce8">
            <text:p>55,55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92714545E0</text:p>
          </table:table-cell>
          <table:table-cell office:value-type="string" table:style-name="ce5">
            <text:p>PIEVE TORINA (MC) - AFFIDAMENTO CONGIUNTO DELLA PROGETTAZIONE ESECUTIVA E DELL'ESECUZIONE LAVORI RELATIVI ALL'INTERVENTO DI RICOSTRUZIONE DELLA CASERMA DEI CARABINIERI SITA NEL COMUNE DI PIEVE TORINA (MC) - SOPRA SOGLIA</text:p>
          </table:table-cell>
          <table:table-cell office:value-type="string" table:style-name="ce6">
            <text:p>BORSELLA MARINA</text:p>
          </table:table-cell>
          <table:table-cell office:value-type="currency" office:value="74.36" table:style-name="ce7">
            <text:p>74,36 €</text:p>
          </table:table-cell>
          <table:table-cell office:value-type="currency" office:value="59.49" table:style-name="ce8">
            <text:p>59,49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92714545E0</text:p>
          </table:table-cell>
          <table:table-cell office:value-type="string" table:style-name="ce5">
            <text:p>PIEVE TORINA (MC) - AFFIDAMENTO CONGIUNTO DELLA PROGETTAZIONE ESECUTIVA E DELL'ESECUZIONE LAVORI RELATIVI ALL'INTERVENTO DI RICOSTRUZIONE DELLA CASERMA DEI CARABINIERI SITA NEL COMUNE DI PIEVE TORINA (MC) - SOPRA SOGLIA</text:p>
          </table:table-cell>
          <table:table-cell office:value-type="string" table:style-name="ce6">
            <text:p>BORSELLA MARINA</text:p>
          </table:table-cell>
          <table:table-cell office:value-type="currency" office:value="2220.37" table:style-name="ce7">
            <text:p>2.220,37 €</text:p>
          </table:table-cell>
          <table:table-cell office:value-type="currency" office:value="1776.21" table:style-name="ce8">
            <text:p>1.776,21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92714545E0</text:p>
          </table:table-cell>
          <table:table-cell office:value-type="string" table:style-name="ce5">
            <text:p>PIEVE TORINA (MC) - AFFIDAMENTO CONGIUNTO DELLA PROGETTAZIONE ESECUTIVA E DELL'ESECUZIONE LAVORI RELATIVI ALL'INTERVENTO DI RICOSTRUZIONE DELLA CASERMA DEI CARABINIERI SITA NEL COMUNE DI PIEVE TORINA (MC) - SOPRA SOGLIA</text:p>
          </table:table-cell>
          <table:table-cell office:value-type="string" table:style-name="ce6">
            <text:p>PESARESI DANIELE</text:p>
          </table:table-cell>
          <table:table-cell office:value-type="currency" office:value="100.93" table:style-name="ce7">
            <text:p>100,93 €</text:p>
          </table:table-cell>
          <table:table-cell office:value-type="currency" office:value="80.989999999999995" table:style-name="ce8">
            <text:p>80,99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92714545E0</text:p>
          </table:table-cell>
          <table:table-cell office:value-type="string" table:style-name="ce5">
            <text:p>PIEVE TORINA (MC) - AFFIDAMENTO CONGIUNTO DELLA PROGETTAZIONE ESECUTIVA E DELL'ESECUZIONE LAVORI RELATIVI ALL'INTERVENTO DI RICOSTRUZIONE DELLA CASERMA DEI CARABINIERI SITA NEL COMUNE DI PIEVE TORINA (MC) - SOPRA SOGLIA</text:p>
          </table:table-cell>
          <table:table-cell office:value-type="string" table:style-name="ce6">
            <text:p>VIVENTI MARTINA</text:p>
          </table:table-cell>
          <table:table-cell office:value-type="currency" office:value="100.93" table:style-name="ce7">
            <text:p>100,93 €</text:p>
          </table:table-cell>
          <table:table-cell office:value-type="currency" office:value="75.61" table:style-name="ce8">
            <text:p>75,61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92714545E0</text:p>
          </table:table-cell>
          <table:table-cell office:value-type="string" table:style-name="ce5">
            <text:p>PIEVE TORINA (MC) - AFFIDAMENTO CONGIUNTO DELLA PROGETTAZIONE ESECUTIVA E DELL'ESECUZIONE LAVORI RELATIVI ALL'INTERVENTO DI RICOSTRUZIONE DELLA CASERMA DEI CARABINIERI SITA NEL COMUNE DI PIEVE TORINA (MC) - SOPRA SOGLIA</text:p>
          </table:table-cell>
          <table:table-cell office:value-type="string" table:style-name="ce6">
            <text:p>DI FABIO DAVIDE</text:p>
          </table:table-cell>
          <table:table-cell office:value-type="currency" office:value="504.63" table:style-name="ce7">
            <text:p>504,63 €</text:p>
          </table:table-cell>
          <table:table-cell office:value-type="currency" office:value="376.97" table:style-name="ce8">
            <text:p>376,97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Z9F32137D1</text:p>
          </table:table-cell>
          <table:table-cell office:value-type="string" table:style-name="ce5">
            <text:p>SERVIZI DI PROGETTAZIONE ESECUTIVA, COORDINAMENTO PER LA SICUREZZA IN FASE DI PROGETTAZIONE ED ESECUZIONE DEI LAVORI FINALIZZATI ALLA REALIZZAZIONE DI UN POLO CULTURALE E BIBLIOTECARIO NEL COMUNE DI ROMA CAPITALE - SOPRA SOGLIA</text:p>
          </table:table-cell>
          <table:table-cell office:value-type="string" table:style-name="ce6">
            <text:p>MUZI FILIPPO</text:p>
          </table:table-cell>
          <table:table-cell office:value-type="currency" office:value="177.41" table:style-name="ce7">
            <text:p>177,41 €</text:p>
          </table:table-cell>
          <table:table-cell office:value-type="currency" office:value="132.91" table:style-name="ce8">
            <text:p>132,91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Z9F32137D1</text:p>
          </table:table-cell>
          <table:table-cell office:value-type="string" table:style-name="ce5">
            <text:p>SERVIZI DI PROGETTAZIONE ESECUTIVA, COORDINAMENTO PER LA SICUREZZA IN FASE DI PROGETTAZIONE ED ESECUZIONE DEI LAVORI FINALIZZATI ALLA REALIZZAZIONE DI UN POLO CULTURALE E BIBLIOTECARIO NEL COMUNE DI ROMA CAPITALE - SOPRA SOGLIA</text:p>
          </table:table-cell>
          <table:table-cell office:value-type="string" table:style-name="ce6">
            <text:p>GABRIELLI LETIZIA</text:p>
          </table:table-cell>
          <table:table-cell office:value-type="currency" office:value="992.47" table:style-name="ce7">
            <text:p>992,47 €</text:p>
          </table:table-cell>
          <table:table-cell office:value-type="currency" office:value="741.39" table:style-name="ce8">
            <text:p>741,39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Z9F32137D1</text:p>
          </table:table-cell>
          <table:table-cell office:value-type="string" table:style-name="ce5">
            <text:p>SERVIZI DI PROGETTAZIONE ESECUTIVA, COORDINAMENTO PER LA SICUREZZA IN FASE DI PROGETTAZIONE ED ESECUZIONE DEI LAVORI FINALIZZATI ALLA REALIZZAZIONE DI UN POLO CULTURALE E BIBLIOTECARIO NEL COMUNE DI ROMA CAPITALE - SOPRA SOGLIA</text:p>
          </table:table-cell>
          <table:table-cell office:value-type="string" table:style-name="ce6">
            <text:p>APOLLONI MARIAVIRGINIA</text:p>
          </table:table-cell>
          <table:table-cell office:value-type="currency" office:value="247.42" table:style-name="ce7">
            <text:p>247,42 €</text:p>
          </table:table-cell>
          <table:table-cell office:value-type="currency" office:value="185.35" table:style-name="ce8">
            <text:p>185,35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Z9F32137D1</text:p>
          </table:table-cell>
          <table:table-cell office:value-type="string" table:style-name="ce5">
            <text:p>SERVIZI DI PROGETTAZIONE ESECUTIVA, COORDINAMENTO PER LA SICUREZZA IN FASE DI PROGETTAZIONE ED ESECUZIONE DEI LAVORI FINALIZZATI ALLA REALIZZAZIONE DI UN POLO CULTURALE E BIBLIOTECARIO NEL COMUNE DI ROMA CAPITALE - SOPRA SOGLIA</text:p>
          </table:table-cell>
          <table:table-cell office:value-type="string" table:style-name="ce6">
            <text:p>FISCINA MICHELE</text:p>
          </table:table-cell>
          <table:table-cell office:value-type="currency" office:value="815.07" table:style-name="ce7">
            <text:p>815,07 €</text:p>
          </table:table-cell>
          <table:table-cell office:value-type="currency" office:value="610.61" table:style-name="ce8">
            <text:p>610,61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Z9F32137D1</text:p>
          </table:table-cell>
          <table:table-cell office:value-type="string" table:style-name="ce5">
            <text:p>SERVIZI DI PROGETTAZIONE ESECUTIVA, COORDINAMENTO PER LA SICUREZZA IN FASE DI PROGETTAZIONE ED ESECUZIONE DEI LAVORI FINALIZZATI ALLA REALIZZAZIONE DI UN POLO CULTURALE E BIBLIOTECARIO NEL COMUNE DI ROMA CAPITALE - SOPRA SOGLIA</text:p>
          </table:table-cell>
          <table:table-cell office:value-type="string" table:style-name="ce6">
            <text:p>BERRETTA FULVIO</text:p>
          </table:table-cell>
          <table:table-cell office:value-type="currency" office:value="15322.49" table:style-name="ce7">
            <text:p>15.322,49 €</text:p>
          </table:table-cell>
          <table:table-cell office:value-type="currency" office:value="11446.14" table:style-name="ce8">
            <text:p>11.446,14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Z9F32137D1</text:p>
          </table:table-cell>
          <table:table-cell office:value-type="string" table:style-name="ce5">
            <text:p>SERVIZI DI PROGETTAZIONE ESECUTIVA, COORDINAMENTO PER LA SICUREZZA IN FASE DI PROGETTAZIONE ED ESECUZIONE DEI LAVORI FINALIZZATI ALLA REALIZZAZIONE DI UN POLO CULTURALE E BIBLIOTECARIO NEL COMUNE DI ROMA CAPITALE - SOPRA SOGLIA</text:p>
          </table:table-cell>
          <table:table-cell office:value-type="string" table:style-name="ce6">
            <text:p>TOMASELLO GIUSEPPINA</text:p>
          </table:table-cell>
          <table:table-cell office:value-type="currency" office:value="1519.53" table:style-name="ce7">
            <text:p>1.519,53 €</text:p>
          </table:table-cell>
          <table:table-cell office:value-type="currency" office:value="1135.1099999999999" table:style-name="ce8">
            <text:p>1.135,11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Z9F32137D1</text:p>
          </table:table-cell>
          <table:table-cell office:value-type="string" table:style-name="ce5">
            <text:p>SERVIZI DI PROGETTAZIONE ESECUTIVA, COORDINAMENTO PER LA SICUREZZA IN FASE DI PROGETTAZIONE ED ESECUZIONE DEI LAVORI FINALIZZATI ALLA REALIZZAZIONE DI UN POLO CULTURALE E BIBLIOTECARIO NEL COMUNE DI ROMA CAPITALE - SOPRA SOGLIA</text:p>
          </table:table-cell>
          <table:table-cell office:value-type="string" table:style-name="ce6">
            <text:p>MUSETTI ROSSELLA</text:p>
          </table:table-cell>
          <table:table-cell office:value-type="currency" office:value="1519.53" table:style-name="ce7">
            <text:p>1.519,53 €</text:p>
          </table:table-cell>
          <table:table-cell office:value-type="currency" office:value="1138.3499999999999" table:style-name="ce8">
            <text:p>1.138,35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Z9F32137D1</text:p>
          </table:table-cell>
          <table:table-cell office:value-type="string" table:style-name="ce5">
            <text:p>SERVIZI DI PROGETTAZIONE ESECUTIVA, COORDINAMENTO PER LA SICUREZZA IN FASE DI PROGETTAZIONE ED ESECUZIONE DEI LAVORI FINALIZZATI ALLA REALIZZAZIONE DI UN POLO CULTURALE E BIBLIOTECARIO NEL COMUNE DI ROMA CAPITALE - SOPRA SOGLIA</text:p>
          </table:table-cell>
          <table:table-cell office:value-type="string" table:style-name="ce6">
            <text:p>DE PASQUALE PASQUALE</text:p>
          </table:table-cell>
          <table:table-cell office:value-type="currency" office:value="1519.53" table:style-name="ce7">
            <text:p>1.519,53 €</text:p>
          </table:table-cell>
          <table:table-cell office:value-type="currency" office:value="1135.1099999999999" table:style-name="ce8">
            <text:p>1.135,11 €</text:p>
          </table:table-cell>
          <table:table-cell table:number-columns-repeated="16378"/>
        </table:table-row>
        <table:table-row table:style-name="ro5">
          <table:table-cell office:value-type="date" office:date-value="2026-06-01T00:00:00" table:style-name="ce4">
            <text:p>giu-26</text:p>
          </table:table-cell>
          <table:table-cell office:value-type="string" table:style-name="ce5">
            <text:p>Z9F32137D1</text:p>
          </table:table-cell>
          <table:table-cell office:value-type="string" table:style-name="ce5">
            <text:p>SERVIZI DI PROGETTAZIONE ESECUTIVA, COORDINAMENTO PER LA SICUREZZA IN FASE DI PROGETTAZIONE ED ESECUZIONE DEI LAVORI FINALIZZATI ALLA REALIZZAZIONE DI UN POLO CULTURALE E BIBLIOTECARIO NEL COMUNE DI ROMA CAPITALE - SOPRA SOGLIA</text:p>
          </table:table-cell>
          <table:table-cell office:value-type="string" table:style-name="ce6">
            <text:p>TOMASELLO GIUSEPPINA</text:p>
          </table:table-cell>
          <table:table-cell office:value-type="currency" office:value="3276.12" table:style-name="ce7">
            <text:p>3.276,12 €</text:p>
          </table:table-cell>
          <table:table-cell office:value-type="currency" office:value="2447.31" table:style-name="ce8">
            <text:p>2.447,31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A037A1ED15</text:p>
          </table:table-cell>
          <table:table-cell office:value-type="string" table:style-name="ce5">
            <text:p>ROMA, TOR VERGATA - INDAGINI ARCHEOLOGICHE PRESSO IL COMPLESSO DENOMINATO CITTA' DELLO SPORT - VARIANTE -SOTTO SOGLIA</text:p>
          </table:table-cell>
          <table:table-cell office:value-type="string" table:style-name="ce6">
            <text:p>PEPE VERONICA</text:p>
          </table:table-cell>
          <table:table-cell office:value-type="currency" office:value="1665.93" table:style-name="ce7">
            <text:p>1.665,93 €</text:p>
          </table:table-cell>
          <table:table-cell office:value-type="currency" office:value="1244.48" table:style-name="ce8">
            <text:p>1.244,48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A037A1ED15</text:p>
          </table:table-cell>
          <table:table-cell office:value-type="string" table:style-name="ce5">
            <text:p>ROMA, TOR VERGATA - INDAGINI ARCHEOLOGICHE PRESSO IL COMPLESSO DENOMINATO CITTA' DELLO SPORT - VARIANTE -SOTTO SOGLIA</text:p>
          </table:table-cell>
          <table:table-cell office:value-type="string" table:style-name="ce6">
            <text:p>PACCAMICCIO MAURO</text:p>
          </table:table-cell>
          <table:table-cell office:value-type="currency" office:value="199.91" table:style-name="ce7">
            <text:p>199,91 €</text:p>
          </table:table-cell>
          <table:table-cell office:value-type="currency" office:value="149.76" table:style-name="ce8">
            <text:p>149,76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A037A1ED15</text:p>
          </table:table-cell>
          <table:table-cell office:value-type="string" table:style-name="ce5">
            <text:p>ROMA, TOR VERGATA - INDAGINI ARCHEOLOGICHE PRESSO IL COMPLESSO DENOMINATO CITTA' DELLO SPORT - VARIANTE -SOTTO SOGLIA</text:p>
          </table:table-cell>
          <table:table-cell office:value-type="string" table:style-name="ce6">
            <text:p>AGAMENNONE FEDERICO</text:p>
          </table:table-cell>
          <table:table-cell office:value-type="currency" office:value="333.19" table:style-name="ce7">
            <text:p>333,19 €</text:p>
          </table:table-cell>
          <table:table-cell office:value-type="currency" office:value="249.61" table:style-name="ce8">
            <text:p>249,61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A037A1ED15</text:p>
          </table:table-cell>
          <table:table-cell office:value-type="string" table:style-name="ce5">
            <text:p>ROMA, TOR VERGATA - INDAGINI ARCHEOLOGICHE PRESSO IL COMPLESSO DENOMINATO CITTA' DELLO SPORT - VARIANTE -SOTTO SOGLIA</text:p>
          </table:table-cell>
          <table:table-cell office:value-type="string" table:style-name="ce6">
            <text:p>BARDELLONI PAOLA</text:p>
          </table:table-cell>
          <table:table-cell office:value-type="currency" office:value="133.27000000000001" table:style-name="ce7">
            <text:p>133,27 €</text:p>
          </table:table-cell>
          <table:table-cell office:value-type="currency" office:value="99.55" table:style-name="ce8">
            <text:p>99,55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A037A1ED15</text:p>
          </table:table-cell>
          <table:table-cell office:value-type="string" table:style-name="ce5">
            <text:p>ROMA, TOR VERGATA - INDAGINI ARCHEOLOGICHE PRESSO IL COMPLESSO DENOMINATO CITTA' DELLO SPORT - VARIANTE -SOTTO SOGLIA</text:p>
          </table:table-cell>
          <table:table-cell office:value-type="string" table:style-name="ce6">
            <text:p>MACHIORLATTI MARIKA</text:p>
          </table:table-cell>
          <table:table-cell office:value-type="currency" office:value="66.64" table:style-name="ce7">
            <text:p>66,64 €</text:p>
          </table:table-cell>
          <table:table-cell office:value-type="currency" office:value="49.92" table:style-name="ce8">
            <text:p>49,92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A037A1ED15</text:p>
          </table:table-cell>
          <table:table-cell office:value-type="string" table:style-name="ce5">
            <text:p>ROMA, TOR VERGATA - INDAGINI ARCHEOLOGICHE PRESSO IL COMPLESSO DENOMINATO CITTA' DELLO SPORT - VARIANTE -SOTTO SOGLIA</text:p>
          </table:table-cell>
          <table:table-cell office:value-type="string" table:style-name="ce6">
            <text:p>MACHIORLATTI MARIKA</text:p>
          </table:table-cell>
          <table:table-cell office:value-type="currency" office:value="133.27000000000001" table:style-name="ce7">
            <text:p>133,27 €</text:p>
          </table:table-cell>
          <table:table-cell office:value-type="currency" office:value="99.84" table:style-name="ce8">
            <text:p>99,84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A037A1ED15</text:p>
          </table:table-cell>
          <table:table-cell office:value-type="string" table:style-name="ce5">
            <text:p>ROMA, TOR VERGATA - INDAGINI ARCHEOLOGICHE PRESSO IL COMPLESSO DENOMINATO CITTA' DELLO SPORT - VARIANTE -SOTTO SOGLIA</text:p>
          </table:table-cell>
          <table:table-cell office:value-type="string" table:style-name="ce6">
            <text:p>BARDELLONI PAOLA</text:p>
          </table:table-cell>
          <table:table-cell office:value-type="currency" office:value="199.91" table:style-name="ce7">
            <text:p>199,91 €</text:p>
          </table:table-cell>
          <table:table-cell office:value-type="currency" office:value="149.34" table:style-name="ce8">
            <text:p>149,34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A037A1ED15</text:p>
          </table:table-cell>
          <table:table-cell office:value-type="string" table:style-name="ce5">
            <text:p>ROMA, TOR VERGATA - INDAGINI ARCHEOLOGICHE PRESSO IL COMPLESSO DENOMINATO CITTA' DELLO SPORT - VARIANTE -SOTTO SOGLIA</text:p>
          </table:table-cell>
          <table:table-cell office:value-type="string" table:style-name="ce6">
            <text:p>AGAMENNONE FEDERICO</text:p>
          </table:table-cell>
          <table:table-cell office:value-type="currency" office:value="199.91" table:style-name="ce7">
            <text:p>199,91 €</text:p>
          </table:table-cell>
          <table:table-cell office:value-type="currency" office:value="149.76" table:style-name="ce8">
            <text:p>149,76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A037A1ED15</text:p>
          </table:table-cell>
          <table:table-cell office:value-type="string" table:style-name="ce5">
            <text:p>ROMA, TOR VERGATA - INDAGINI ARCHEOLOGICHE PRESSO IL COMPLESSO DENOMINATO CITTA' DELLO SPORT - VARIANTE -SOTTO SOGLIA</text:p>
          </table:table-cell>
          <table:table-cell office:value-type="string" table:style-name="ce6">
            <text:p>BARDELLONI PAOLA</text:p>
          </table:table-cell>
          <table:table-cell office:value-type="currency" office:value="199.91" table:style-name="ce7">
            <text:p>199,91 €</text:p>
          </table:table-cell>
          <table:table-cell office:value-type="currency" office:value="149.34" table:style-name="ce8">
            <text:p>149,34 €</text:p>
          </table:table-cell>
          <table:table-cell table:number-columns-repeated="16378"/>
        </table:table-row>
        <table:table-row table:style-name="ro8">
          <table:table-cell office:value-type="date" office:date-value="2026-06-01T00:00:00" table:style-name="ce4">
            <text:p>giu-26</text:p>
          </table:table-cell>
          <table:table-cell office:value-type="string" table:style-name="ce5">
            <text:p>A037A1ED15</text:p>
          </table:table-cell>
          <table:table-cell office:value-type="string" table:style-name="ce5">
            <text:p>ROMA, TOR VERGATA - INDAGINI ARCHEOLOGICHE PRESSO IL COMPLESSO DENOMINATO CITTA' DELLO SPORT - VARIANTE -SOTTO SOGLIA</text:p>
          </table:table-cell>
          <table:table-cell office:value-type="string" table:style-name="ce6">
            <text:p>MACHIORLATTI MARIKA</text:p>
          </table:table-cell>
          <table:table-cell office:value-type="currency" office:value="199.91" table:style-name="ce7">
            <text:p>199,91 €</text:p>
          </table:table-cell>
          <table:table-cell office:value-type="currency" office:value="149.76" table:style-name="ce8">
            <text:p>149,76 €</text:p>
          </table:table-cell>
          <table:table-cell table:number-columns-repeated="16378"/>
        </table:table-row>
        <table:table-row table:style-name="ro10">
          <table:table-cell office:value-type="date" office:date-value="2026-06-01T00:00:00" table:style-name="ce4">
            <text:p>giu-26</text:p>
          </table:table-cell>
          <table:table-cell table:style-name="ce5"/>
          <table:table-cell office:value-type="string" table:style-name="ce5">
            <text:p>LAVORI FINALIZZATI ALLA RISTRUTTURAZIONE E RIFUNZIONALIZZAZIONE AD USO UFFICI DELL'IMMOBILE DEMANIALE "EX DUCA D'AOSTA" SITO NELLA CITTA' METROPOLITANA DI REGGIO CALABRIA PER DESTINARTLO A NUOVO POLO DEL MINISTERO ECONOMIA E FINANZE - SOPRA SOGLIA</text:p>
          </table:table-cell>
          <table:table-cell office:value-type="string" table:style-name="ce6">
            <text:p>CONCETTINO SALVATORE</text:p>
          </table:table-cell>
          <table:table-cell office:value-type="currency" office:value="15203.29" table:style-name="ce7">
            <text:p>15.203,29 €</text:p>
          </table:table-cell>
          <table:table-cell office:value-type="currency" office:value="11357.1" table:style-name="ce8">
            <text:p>11.357,10 €</text:p>
          </table:table-cell>
          <table:table-cell table:number-columns-repeated="16378"/>
        </table:table-row>
        <table:table-row table:style-name="ro10">
          <table:table-cell office:value-type="date" office:date-value="2026-06-01T00:00:00" table:style-name="ce4">
            <text:p>giu-26</text:p>
          </table:table-cell>
          <table:table-cell table:style-name="ce5"/>
          <table:table-cell office:value-type="string" table:style-name="ce5">
            <text:p>LAVORI FINALIZZATI ALLA RISTRUTTURAZIONE E RIFUNZIONALIZZAZIONE AD USO UFFICI DELL'IMMOBILE DEMANIALE "EX DUCA D'AOSTA" SITO NELLA CITTA' METROPOLITANA DI REGGIO CALABRIA PER DESTINARTLO A NUOVO POLO DEL MINISTERO ECONOMIA E FINANZE - SOPRA SOGLIA</text:p>
          </table:table-cell>
          <table:table-cell office:value-type="string" table:style-name="ce6">
            <text:p>VIRGILLO SALVATORE</text:p>
          </table:table-cell>
          <table:table-cell office:value-type="currency" office:value="9318.15" table:style-name="ce7">
            <text:p>9.318,15 €</text:p>
          </table:table-cell>
          <table:table-cell office:value-type="currency" office:value="6960.8" table:style-name="ce8">
            <text:p>6.960,80 €</text:p>
          </table:table-cell>
          <table:table-cell table:number-columns-repeated="16378"/>
        </table:table-row>
        <table:table-row table:style-name="ro10">
          <table:table-cell office:value-type="date" office:date-value="2026-06-01T00:00:00" table:style-name="ce4">
            <text:p>giu-26</text:p>
          </table:table-cell>
          <table:table-cell table:style-name="ce5"/>
          <table:table-cell office:value-type="string" table:style-name="ce5">
            <text:p>LAVORI FINALIZZATI ALLA RISTRUTTURAZIONE E RIFUNZIONALIZZAZIONE AD USO UFFICI DELL'IMMOBILE DEMANIALE "EX DUCA D'AOSTA" SITO NELLA CITTA' METROPOLITANA DI REGGIO CALABRIA PER DESTINARTLO A NUOVO POLO DEL MINISTERO ECONOMIA E FINANZE - SOPRA SOGLIA</text:p>
          </table:table-cell>
          <table:table-cell office:value-type="string" table:style-name="ce6">
            <text:p>CONCETTINO SALVATORE</text:p>
          </table:table-cell>
          <table:table-cell office:value-type="currency" office:value="9616.25" table:style-name="ce7">
            <text:p>9.616,25 €</text:p>
          </table:table-cell>
          <table:table-cell office:value-type="currency" office:value="7183.49" table:style-name="ce8">
            <text:p>7.183,49 €</text:p>
          </table:table-cell>
          <table:table-cell table:number-columns-repeated="16378"/>
        </table:table-row>
        <table:table-row table:style-name="ro10">
          <table:table-cell office:value-type="date" office:date-value="2026-06-01T00:00:00" table:style-name="ce4">
            <text:p>giu-26</text:p>
          </table:table-cell>
          <table:table-cell table:style-name="ce5"/>
          <table:table-cell office:value-type="string" table:style-name="ce5">
            <text:p>LAVORI FINALIZZATI ALLA RISTRUTTURAZIONE E RIFUNZIONALIZZAZIONE AD USO UFFICI DELL'IMMOBILE DEMANIALE "EX DUCA D'AOSTA" SITO NELLA CITTA' METROPOLITANA DI REGGIO CALABRIA PER DESTINARTLO A NUOVO POLO DEL MINISTERO ECONOMIA E FINANZE - SOPRA SOGLIA</text:p>
          </table:table-cell>
          <table:table-cell office:value-type="string" table:style-name="ce6">
            <text:p>GIGLIOTTI MIRKO</text:p>
          </table:table-cell>
          <table:table-cell office:value-type="currency" office:value="2404.06" table:style-name="ce7">
            <text:p>2.404,06 €</text:p>
          </table:table-cell>
          <table:table-cell office:value-type="currency" office:value="1795.87" table:style-name="ce8">
            <text:p>1.795,87 €</text:p>
          </table:table-cell>
          <table:table-cell table:number-columns-repeated="16378"/>
        </table:table-row>
        <table:table-row table:style-name="ro10">
          <table:table-cell office:value-type="date" office:date-value="2026-06-01T00:00:00" table:style-name="ce4">
            <text:p>giu-26</text:p>
          </table:table-cell>
          <table:table-cell table:style-name="ce5"/>
          <table:table-cell office:value-type="string" table:style-name="ce5">
            <text:p>LAVORI FINALIZZATI ALLA RISTRUTTURAZIONE E RIFUNZIONALIZZAZIONE AD USO UFFICI DELL'IMMOBILE DEMANIALE "EX DUCA D'AOSTA" SITO NELLA CITTA' METROPOLITANA DI REGGIO CALABRIA PER DESTINARTLO A NUOVO POLO DEL MINISTERO ECONOMIA E FINANZE - SOPRA SOGLIA</text:p>
          </table:table-cell>
          <table:table-cell office:value-type="string" table:style-name="ce6">
            <text:p>VIRGILLO SALVATORE</text:p>
          </table:table-cell>
          <table:table-cell office:value-type="currency" office:value="3606.09" table:style-name="ce7">
            <text:p>3.606,09 €</text:p>
          </table:table-cell>
          <table:table-cell office:value-type="currency" office:value="2693.81" table:style-name="ce8">
            <text:p>2.693,81 €</text:p>
          </table:table-cell>
          <table:table-cell table:number-columns-repeated="16378"/>
        </table:table-row>
        <table:table-row table:style-name="ro10">
          <table:table-cell office:value-type="date" office:date-value="2026-06-01T00:00:00" table:style-name="ce4">
            <text:p>giu-26</text:p>
          </table:table-cell>
          <table:table-cell table:style-name="ce5"/>
          <table:table-cell office:value-type="string" table:style-name="ce5">
            <text:p>LAVORI FINALIZZATI ALLA RISTRUTTURAZIONE E RIFUNZIONALIZZAZIONE AD USO UFFICI DELL'IMMOBILE DEMANIALE "EX DUCA D'AOSTA" SITO NELLA CITTA' METROPOLITANA DI REGGIO CALABRIA PER DESTINARTLO A NUOVO POLO DEL MINISTERO ECONOMIA E FINANZE - SOPRA SOGLIA</text:p>
          </table:table-cell>
          <table:table-cell office:value-type="string" table:style-name="ce6">
            <text:p>BELCASTRO BORIS</text:p>
          </table:table-cell>
          <table:table-cell office:value-type="currency" office:value="3606.09" table:style-name="ce7">
            <text:p>3.606,09 €</text:p>
          </table:table-cell>
          <table:table-cell office:value-type="currency" office:value="2693.81" table:style-name="ce8">
            <text:p>2.693,81 €</text:p>
          </table:table-cell>
          <table:table-cell table:number-columns-repeated="16378"/>
        </table:table-row>
        <table:table-row table:style-name="ro10">
          <table:table-cell office:value-type="date" office:date-value="2026-06-01T00:00:00" table:style-name="ce4">
            <text:p>giu-26</text:p>
          </table:table-cell>
          <table:table-cell table:style-name="ce5"/>
          <table:table-cell office:value-type="string" table:style-name="ce5">
            <text:p>LAVORI FINALIZZATI ALLA RISTRUTTURAZIONE E RIFUNZIONALIZZAZIONE AD USO UFFICI DELL'IMMOBILE DEMANIALE "EX DUCA D'AOSTA" SITO NELLA CITTA' METROPOLITANA DI REGGIO CALABRIA PER DESTINARTLO A NUOVO POLO DEL MINISTERO ECONOMIA E FINANZE - SOPRA SOGLIA</text:p>
          </table:table-cell>
          <table:table-cell office:value-type="string" table:style-name="ce6">
            <text:p>VIRGILLO SALVATORE</text:p>
          </table:table-cell>
          <table:table-cell office:value-type="currency" office:value="9616.25" table:style-name="ce7">
            <text:p>9.616,25 €</text:p>
          </table:table-cell>
          <table:table-cell office:value-type="currency" office:value="7183.49" table:style-name="ce8">
            <text:p>7.183,49 €</text:p>
          </table:table-cell>
          <table:table-cell table:number-columns-repeated="16378"/>
        </table:table-row>
        <table:table-row table:style-name="ro10">
          <table:table-cell office:value-type="date" office:date-value="2026-06-01T00:00:00" table:style-name="ce4">
            <text:p>giu-26</text:p>
          </table:table-cell>
          <table:table-cell table:style-name="ce5"/>
          <table:table-cell office:value-type="string" table:style-name="ce5">
            <text:p>LAVORI FINALIZZATI ALLA RISTRUTTURAZIONE E RIFUNZIONALIZZAZIONE AD USO UFFICI DELL'IMMOBILE DEMANIALE "EX DUCA D'AOSTA" SITO NELLA CITTA' METROPOLITANA DI REGGIO CALABRIA PER DESTINARTLO A NUOVO POLO DEL MINISTERO ECONOMIA E FINANZE - SOPRA SOGLIA</text:p>
          </table:table-cell>
          <table:table-cell office:value-type="string" table:style-name="ce6">
            <text:p>FALCONE GIUSEPPE</text:p>
          </table:table-cell>
          <table:table-cell office:value-type="currency" office:value="14424.26" table:style-name="ce7">
            <text:p>14.424,26 €</text:p>
          </table:table-cell>
          <table:table-cell office:value-type="currency" office:value="10805.9" table:style-name="ce8">
            <text:p>10.805,90 €</text:p>
          </table:table-cell>
          <table:table-cell table:number-columns-repeated="16378"/>
        </table:table-row>
        <table:table-row table:style-name="ro10">
          <table:table-cell office:value-type="date" office:date-value="2026-06-01T00:00:00" table:style-name="ce4">
            <text:p>giu-26</text:p>
          </table:table-cell>
          <table:table-cell table:style-name="ce5"/>
          <table:table-cell office:value-type="string" table:style-name="ce5">
            <text:p>LAVORI FINALIZZATI ALLA RISTRUTTURAZIONE E RIFUNZIONALIZZAZIONE AD USO UFFICI DELL'IMMOBILE DEMANIALE "EX DUCA D'AOSTA" SITO NELLA CITTA' METROPOLITANA DI REGGIO CALABRIA PER DESTINARTLO A NUOVO POLO DEL MINISTERO ECONOMIA E FINANZE - SOPRA SOGLIA</text:p>
          </table:table-cell>
          <table:table-cell office:value-type="string" table:style-name="ce6">
            <text:p>FALCONE GIUSEPPE</text:p>
          </table:table-cell>
          <table:table-cell office:value-type="currency" office:value="7212.19" table:style-name="ce7">
            <text:p>7.212,19 €</text:p>
          </table:table-cell>
          <table:table-cell office:value-type="currency" office:value="5403" table:style-name="ce8">
            <text:p>5.403,00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77092355F9</text:p>
          </table:table-cell>
          <table:table-cell office:value-type="string" table:style-name="ce5">
            <text:p>Servizi SIA beni proprietà dello Stato situati nella regione Calabria - lotto 15 - saldo - SOPRA SOGLIA</text:p>
          </table:table-cell>
          <table:table-cell office:value-type="string" table:style-name="ce6">
            <text:p>CALDERONI DONATO</text:p>
          </table:table-cell>
          <table:table-cell office:value-type="currency" office:value="192.64" table:style-name="ce7">
            <text:p>192,64 €</text:p>
          </table:table-cell>
          <table:table-cell office:value-type="currency" office:value="143.91" table:style-name="ce8">
            <text:p>143,91 €</text:p>
          </table:table-cell>
          <table:table-cell table:number-columns-repeated="16378"/>
        </table:table-row>
        <table:table-row table:style-name="ro6">
          <table:table-cell office:value-type="date" office:date-value="2026-06-01T00:00:00" table:style-name="ce4">
            <text:p>giu-26</text:p>
          </table:table-cell>
          <table:table-cell office:value-type="string" table:style-name="ce5">
            <text:p>77092355F9</text:p>
          </table:table-cell>
          <table:table-cell office:value-type="string" table:style-name="ce5">
            <text:p>Servizi SIA beni proprietà dello Stato situati nella regione Calabria - lotto 15 - saldo - SOPRA SOGLIA</text:p>
          </table:table-cell>
          <table:table-cell office:value-type="string" table:style-name="ce6">
            <text:p>VUOZZO INES</text:p>
          </table:table-cell>
          <table:table-cell office:value-type="currency" office:value="168.81" table:style-name="ce7">
            <text:p>168,81 €</text:p>
          </table:table-cell>
          <table:table-cell office:value-type="currency" office:value="126.1" table:style-name="ce8">
            <text:p>126,10 €</text:p>
          </table:table-cell>
          <table:table-cell table:number-columns-repeated="16378"/>
        </table:table-row>
        <table:table-row table:number-rows-repeated="104762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Tahoma" svg:font-family="Tahoma"/>
  </office:font-face-decls>
  <office:styles>
    <number:number-style style:name="N0">
      <number:number number:min-integer-digits="1"/>
    </number:number-style>
    <number:date-style style:name="N22">
      <number:month number:textual="true"/>
      <number:text>-</number:text>
      <number:year/>
    </number:date-style>
    <number:currency-style style:name="N36">
      <number:number number:decimal-places="2" number:min-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Narrow" style:font-name-asian="Aptos Narrow" style:font-name-complex="Aptos Narrow" fo:font-size="1pt" style:font-size-asian="1pt" style:font-size-complex="1pt" style:font-family-generic="swiss"/>
    </style:style>
    <style:style style:name="T2"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
          <text:p><text:span text:style-name="T1">#</text:span><text:span text:style-name="T2"> </text:span><text:span text:style-name="T2">Uso</text:span><text:span text:style-name="T2"> </text:span><text:span text:style-name="T2">interno</text:span><text:span text:style-name="T2"><text:s/></text:span></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SOCCIO MARIANGELA</meta:initial-creator>
    <dc:creator>MINNITI MARIA ROSARIA</dc:creator>
    <meta:creation-date>2026-07-15T14:14:27Z</meta:creation-date>
    <dc:date>2026-07-15T17:39:53Z</dc:date>
  </office:meta>
</office:document-meta>
</file>