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Migliai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4.12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VE_I_sem_2016" table:style-name="ta1" table:print-ranges="Contratti_VE_I_sem_2016.A1:Contratti_VE_I_sem_2016.L23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7"/>
        <table:table-column table:style-name="co5" table:default-cell-style-name="ce19"/>
        <table:table-column table:style-name="co6" table:default-cell-style-name="ce17"/>
        <table:table-column table:style-name="co6" table:default-cell-style-name="ce20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21"/>
        <table:table-column table:style-name="co6" table:number-columns-repeated="16372" table:default-cell-style-name="ce18"/>
        <table:table-row table:style-name="ro1">
          <table:table-cell office:value-type="string" table:style-name="ce2">
            <text:p>Struttura Proponente</text:p>
          </table:table-cell>
          <table:table-cell office:value-type="string" table:style-name="ce3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22">
            <text:p><text:s/>Importo<text:s/></text:p>
            <text:p>Aggiudicazione<text:s/>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<text:s/>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3">
            <text:p>Contenuto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6">
            <text:p>ZE01939D4E</text:p>
          </table:table-cell>
          <table:table-cell office:value-type="string" table:style-name="ce5">
            <text:p>DR VENETO - Opere urgenti nell'immobile denominato “ex Convento dei Padri Teatini di Vicenza” sito in Corso Andrea Palladio, n. 149 - Vicenza.</text:p>
          </table:table-cell>
          <table:table-cell office:value-type="string" table:style-name="ce5">
            <text:p>[Impredil Srl]</text:p>
          </table:table-cell>
          <table:table-cell office:value-type="float" office:value="34400.660000000003" table:style-name="ce7">
            <text:p><text:s/>34.400,6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5/19294/DR-VE, del 2015-11-18</text:p>
          </table:table-cell>
          <table:table-cell office:value-type="string" table:style-name="ce5">
            <text:p>Protocollo 2016/4903/DR-VE, del 2016-04-04</text:p>
          </table:table-cell>
          <table:table-cell office:value-type="string" table:style-name="ce5">
            <text:p>Protocollo 2016/8506/DR-VE, del 2016-05-30</text:p>
          </table:table-cell>
          <table:table-cell office:value-type="string" table:style-name="ce5">
            <text:p>Protocollo 2016/8877/DR-VE, del 2016-06-08</text:p>
          </table:table-cell>
          <table:table-cell office:value-type="date" office:date-value="2016-06-08T00:00:00" table:style-name="ce9">
            <text:p>08/06/2016</text:p>
          </table:table-cell>
          <table:table-cell office:value-type="string" table:style-name="ce9">
            <text:p>Lavor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ZC51A5C937</text:p>
          </table:table-cell>
          <table:table-cell office:value-type="string" table:style-name="ce5">
            <text:p>DR VENETO - attivazione della convezione Gas Naturale 8 – Lotto 3 per la fornitura di gas naturale per la Direzione Regionale Veneto</text:p>
          </table:table-cell>
          <table:table-cell office:value-type="string" table:style-name="ce5">
            <text:p>[SOENERGY SRL]</text:p>
          </table:table-cell>
          <table:table-cell office:value-type="float" office:value="11000" table:style-name="ce7">
            <text:p><text:s/>11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8">
            <text:p>Protocollo 2016/6991/DR-VE, del 2016-05-03</text:p>
          </table:table-cell>
          <table:table-cell office:value-type="string" table:style-name="ce5">
            <text:p>Protocollo 2016/9663/DR-VE, del 2016-06-21</text:p>
          </table:table-cell>
          <table:table-cell office:value-type="string" table:style-name="ce5">
            <text:p>Protocollo ORDINE_3019531, del 2016-06-21</text:p>
          </table:table-cell>
          <table:table-cell office:value-type="string" table:style-name="ce5">
            <text:p>Protocollo CONVENZIONE GAS 8, del 2016-06-21</text:p>
          </table:table-cell>
          <table:table-cell office:value-type="date" office:date-value="2016-06-21T00:00:00" table:style-name="ce9">
            <text:p>21/06/2016</text:p>
          </table:table-cell>
          <table:table-cell office:value-type="string" table:style-name="ce9">
            <text:p>Serviz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6">
            <text:p>Z2019E103D</text:p>
          </table:table-cell>
          <table:table-cell office:value-type="string" table:style-name="ce5">
            <text:p>DR VENETO - AFFIDAMENTO FORNITURA CANCELLERIA E MATERIALE DI CONSUMO PER LA DR-VE</text:p>
          </table:table-cell>
          <table:table-cell office:value-type="string" table:style-name="ce5">
            <text:p>[errebian]</text:p>
          </table:table-cell>
          <table:table-cell office:value-type="float" office:value="1552.21" table:style-name="ce7">
            <text:p><text:s/>1.552,21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6/6991/DR-VE, del 2016-05-03</text:p>
          </table:table-cell>
          <table:table-cell office:value-type="string" table:style-name="ce5">
            <text:p>Protocollo 2016/7623/DR-VE, del 2016-05-16</text:p>
          </table:table-cell>
          <table:table-cell office:value-type="string" table:style-name="ce5">
            <text:p>Protocollo 2016/9591/DR-VE, del 2016-06-20</text:p>
          </table:table-cell>
          <table:table-cell office:value-type="string" table:style-name="ce5">
            <text:p>Protocollo RDO_t1211443, del 2016-06-20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9">
            <text:p>Forniture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Z32196FF39</text:p>
          </table:table-cell>
          <table:table-cell office:value-type="string" table:style-name="ce5">
            <text:p>DR VENETO - MANUTENZIONE STRAORDINARIA SEDE DR VENETO AGENZIA DEMANIO IN MESTRE REVISIONE ESTINTORI LAMPADE EMERGENZA E ESEGNALE OTTICO ACUSTICO 2 PIANO</text:p>
          </table:table-cell>
          <table:table-cell office:value-type="string" table:style-name="ce5">
            <text:p>[APIS SRL]</text:p>
          </table:table-cell>
          <table:table-cell office:value-type="float" office:value="1513.8" table:style-name="ce7">
            <text:p><text:s/>1.513,8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6/5723/DR-VE, del 2016-04-13</text:p>
          </table:table-cell>
          <table:table-cell office:value-type="string" table:style-name="ce5">
            <text:p>Protocollo 2016/5859/DR-VE, del 2016-02-14</text:p>
          </table:table-cell>
          <table:table-cell office:value-type="string" table:style-name="ce5">
            <text:p>Protocollo 2016/5861/DR-VE, del 2016-04-14</text:p>
          </table:table-cell>
          <table:table-cell office:value-type="string" table:style-name="ce5">
            <text:p>Protocollo 2016/5861/DR-VE, del 2016-04-14</text:p>
          </table:table-cell>
          <table:table-cell office:value-type="date" office:date-value="2016-04-14T00:00:00" table:style-name="ce9">
            <text:p>14/04/2016</text:p>
          </table:table-cell>
          <table:table-cell office:value-type="string" table:style-name="ce9">
            <text:p>Lavori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6">
            <text:p>ZE41938EB2</text:p>
          </table:table-cell>
          <table:table-cell office:value-type="string" table:style-name="ce5">
            <text:p>DR VENETO - allaccio enel per ristrutturazione di via Kolbe mestre veb0382</text:p>
          </table:table-cell>
          <table:table-cell office:value-type="string" table:style-name="ce5">
            <text:p>[ENEL DISTRIBUZIONE]</text:p>
          </table:table-cell>
          <table:table-cell office:value-type="float" office:value="5590.05" table:style-name="ce7">
            <text:p><text:s/>5.590,0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3/14997/DR-VE, del 2013-09-04</text:p>
          </table:table-cell>
          <table:table-cell office:value-type="string" table:style-name="ce5">
            <text:p>Protocollo 2016/4706/DR-Ve, del 2016-03-31</text:p>
          </table:table-cell>
          <table:table-cell office:value-type="string" table:style-name="ce5">
            <text:p>Protocollo 2016/4706/DR-VE, del 2016-03-31</text:p>
          </table:table-cell>
          <table:table-cell office:value-type="string" table:style-name="ce5">
            <text:p>Protocollo PREVENTIVO 105613944, del 2016-03-31</text:p>
          </table:table-cell>
          <table:table-cell office:value-type="date" office:date-value="2015-03-31T00:00:00" table:style-name="ce9">
            <text:p>31/03/2015</text:p>
          </table:table-cell>
          <table:table-cell office:value-type="string" table:style-name="ce9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Z161938E14</text:p>
          </table:table-cell>
          <table:table-cell office:value-type="string" table:style-name="ce5">
            <text:p>DR VENETO - indagini geotecniche, idrologiche e sismiche relazione geologica per riqualificazione compendio demaniale “Ex casa del fascio”, via Kolbe, <text:s/>per lo svolgimento di ulteriori campionamenti per esecuzione analisi ambientale del sito</text:p>
          </table:table-cell>
          <table:table-cell office:value-type="string" table:style-name="ce5">
            <text:p>[DIEGO MORTILLARO]</text:p>
          </table:table-cell>
          <table:table-cell office:value-type="float" office:value="1297.24" table:style-name="ce7">
            <text:p><text:s/>1.297,2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3/ 14997/DR-VE, del 2013-09-04</text:p>
          </table:table-cell>
          <table:table-cell office:value-type="string" table:style-name="ce5">
            <text:p>Protocollo 2016/4705/DR-VE, del 2016-03-31</text:p>
          </table:table-cell>
          <table:table-cell office:value-type="string" table:style-name="ce5">
            <text:p>Protocollo 2015/1236/DR-VE, del 2015-01-26</text:p>
          </table:table-cell>
          <table:table-cell office:value-type="string" table:style-name="ce5">
            <text:p>Protocollo 2016/4869/DR-VE, del 2016-04-04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9">
            <text:p>Servizi</text:p>
          </table:table-cell>
          <table:table-cell table:number-columns-repeated="16372" table:style-name="ce10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Z831959F7F</text:p>
          </table:table-cell>
          <table:table-cell office:value-type="string" table:style-name="ce5">
            <text:p>DR VENETO - servizio di pulizia area verde e abbattimento alberi presso i beni demaniali siti a Solesino (PD) in via dei Mille (PDB1105), a Rovigo in via Porta Adige (ROD0006) ed a Tessera (VE) in località Ca’ Noghera (VEB0678)</text:p>
          </table:table-cell>
          <table:table-cell office:value-type="string" table:style-name="ce5">
            <text:p>[VERDE AMBIENTE DI ANGIOLINI ADRIANO E C. SNC]</text:p>
          </table:table-cell>
          <table:table-cell office:value-type="float" office:value="14100" table:style-name="ce7">
            <text:p><text:s/>14.10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8">
            <text:p>Protocollo 2016/7425/DR-VE, del 2016-05-11</text:p>
          </table:table-cell>
          <table:table-cell office:value-type="string" table:style-name="ce5">
            <text:p>Protocollo 2016/7426/DR-VE, del 2016-05-11</text:p>
          </table:table-cell>
          <table:table-cell office:value-type="string" table:style-name="ce5">
            <text:p>Protocollo 2016/9548/DR-VE, del 2016-06-20</text:p>
          </table:table-cell>
          <table:table-cell office:value-type="string" table:style-name="ce5">
            <text:p>Protocollo 2016/9548/DR-VE, del 2016-06-20</text:p>
          </table:table-cell>
          <table:table-cell office:value-type="date" office:date-value="2016-06-20T00:00:00" table:style-name="ce9">
            <text:p>20/06/2016</text:p>
          </table:table-cell>
          <table:table-cell office:value-type="string" table:style-name="ce9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6">
            <text:p>Z971923A4F</text:p>
          </table:table-cell>
          <table:table-cell office:value-type="string" table:style-name="ce5">
            <text:p>DR VENETO - servizio di Prog.Prel. Esecutiva, D L e Coor. Sicurezza in fase di Progettazione ed Esecuzione recupero con messa in sicurezza del fabbricato demaniale sito a Schio (VI)<text:s/></text:p>
          </table:table-cell>
          <table:table-cell office:value-type="string" table:style-name="ce5">
            <text:p>[DELTA RHO STUDIO ASSOCIATO DI PROGETTAZIONE]</text:p>
          </table:table-cell>
          <table:table-cell office:value-type="float" office:value="726378" table:style-name="ce7">
            <text:p><text:s/>726.378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8">
            <text:p>Protocollo 2016/4133/DR-VE, del 2016-03-21</text:p>
          </table:table-cell>
          <table:table-cell office:value-type="string" table:style-name="ce5">
            <text:p>Protocollo 2016/4859/DR-VE, del 2016-04-04</text:p>
          </table:table-cell>
          <table:table-cell office:value-type="string" table:style-name="ce5">
            <text:p>Protocollo 2016/9931/DR-VE, del 2016-06-23</text:p>
          </table:table-cell>
          <table:table-cell office:value-type="string" table:style-name="ce5">
            <text:p>Protocollo 2016/10248/DR-VE, del 2016-06-28</text:p>
          </table:table-cell>
          <table:table-cell office:value-type="date" office:date-value="2016-06-28T00:00:00" table:style-name="ce9">
            <text:p>28/06/2016</text:p>
          </table:table-cell>
          <table:table-cell office:value-type="string" table:style-name="ce12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6">
            <text:p>6700184EBC</text:p>
          </table:table-cell>
          <table:table-cell office:value-type="string" table:style-name="ce5">
            <text:p>DR VENETO - MANUTENZIONE IMPIANTI ELETTRICI MESTRE E VENEZIA SEDI AG DEMANIO DR VENETO</text:p>
          </table:table-cell>
          <table:table-cell office:value-type="string" table:style-name="ce5">
            <text:p>[ELETTRICA VENETA SRL]</text:p>
          </table:table-cell>
          <table:table-cell office:value-type="float" office:value="14917.46" table:style-name="ce7">
            <text:p><text:s/>14.917,4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6/7951/DR-VE, del 2016-05-23</text:p>
          </table:table-cell>
          <table:table-cell office:value-type="string" table:style-name="ce5">
            <text:p>Protocollo 2016/7952/DR-VE, del 2016-05-23</text:p>
          </table:table-cell>
          <table:table-cell office:value-type="string" table:style-name="ce5">
            <text:p>Protocollo 2016/10054/DR-VE, del 2016-06-20</text:p>
          </table:table-cell>
          <table:table-cell office:value-type="string" table:style-name="ce5">
            <text:p>Protocollo 2016/10444/DR-VE, del 2016-06-30</text:p>
          </table:table-cell>
          <table:table-cell office:value-type="string" table:style-name="ce9">
            <text:p>30/06/2016</text:p>
          </table:table-cell>
          <table:table-cell office:value-type="string" table:style-name="ce12">
            <text:p>Servizi</text:p>
          </table:table-cell>
          <table:table-cell table:number-columns-repeated="16372" table:style-name="ce11"/>
        </table:table-row>
        <table:table-row table:style-name="ro2">
          <table:table-cell office:value-type="string" table:style-name="ce5">
            <text:p>DR VENETO</text:p>
          </table:table-cell>
          <table:table-cell office:value-type="string" table:style-name="ce6">
            <text:p>6703593BEF</text:p>
          </table:table-cell>
          <table:table-cell office:value-type="string" table:style-name="ce5">
            <text:p>DR VENETO - MANUTENZIONE IMPIANTI ANTINCENDIO SEDI DI MESTRE E VICENZA<text:s/></text:p>
          </table:table-cell>
          <table:table-cell office:value-type="string" table:style-name="ce5">
            <text:p>[A.M.T. ANTINCENDI MARE TERRA S.A.S. DI BONATI S. &amp; C. ]</text:p>
          </table:table-cell>
          <table:table-cell office:value-type="float" office:value="6273" table:style-name="ce7">
            <text:p><text:s/>6.273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8">
            <text:p>Protocollo 2016/8173/DR-VE, del 2016-06-25</text:p>
          </table:table-cell>
          <table:table-cell office:value-type="string" table:style-name="ce5">
            <text:p>Protocollo 2016/8174/DR-VE, del 2016-06-25</text:p>
          </table:table-cell>
          <table:table-cell office:value-type="string" table:style-name="ce5">
            <text:p>Protocollo 2016/10431/DR-VE, del 2016-06-29</text:p>
          </table:table-cell>
          <table:table-cell office:value-type="string" table:style-name="ce5">
            <text:p>Protocollo 2016/10433/DR-VE, del 2016-06-30</text:p>
          </table:table-cell>
          <table:table-cell office:value-type="string" table:style-name="ce9">
            <text:p>30/06/2016</text:p>
          </table:table-cell>
          <table:table-cell office:value-type="string" table:style-name="ce12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6">
            <text:p>ZEA1952153</text:p>
          </table:table-cell>
          <table:table-cell office:value-type="string" table:style-name="ce5">
            <text:p>DR VENETO- VEB0095 - somma urgenza per la messa in sicurezza a salvaguardia della copertura dell’immobile demaniale sito in Venezia – Cannaregio - denominato “Ex Casa Naager”<text:s/></text:p>
          </table:table-cell>
          <table:table-cell office:value-type="string" table:style-name="ce5">
            <text:p>[BINCOLETTO MARIO SRL]</text:p>
          </table:table-cell>
          <table:table-cell office:value-type="float" office:value="14000" table:style-name="ce7">
            <text:p><text:s/>14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3442/DR-VE, del 2016-03-03</text:p>
          </table:table-cell>
          <table:table-cell office:value-type="string" table:style-name="ce5">
            <text:p>Protocollo 2016/3465/DR-VE, del 2016-03-03</text:p>
          </table:table-cell>
          <table:table-cell office:value-type="string" table:style-name="ce5">
            <text:p>Protocollo 2016/3465/DR-VE del 2016-03-03</text:p>
          </table:table-cell>
          <table:table-cell office:value-type="string" table:style-name="ce5">
            <text:p>Protocollo 2016/3465/DR-VE, del 2016-03-03</text:p>
          </table:table-cell>
          <table:table-cell office:value-type="string" table:style-name="ce9">
            <text:p>03/03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5">
            <text:p>DR VENETO</text:p>
          </table:table-cell>
          <table:table-cell office:value-type="string" table:style-name="ce6">
            <text:p>Z9F18C44E5</text:p>
          </table:table-cell>
          <table:table-cell office:value-type="string" table:style-name="ce5">
            <text:p>DR VENETO- VED0120-Somma urgenza per messa in sicurezza a salvaguardia di strutturadell’immobile e dell’immobile demaniale sito in Cavallino – Treporti, Via</text:p>
            <text:p>di Ca’ Pasquali denominato “Ex Caserma Ca Pasquali Cavallino”<text:s/></text:p>
            <text:p/>
          </table:table-cell>
          <table:table-cell office:value-type="string" table:style-name="ce5">
            <text:p>[VERDE AMBIENTE DI ANGIOLINI ADRIANO E C. SNC]</text:p>
          </table:table-cell>
          <table:table-cell office:value-type="float" office:value="1440" table:style-name="ce7">
            <text:p><text:s/>1.4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3016/DR-VE, del 2016-02-24</text:p>
          </table:table-cell>
          <table:table-cell office:value-type="string" table:style-name="ce5">
            <text:p>Protocollo 2016/3089/DR-VE, del 2016-02-25</text:p>
          </table:table-cell>
          <table:table-cell office:value-type="string" table:style-name="ce5">
            <text:p>Protocollo 2016/3089/DR-VE, del 2016-02-25</text:p>
          </table:table-cell>
          <table:table-cell office:value-type="string" table:style-name="ce5">
            <text:p>Protocollo 2016/3089/DR-VE, del 2016-02-25</text:p>
          </table:table-cell>
          <table:table-cell office:value-type="string" table:style-name="ce9">
            <text:p>25/02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6">
            <text:p>ZB81A60A58</text:p>
          </table:table-cell>
          <table:table-cell office:value-type="string" table:style-name="ce5">
            <text:p>DR VENETO - LAVORI DI ADEGUAMENTO DEL SISTEMA DI ALLARME ANTINCENDIO ATTRAVERSO L'INTERFACCIA TR ALA CENTRALINA DEGLI ARCHIVI E QUELLA DEGLI UFFICI - FIP VIB0661</text:p>
          </table:table-cell>
          <table:table-cell office:value-type="string" table:style-name="ce5">
            <text:p>[APIS s.r.l.]</text:p>
          </table:table-cell>
          <table:table-cell office:value-type="float" office:value="3928.48" table:style-name="ce7">
            <text:p><text:s/>3.928,48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2/21178/DR-VE, del 2012-12-13</text:p>
          </table:table-cell>
          <table:table-cell office:value-type="string" table:style-name="ce5">
            <text:p>Protocollo 2016/9785/DR-VE, del 2016-06-22</text:p>
          </table:table-cell>
          <table:table-cell office:value-type="string" table:style-name="ce5">
            <text:p>Protocollo 2016/9785/DR-VE, del 2016-06-22</text:p>
          </table:table-cell>
          <table:table-cell office:value-type="string" table:style-name="ce5">
            <text:p>Protocollo 2016/9785/DR-VE, del 2016-06-22</text:p>
          </table:table-cell>
          <table:table-cell office:value-type="string" table:style-name="ce9">
            <text:p>21/06/2012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6">
            <text:p>Z041865C6A</text:p>
          </table:table-cell>
          <table:table-cell office:value-type="string" table:style-name="ce5">
            <text:p>DR VENETO - INDAGINE DI MERCATO PER L'AFFIDAMENTO IN ECONOMIA PER INDIVIDUAZIONE PROFESSIONISTA CHE DOVRA' SVOLGERE ATTIVITA' ANALISI SU TRE IMMOBILI VE -TV</text:p>
          </table:table-cell>
          <table:table-cell office:value-type="string" table:style-name="ce5">
            <text:p>[STUDIO DI ARCHITETTURA E URBANISTICA PRINCIPATO ]</text:p>
          </table:table-cell>
          <table:table-cell office:value-type="float" office:value="6787.5" table:style-name="ce7">
            <text:p><text:s/>6.787,50<text:s/></text:p>
          </table:table-cell>
          <table:table-cell office:value-type="string" table:style-name="ce5">
            <text:p>06-PROCEDURA NEGOZIATA SENZA PREVIA INDIZIONE DI <text:s/>GARA ART. 221 D.LGS. 163/2006</text:p>
          </table:table-cell>
          <table:table-cell office:value-type="string" table:style-name="ce5">
            <text:p>Protocollo 2016/1812/DR-VE, del 2016-02-05</text:p>
          </table:table-cell>
          <table:table-cell office:value-type="string" table:style-name="ce5">
            <text:p>Protocollo 2016/2226/DR-VE, del 2016-02-11</text:p>
          </table:table-cell>
          <table:table-cell office:value-type="string" table:style-name="ce5">
            <text:p>Protocollo 2016/6813/DR-VE, del 2016-04-29</text:p>
          </table:table-cell>
          <table:table-cell office:value-type="string" table:style-name="ce5">
            <text:p>Protocollo2016/ 9310/DR-VE, del 2016-06-15</text:p>
          </table:table-cell>
          <table:table-cell office:value-type="string" table:style-name="ce9">
            <text:p>15/06/2016</text:p>
          </table:table-cell>
          <table:table-cell office:value-type="string" table:style-name="ce9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Z541A55E48</text:p>
          </table:table-cell>
          <table:table-cell office:value-type="string" table:style-name="ce5">
            <text:p>DR VENETO - appalto del servizio di sorveglianza sanitaria e medico competente per il personale in servizio presso la Direzione Regionale Veneto</text:p>
          </table:table-cell>
          <table:table-cell office:value-type="string" table:style-name="ce5">
            <text:p>[RTI COM Metodi Deloitte Consulting S.r.l., Igeam S.r.l., Igeam Academy S.r.l., Igeamed S.r.l.]</text:p>
          </table:table-cell>
          <table:table-cell office:value-type="float" office:value="5390.5" table:style-name="ce7">
            <text:p><text:s/>5.390,5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6/7540/DR-VE, del 2016-05-12</text:p>
          </table:table-cell>
          <table:table-cell office:value-type="string" table:style-name="ce5">
            <text:p>Protocollo 2016/9880/DR-VE, del 2016-06-22</text:p>
          </table:table-cell>
          <table:table-cell office:value-type="string" table:style-name="ce5">
            <text:p>Protocollo 2016/9880/DR-VE, del 2016-06-22</text:p>
          </table:table-cell>
          <table:table-cell office:value-type="string" table:style-name="ce5">
            <text:p>Protocollo 2016/10220/DR-VE, del 2016-06-27</text:p>
          </table:table-cell>
          <table:table-cell office:value-type="string" table:style-name="ce9">
            <text:p>27/06/2016</text:p>
          </table:table-cell>
          <table:table-cell office:value-type="string" table:style-name="ce9">
            <text:p>Serviz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Z8218F69E3</text:p>
          </table:table-cell>
          <table:table-cell office:value-type="string" table:style-name="ce5">
            <text:p>DR VENETO - Belluno – BLD0028 – ex Caserma Fantuzzi - Progetto 7 – Analisi conoscitive sui beni statali funzionali alla fattibilità di azioni di razionalizzazione <text:s/>- servizio di rilievo architettonico ed impiantistico di porzione del compendio</text:p>
          </table:table-cell>
          <table:table-cell office:value-type="string" table:style-name="ce5">
            <text:p>[ING. GIANVITTORE VACCARI]</text:p>
          </table:table-cell>
          <table:table-cell office:value-type="float" office:value="21066" table:style-name="ce7">
            <text:p><text:s/>21.066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3645/DR-VE, del 2016-03-08</text:p>
          </table:table-cell>
          <table:table-cell office:value-type="string" table:style-name="ce5">
            <text:p>Protocollo 2016/4071/DR-VE, del 2016-03-21</text:p>
          </table:table-cell>
          <table:table-cell office:value-type="string" table:style-name="ce5">
            <text:p>Protocollo 2016/5620/DR-VE, del 2016-04-12</text:p>
          </table:table-cell>
          <table:table-cell office:value-type="string" table:style-name="ce5">
            <text:p>Protocollo 2016/8110/DR-VE, del 2016-05-24</text:p>
          </table:table-cell>
          <table:table-cell office:value-type="string" table:style-name="ce9">
            <text:p>24/05/2016</text:p>
          </table:table-cell>
          <table:table-cell office:value-type="string" table:style-name="ce9">
            <text:p>Servizi</text:p>
          </table:table-cell>
          <table:table-cell table:number-columns-repeated="16372" table:style-name="ce11"/>
        </table:table-row>
        <table:table-row table:style-name="ro4">
          <table:table-cell office:value-type="string" table:style-name="ce5">
            <text:p>DR VENETO</text:p>
          </table:table-cell>
          <table:table-cell office:value-type="string" table:style-name="ce6">
            <text:p>ZB718A5D35</text:p>
          </table:table-cell>
          <table:table-cell office:value-type="string" table:style-name="ce5">
            <text:p>DR VENETO - Belluno – Pieve di Cadore – BLB0449 – ex deposito carburanti Nebbiù - intervento di somma urgenza per la messa in sicurezza porzione muro di recinzione prospicente via Madonetta</text:p>
          </table:table-cell>
          <table:table-cell office:value-type="string" table:style-name="ce5">
            <text:p>[IMPRESA EDILE BOTTEON SNC DI BOTTEON F. E CIOTTI G.]</text:p>
          </table:table-cell>
          <table:table-cell office:value-type="float" office:value="4200" table:style-name="ce7">
            <text:p><text:s/>4.2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6/2497/DR-VE, del 2016-02-17</text:p>
          </table:table-cell>
          <table:table-cell office:value-type="string" table:style-name="ce5">
            <text:p>Protocollo 2016/2499/DR-VE, del 2016-02-17</text:p>
          </table:table-cell>
          <table:table-cell office:value-type="string" table:style-name="ce5">
            <text:p>Protocollo 2016/2499/DR-VE, del 2016-02-17</text:p>
          </table:table-cell>
          <table:table-cell office:value-type="string" table:style-name="ce5">
            <text:p>Protocollo 2016/2499/DR-VE, del 2016-02-17</text:p>
          </table:table-cell>
          <table:table-cell office:value-type="string" table:style-name="ce9">
            <text:p>17/02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617421101A</text:p>
          </table:table-cell>
          <table:table-cell office:value-type="string" table:style-name="ce5">
            <text:p>DR VENETO - 2016_MANUTENTORE UNICO_AMBITO TERRITORIALE REGIONE VENETO (ESCLUSO IL COMUNE DI VENEZIA) - LOTTO III</text:p>
          </table:table-cell>
          <table:table-cell office:value-type="string" table:style-name="ce5">
            <text:p>[I Platani Srl, Marchetti &amp; C. S.r.l., RTI orizzontale - Capogruppo mandataria: Ing. Antonio Resta e C. srl]</text:p>
          </table:table-cell>
          <table:table-cell office:value-type="float" office:value="7746000" table:style-name="ce7">
            <text:p><text:s/>7.746.000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5/4259/DR-VE, del 2015-03-12</text:p>
          </table:table-cell>
          <table:table-cell office:value-type="string" table:style-name="ce5">
            <text:p>Protocollo 2015/4485/DMC, del 2015-03-04</text:p>
          </table:table-cell>
          <table:table-cell office:value-type="string" table:style-name="ce5">
            <text:p>Protocollo 2016/3323/DR-VE, del 2016-03-01</text:p>
          </table:table-cell>
          <table:table-cell office:value-type="string" table:style-name="ce5">
            <text:p>Protocollo 2016/10087/DR-VE, del 2016-06-27</text:p>
          </table:table-cell>
          <table:table-cell office:value-type="string" table:style-name="ce9">
            <text:p>27/06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6174157389</text:p>
          </table:table-cell>
          <table:table-cell office:value-type="string" table:style-name="ce5">
            <text:p>DR VENETO - 2016_MANUTENTORE UNICO_AMBITO TERRITORIALE REGIONE VENETO (ESCLUSO IL COMUNE DI VENEZIA) - LOTTO I</text:p>
          </table:table-cell>
          <table:table-cell office:value-type="string" table:style-name="ce5">
            <text:p>[Consorzio Edili Artigiani Ravenna CEAR , Manton Lavori S.r.l., Minerva di Vassallo Ludovico e c snc, Rialto Costruzioni spa, S.M. Service S.r.l]</text:p>
          </table:table-cell>
          <table:table-cell office:value-type="float" office:value="7263000" table:style-name="ce7">
            <text:p><text:s/>7.263.000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5/4259/DR-VE, del 2015-03-13</text:p>
          </table:table-cell>
          <table:table-cell office:value-type="string" table:style-name="ce5">
            <text:p>Protocollo determinazione n. 35/2015 - prot. n. 2015/4485/DMC, del 2015-03-13</text:p>
          </table:table-cell>
          <table:table-cell office:value-type="string" table:style-name="ce5">
            <text:p>Protocollo 2016/3323/DR-VE, del 2016-03-01</text:p>
          </table:table-cell>
          <table:table-cell office:value-type="string" table:style-name="ce5">
            <text:p>Protocollo 2016/10033/DR-VE, del 2016-06-24</text:p>
          </table:table-cell>
          <table:table-cell office:value-type="string" table:style-name="ce9">
            <text:p>24/06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6174211B52</text:p>
          </table:table-cell>
          <table:table-cell office:value-type="string" table:style-name="ce5">
            <text:p>DR VENETO - 2016_MANUTENTORE UNICO_AMBITO TERRITORIALE COMUNE DI VENEZIA - LOTTO III</text:p>
          </table:table-cell>
          <table:table-cell office:value-type="string" table:style-name="ce5">
            <text:p>[Edil Co. s.r.l, Marchetti &amp; C. S.r.l., RTI orizzontale - Capogruppo mandataria: Upgrading services spa, Co.san srl]</text:p>
          </table:table-cell>
          <table:table-cell office:value-type="float" office:value="10328000" table:style-name="ce7">
            <text:p><text:s/>10.328.000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5/4259/DR-VE, del 2015-03-13</text:p>
          </table:table-cell>
          <table:table-cell office:value-type="string" table:style-name="ce5">
            <text:p>Protocollo determinazione n. 35/2015 - prot. n. 2015/4485/DMC, del 2015-03-13</text:p>
          </table:table-cell>
          <table:table-cell office:value-type="string" table:style-name="ce5">
            <text:p>Protocollo 2016/3323/DR-VE, del 2016-03-01</text:p>
          </table:table-cell>
          <table:table-cell office:value-type="string" table:style-name="ce5">
            <text:p>Protocollo 2016/10029/DR-VE, del 2016-06-24</text:p>
          </table:table-cell>
          <table:table-cell office:value-type="string" table:style-name="ce9">
            <text:p>24/06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6174233241</text:p>
          </table:table-cell>
          <table:table-cell office:value-type="string" table:style-name="ce5">
            <text:p>DR VENETO - 2016_MANUTENTORE UNICO_AMBITO TERRITORIALE COMUNE DI VENEZIA - LOTTO II</text:p>
          </table:table-cell>
          <table:table-cell office:value-type="string" table:style-name="ce5">
            <text:p>[IMPRESA COSTRUZIONI ROLLA GEOM. PIETRO SRL, Impresa Polese s.p.a, Ma.fra.gestioni srl , Edilzito srl]</text:p>
          </table:table-cell>
          <table:table-cell office:value-type="float" office:value="2440000" table:style-name="ce7">
            <text:p><text:s/>2.440.000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5/4259/DR-VE, del 2015-03-13</text:p>
          </table:table-cell>
          <table:table-cell office:value-type="string" table:style-name="ce5">
            <text:p>Protocollo determinazione n. 35/2015 - prot. n. 2015/4485/DMC , del 2015-03-13</text:p>
          </table:table-cell>
          <table:table-cell office:value-type="string" table:style-name="ce5">
            <text:p>Protocollo 2016/4279/DR-VE, del 2016-03-23</text:p>
          </table:table-cell>
          <table:table-cell office:value-type="string" table:style-name="ce5">
            <text:p>Protocollo 2016/10180/DR-VE, del 2016-06-27</text:p>
          </table:table-cell>
          <table:table-cell office:value-type="string" table:style-name="ce9">
            <text:p>27/06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style-name="ro3">
          <table:table-cell office:value-type="string" table:style-name="ce5">
            <text:p>DR VENETO</text:p>
          </table:table-cell>
          <table:table-cell office:value-type="string" table:style-name="ce6">
            <text:p>617422292B</text:p>
          </table:table-cell>
          <table:table-cell office:value-type="string" table:style-name="ce5">
            <text:p>DR VENETO - 2016_MANUTENTORE UNICO_AMBITO TERRITORIALE COMUNE DI VENEZIA - LOTTO I</text:p>
          </table:table-cell>
          <table:table-cell office:value-type="string" table:style-name="ce5">
            <text:p>[Consorzio Edili Artigiani Ravenna CEAR , Manton Lavori S.r.l., Minerva di Vassallo Ludovico e c snc, S.M. Service S.r.l]</text:p>
          </table:table-cell>
          <table:table-cell office:value-type="float" office:value="3448000" table:style-name="ce7">
            <text:p><text:s/>3.448.000,00<text:s/></text:p>
          </table:table-cell>
          <table:table-cell office:value-type="string" table:style-name="ce5">
            <text:p>27-CONFRONTO COMPETITIVO IN ADESIONE AD ACCORDO QUADRO/CONVENZIONE</text:p>
          </table:table-cell>
          <table:table-cell office:value-type="string" table:style-name="ce5">
            <text:p>Protocollo 2015/4259/DR-VE, del 2015-03-13</text:p>
          </table:table-cell>
          <table:table-cell office:value-type="string" table:style-name="ce5">
            <text:p>Protocollo determinazione n. 35/2015 - prot. n. 2015/4485/DMC, del 2015-03-13</text:p>
          </table:table-cell>
          <table:table-cell office:value-type="string" table:style-name="ce5">
            <text:p>Protocollo 2016/3323/DR-VE, del 2016-03-01</text:p>
          </table:table-cell>
          <table:table-cell office:value-type="string" table:style-name="ce5">
            <text:p>Protocollo 2016/10181/DR-VE, del 2016-06-27</text:p>
          </table:table-cell>
          <table:table-cell office:value-type="string" table:style-name="ce9">
            <text:p>27/06/2016</text:p>
          </table:table-cell>
          <table:table-cell office:value-type="string" table:style-name="ce9">
            <text:p>Lavori</text:p>
          </table:table-cell>
          <table:table-cell table:number-columns-repeated="16372" table:style-name="ce11"/>
        </table:table-row>
        <table:table-row table:number-rows-repeated="48" table:style-name="ro6">
          <table:table-cell table:style-name="ce13"/>
          <table:table-cell table:style-name="ce10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4" table:style-name="ce13"/>
          <table:table-cell table:style-name="ce16"/>
          <table:table-cell table:number-columns-repeated="16372" table:style-name="ce10"/>
        </table:table-row>
        <table:table-row table:number-rows-repeated="1048505" table:style-name="ro6">
          <table:table-cell table:number-columns-repeated="16384"/>
        </table:table-row>
      </table:table>
      <table:table table:name="Foglio1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7">
          <table:table-cell office:value-type="string" table:style-name="ce1">
            <text:p>01-PROCEDURA APERT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2-PROCEDURA RISTRETT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3-PROCEDURA NEGOZIATA PREVIA PUBBLICAZIONE BAND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4-PROCEDURA NEGOZIATA SENZA PREVIA PUBBLICAZIONE BAND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5-DIALOGO COMPETITIV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6-PROCEDURA NEGOZIATA SENZA PREVIA INDIZIONE DI GARA ART.221 D.LGS 163/2006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7-SISTEMA DINAMICO DI ACQUISIZIONE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08-AFFIDAMENTO IN ECONOMIA - COTTIMO FIDUCIARI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14-PROCEDURA SELETTIVA EX ART 238 C.7,D.LGS. 163/2006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17-AFFIDAMENTO DIRETTO EX ART. 5 DELLA LEGGE N.381/91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1-PROCEDURA RISTRETTA DERIVANTE DA AVVISI CON CUI SI INDICE LA GAR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2-PROCEDURA NEGOZIATA DERIVANTE DA AVVISI CON CUI SI INDICE LA GARA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3-AFFIDMANETO IN ECONOMIA - AFFIDAMENTO DIRETT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4-AFFIDAMENTO DIRETTO A SOCIETA' IN HOUSE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5-AFFIDAMENTO DIRETTO A SOCIETA' RAGGRUPPATE/CONSORZIATE O CONTROLLATE NELLE CONCESSIONI DI LL.PP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6-AFFIDAMENTO DIRETTO IN ADESIONE AD ACCORDO QUADRO/CONVENZIONE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7-CONFRONTO COMPETITIVO IN ADESIONE AD ACCORDO QUADRO/CONVENZIONE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28-PROCEDURA AI SENSI DEI REGOLAMENTI DEGLI ORGANI COSTITUZIONALI</text:p>
          </table:table-cell>
          <table:table-cell table:number-columns-repeated="16383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ANTUONO ALESSANDRA</meta:initial-creator>
    <dc:creator>GUARINO LAURA</dc:creator>
    <meta:creation-date>2014-07-16T13:22:21Z</meta:creation-date>
    <dc:date>2016-07-11T13:05:37Z</dc:date>
    <meta:print-date>2016-07-11T13:05:14Z</meta:print-date>
  </office:meta>
</office:document-meta>
</file>