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492" table:style-name="ce4">
            <text:p>8492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PIAZZALE ESTERNO EX STAZIONE DI CROTONE E PORZIONE SEDE FERROVIARIA - FF.CC.LL. CROTONE</text:p>
          </table:table-cell>
          <table:table-cell office:value-type="string" table:style-name="ce4">
            <text:p>KRB0028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8585" table:style-name="ce4">
            <text:p>8585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FONDO PIGNERA <text:s/>CAMPATELLI</text:p>
          </table:table-cell>
          <table:table-cell office:value-type="string" table:style-name="ce4">
            <text:p>KRB0047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8994" table:style-name="ce4">
            <text:p>8994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CASA CANTONIERA AL KM <text:s/>12+744,07 IN CROTONE</text:p>
          </table:table-cell>
          <table:table-cell office:value-type="string" table:style-name="ce4">
            <text:p>KRB0054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072" table:style-name="ce4">
            <text:p>9072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EX TRATTA FCL CROTONE - CUTRO F. 29</text:p>
          </table:table-cell>
          <table:table-cell office:value-type="string" table:style-name="ce4">
            <text:p>KRB0052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02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157" table:style-name="ce4">
            <text:p>9157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EX SEDE FERROVIARIA C/DA PAPANICIARO</text:p>
          </table:table-cell>
          <table:table-cell office:value-type="string" table:style-name="ce4">
            <text:p>KRB0034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194" table:style-name="ce4">
            <text:p>9194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EX SEDE STABILE EX FCL LOCALITA <text:s/>PAPANICIARO</text:p>
          </table:table-cell>
          <table:table-cell office:value-type="string" table:style-name="ce4">
            <text:p>KRB0042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334" table:style-name="ce4">
            <text:p>9334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EX DOPOLAVORO DEI FERROVIERI SCHEDA KRB0010/PAR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772" table:style-name="ce4">
            <text:p>9772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EX MERCATO GENERALE ROTONDA STATUA 'C. TURANO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02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998" table:style-name="ce4">
            <text:p>9998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TRATTO SEDE EX FERROVIA C.L. DIETRO EX ARISTO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0968" table:style-name="ce4">
            <text:p>10968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TUTTO IL TRATTO EX FERROVIE C.L. E <text:s/>PERTINENZE <text:s text:c="2"/>- ANCORA DIPONIBILE E NON COMPRESE TRA LE ALTRE ISTANZ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02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1125" table:style-name="ce4">
            <text:p>11125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AREA RESIDUALE EX IACP - OCCUPATA SCHEDA KRB0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1219" table:style-name="ce4">
            <text:p>11219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5">
            <text:p><text:s/>EX FABBRICATO PER ACCOGLIERE FAMIGLIE ALLOGGIATE IN LOCALI MALSANI-LEGGE 9.8.54 N.640-III LOTTO- FONDO GESU'</text:p>
          </table:table-cell>
          <table:table-cell office:value-type="string" table:style-name="ce4">
            <text:p>KRB0013</text:p>
          </table:table-cell>
          <table:table-cell office:value-type="string" table:style-name="ce4">
            <text:p>COMUNE DI CROTONE</text:p>
          </table:table-cell>
          <table:table-cell office:value-type="string" table:style-name="ce6">
            <text:p>05/11/2015</text:p>
          </table:table-cell>
          <table:table-cell office:value-type="string" table:style-name="ce4">
            <text:p>28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2433" table:style-name="ce4">
            <text:p>2433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OVERATO</text:p>
          </table:table-cell>
          <table:table-cell office:value-type="string" table:style-name="ce5">
            <text:p>SEDE EX FCL SUVERO</text:p>
          </table:table-cell>
          <table:table-cell office:value-type="string" table:style-name="ce4">
            <text:p>CZB0794</text:p>
          </table:table-cell>
          <table:table-cell office:value-type="string" table:style-name="ce4">
            <text:p>COMUNE DI SOVERATO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31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4074" table:style-name="ce4">
            <text:p>14074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OVERATO</text:p>
          </table:table-cell>
          <table:table-cell office:value-type="string" table:style-name="ce5">
            <text:p>area antistanti la linea ferroviaria + alcune aree adibite a verde pubblico + altri eventuali collegat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OVERATO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31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4241" table:style-name="ce4">
            <text:p>4241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URINGA</text:p>
          </table:table-cell>
          <table:table-cell office:value-type="string" table:style-name="ce5">
            <text:p>BENI IN SCHEDA CZ0143-VILLAGGIO AGRICOLO DI ACCONIA DI CURINGA STAZIONE FERROVIARIA DI CURING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URINGA</text:p>
          </table:table-cell>
          <table:table-cell office:value-type="string" table:style-name="ce6">
            <text:p>16/08/2014</text:p>
          </table:table-cell>
          <table:table-cell office:value-type="string" table:style-name="ce4">
            <text:p>02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8823" table:style-name="ce4">
            <text:p>8823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PALMI</text:p>
          </table:table-cell>
          <table:table-cell office:value-type="string" table:style-name="ce5">
            <text:p>ARENILE TONNARA O PIETRENERE</text:p>
          </table:table-cell>
          <table:table-cell office:value-type="string" table:style-name="ce4">
            <text:p>RCB1096</text:p>
          </table:table-cell>
          <table:table-cell office:value-type="string" table:style-name="ce4">
            <text:p>COMUNE DI PALMI</text:p>
          </table:table-cell>
          <table:table-cell office:value-type="string" table:style-name="ce6">
            <text:p>22/12/2015</text:p>
          </table:table-cell>
          <table:table-cell office:value-type="string" table:style-name="ce4">
            <text:p>24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491" table:style-name="ce4">
            <text:p>9491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PALMI</text:p>
          </table:table-cell>
          <table:table-cell office:value-type="string" table:style-name="ce5">
            <text:p>Trattasi di un area libera di pertinenza delle case popolar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LMI</text:p>
          </table:table-cell>
          <table:table-cell office:value-type="string" table:style-name="ce6">
            <text:p>22/12/2015</text:p>
          </table:table-cell>
          <table:table-cell office:value-type="string" table:style-name="ce4">
            <text:p>10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0440" table:style-name="ce4">
            <text:p>1044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5">
            <text:p>FONDO VALLE DELLA MORTILLA</text:p>
          </table:table-cell>
          <table:table-cell office:value-type="string" table:style-name="ce4">
            <text:p>CSB0032</text:p>
          </table:table-cell>
          <table:table-cell office:value-type="string" table:style-name="ce4">
            <text:p>COMUNE DI GRISOLIA</text:p>
          </table:table-cell>
          <table:table-cell office:value-type="string" table:style-name="ce6">
            <text:p>24/07/2014</text:p>
          </table:table-cell>
          <table:table-cell office:value-type="string" table:style-name="ce4">
            <text:p>27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0504" table:style-name="ce4">
            <text:p>10504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5">
            <text:p>S.STEFANO</text:p>
          </table:table-cell>
          <table:table-cell office:value-type="string" table:style-name="ce4">
            <text:p>CSB0434</text:p>
          </table:table-cell>
          <table:table-cell office:value-type="string" table:style-name="ce4">
            <text:p>COMUNE DI GRISOLIA</text:p>
          </table:table-cell>
          <table:table-cell office:value-type="string" table:style-name="ce6">
            <text:p>24/07/2014</text:p>
          </table:table-cell>
          <table:table-cell office:value-type="string" table:style-name="ce4">
            <text:p>31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3275" table:style-name="ce4">
            <text:p>13275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MORMANNO</text:p>
          </table:table-cell>
          <table:table-cell office:value-type="string" table:style-name="ce5">
            <text:p>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ORMANNO</text:p>
          </table:table-cell>
          <table:table-cell office:value-type="string" table:style-name="ce6">
            <text:p>28/04/2014</text:p>
          </table:table-cell>
          <table:table-cell office:value-type="string" table:style-name="ce4">
            <text:p>27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081" table:style-name="ce4">
            <text:p>9081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AIELLO CALABRO</text:p>
          </table:table-cell>
          <table:table-cell office:value-type="string" table:style-name="ce5">
            <text:p>FONDO MAIUZZO FONTANELLE</text:p>
          </table:table-cell>
          <table:table-cell office:value-type="string" table:style-name="ce4">
            <text:p>CSB0778</text:p>
          </table:table-cell>
          <table:table-cell office:value-type="string" table:style-name="ce4">
            <text:p>COMUNE DI AIELLO CALABRO</text:p>
          </table:table-cell>
          <table:table-cell office:value-type="string" table:style-name="ce6">
            <text:p>28/12/2015</text:p>
          </table:table-cell>
          <table:table-cell office:value-type="string" table:style-name="ce4">
            <text:p>27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5094" table:style-name="ce4">
            <text:p>5094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OSENZA</text:p>
          </table:table-cell>
          <table:table-cell office:value-type="string" table:style-name="ce5">
            <text:p>CAMPO SPORTIVO MILITARE S.TERESA</text:p>
          </table:table-cell>
          <table:table-cell office:value-type="string" table:style-name="ce4">
            <text:p>CSB0018</text:p>
          </table:table-cell>
          <table:table-cell office:value-type="string" table:style-name="ce4">
            <text:p>COMUNE DI COSENZA</text:p>
          </table:table-cell>
          <table:table-cell office:value-type="string" table:style-name="ce6">
            <text:p>30/07/2015</text:p>
          </table:table-cell>
          <table:table-cell office:value-type="string" table:style-name="ce4">
            <text:p>18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5600" table:style-name="ce4">
            <text:p>560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ETRARO</text:p>
          </table:table-cell>
          <table:table-cell office:value-type="string" table:style-name="ce5">
            <text:p>ENTE URBENO</text:p>
          </table:table-cell>
          <table:table-cell office:value-type="string" table:style-name="ce4">
            <text:p>CSB0997</text:p>
          </table:table-cell>
          <table:table-cell office:value-type="string" table:style-name="ce4">
            <text:p>COMUNE DI CETRARO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30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6079" table:style-name="ce4">
            <text:p>607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ETRARO</text:p>
          </table:table-cell>
          <table:table-cell office:value-type="string" table:style-name="ce5">
            <text:p>terre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ETRARO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18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9920" table:style-name="ce4">
            <text:p>992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SANTA MARIA DEL CEDRO</text:p>
          </table:table-cell>
          <table:table-cell office:value-type="string" table:style-name="ce5">
            <text:p>Terreno impervio + altr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TA MARIA DEL CEDRO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27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0443" table:style-name="ce4">
            <text:p>10443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SANTA MARIA DEL CEDRO</text:p>
          </table:table-cell>
          <table:table-cell office:value-type="string" table:style-name="ce5">
            <text:p>Area boscata sita in loc. Sant'Andrea e Loc. Ser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TA MARIA DEL CEDRO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11/03/2016</text:p>
          </table:table-cell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02:15Z</meta:creation-date>
    <dc:date>2016-07-07T09:12:02Z</dc:date>
    <meta:print-date>2016-07-07T09:11:56Z</meta:print-date>
  </office:meta>
</office:document-meta>
</file>