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6.8804166666667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555" table:style-name="ce4">
            <text:p>11555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LENZANO</text:p>
          </table:table-cell>
          <table:table-cell office:value-type="string" table:style-name="ce5">
            <text:p>unitA' immobiliare tipo terra-tet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LENZANO</text:p>
          </table:table-cell>
          <table:table-cell office:value-type="string" table:style-name="ce6">
            <text:p>28/09/2015</text:p>
          </table:table-cell>
          <table:table-cell office:value-type="string" table:style-name="ce4">
            <text:p>15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772" table:style-name="ce4">
            <text:p>7772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5">
            <text:p>EX CASA DEL FASCIO MENABUONI</text:p>
          </table:table-cell>
          <table:table-cell office:value-type="string" table:style-name="ce4">
            <text:p>FIB0306</text:p>
          </table:table-cell>
          <table:table-cell office:value-type="string" table:style-name="ce4">
            <text:p>COMUNE DI FIRENZE</text:p>
          </table:table-cell>
          <table:table-cell office:value-type="string" table:style-name="ce6">
            <text:p>27/07/2015</text:p>
          </table:table-cell>
          <table:table-cell office:value-type="string" table:style-name="ce4">
            <text:p>29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3559" table:style-name="ce4">
            <text:p>13559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POLIVERI</text:p>
          </table:table-cell>
          <table:table-cell office:value-type="string" table:style-name="ce5">
            <text:p>FABBRIC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POLIVERI</text:p>
          </table:table-cell>
          <table:table-cell office:value-type="string" table:style-name="ce6">
            <text:p>07/11/2014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3577" table:style-name="ce4">
            <text:p>13577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POLIVERI</text:p>
          </table:table-cell>
          <table:table-cell office:value-type="string" table:style-name="ce5">
            <text:p>BENI DI PROPRIETA' DEL DEMANIO DELLO ST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POLIVERI</text:p>
          </table:table-cell>
          <table:table-cell office:value-type="string" table:style-name="ce6">
            <text:p>07/11/2014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967" table:style-name="ce4">
            <text:p>7967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OGGIO A CAIANO</text:p>
          </table:table-cell>
          <table:table-cell office:value-type="string" table:style-name="ce5">
            <text:p>PARCO URBANO DEL BAR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GGIO A CAIANO</text:p>
          </table:table-cell>
          <table:table-cell office:value-type="string" table:style-name="ce6">
            <text:p>16/12/2015</text:p>
          </table:table-cell>
          <table:table-cell office:value-type="string" table:style-name="ce4">
            <text:p>22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052" table:style-name="ce4">
            <text:p>8052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OGGIO A CAIANO</text:p>
          </table:table-cell>
          <table:table-cell office:value-type="string" table:style-name="ce5">
            <text:p>AREA AGRICOL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GGIO A CAIANO</text:p>
          </table:table-cell>
          <table:table-cell office:value-type="string" table:style-name="ce6">
            <text:p>16/12/2015</text:p>
          </table:table-cell>
          <table:table-cell office:value-type="string" table:style-name="ce4">
            <text:p>22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4985" table:style-name="ce4">
            <text:p>4985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PERUGIA</text:p>
          </table:table-cell>
          <table:table-cell office:value-type="string" table:style-name="ce5">
            <text:p>ex motorizza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ERUGIA</text:p>
          </table:table-cell>
          <table:table-cell office:value-type="string" table:style-name="ce6">
            <text:p>18/01/2016</text:p>
          </table:table-cell>
          <table:table-cell office:value-type="string" table:style-name="ce4">
            <text:p>11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4312" table:style-name="ce4">
            <text:p>4312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PORZIONE <text:s/>DELLA PARTICELLA 304 DEL FOGLIO 12 POSTA A NORD DEL CENTRO ABIT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4359" table:style-name="ce4">
            <text:p>4359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TERRENI E VOLUMETR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5699" table:style-name="ce4">
            <text:p>5699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TERRENI ED IMMOBIL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265" table:style-name="ce4">
            <text:p>6265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TERRE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24" table:style-name="ce4">
            <text:p>6824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TERRENI ED IMMOBILI SITO DEL DEPURATORE COMUNAL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36" table:style-name="ce4">
            <text:p>6836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TERRENI ED IMMOBIL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76" table:style-name="ce4">
            <text:p>6876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TERRENI ED IMMOBIL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78" table:style-name="ce4">
            <text:p>687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TERRE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364" table:style-name="ce4">
            <text:p>9364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5">
            <text:p>TERRENI E VOLUMETR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IO MARINA</text:p>
          </table:table-cell>
          <table:table-cell office:value-type="string" table:style-name="ce6">
            <text:p>18/02/2016</text:p>
          </table:table-cell>
          <table:table-cell office:value-type="string" table:style-name="ce4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137" table:style-name="ce4">
            <text:p>8137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5">
            <text:p>Terreno costituente la scarpata di Via Vecchia Fiorentina a Riglione, giA' oggetto di concess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ISA</text:p>
          </table:table-cell>
          <table:table-cell office:value-type="string" table:style-name="ce6">
            <text:p>20/11/2014</text:p>
          </table:table-cell>
          <table:table-cell office:value-type="string" table:style-name="ce4">
            <text:p>17/03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396" table:style-name="ce4">
            <text:p>6396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fabbric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407" table:style-name="ce4">
            <text:p>6407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fabbric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136" table:style-name="ce4">
            <text:p>7136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ex scuole localita la pil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135" table:style-name="ce4">
            <text:p>9135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terreni colombaia carrai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189" table:style-name="ce4">
            <text:p>9189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terreno tozza alla croc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217" table:style-name="ce4">
            <text:p>9217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terreni tombi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241" table:style-name="ce4">
            <text:p>9241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terreni aia sovra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305" table:style-name="ce4">
            <text:p>9305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terreni tamb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322" table:style-name="ce4">
            <text:p>9322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terreni segagna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554" table:style-name="ce4">
            <text:p>9554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O NELL'ELBA</text:p>
          </table:table-cell>
          <table:table-cell office:value-type="string" table:style-name="ce5">
            <text:p>terreno parco gioch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MPO NELL'ELBA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23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320" table:style-name="ce4">
            <text:p>8320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AULLA</text:p>
          </table:table-cell>
          <table:table-cell office:value-type="string" table:style-name="ce5">
            <text:p>TERRENO BOSCHIVO PIAN DELLA QUERCIA</text:p>
          </table:table-cell>
          <table:table-cell office:value-type="string" table:style-name="ce4">
            <text:p>MSB0293</text:p>
          </table:table-cell>
          <table:table-cell office:value-type="string" table:style-name="ce4">
            <text:p>COMUNE DI AULLA</text:p>
          </table:table-cell>
          <table:table-cell office:value-type="string" table:style-name="ce6">
            <text:p>23/12/2015</text:p>
          </table:table-cell>
          <table:table-cell office:value-type="string" table:style-name="ce4">
            <text:p>29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386" table:style-name="ce4">
            <text:p>8386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AULLA</text:p>
          </table:table-cell>
          <table:table-cell office:value-type="string" table:style-name="ce5">
            <text:p>COMPENDIO MILITARE "PIAN DELLA QUERCIA" <text:s/>PIAN DELLA QUERCIA</text:p>
          </table:table-cell>
          <table:table-cell office:value-type="string" table:style-name="ce4">
            <text:p>MSB0417</text:p>
          </table:table-cell>
          <table:table-cell office:value-type="string" table:style-name="ce4">
            <text:p>COMUNE DI AULLA</text:p>
          </table:table-cell>
          <table:table-cell office:value-type="string" table:style-name="ce6">
            <text:p>23/12/2015</text:p>
          </table:table-cell>
          <table:table-cell office:value-type="string" table:style-name="ce4">
            <text:p>29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397" table:style-name="ce4">
            <text:p>8397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AULLA</text:p>
          </table:table-cell>
          <table:table-cell office:value-type="string" table:style-name="ce5">
            <text:p>EX ALVEO FIUME MAGRA AULLA CAPOLUOGO</text:p>
          </table:table-cell>
          <table:table-cell office:value-type="string" table:style-name="ce4">
            <text:p>MSB0432</text:p>
          </table:table-cell>
          <table:table-cell office:value-type="string" table:style-name="ce4">
            <text:p>COMUNE DI AULLA</text:p>
          </table:table-cell>
          <table:table-cell office:value-type="string" table:style-name="ce6">
            <text:p>23/12/2015</text:p>
          </table:table-cell>
          <table:table-cell office:value-type="string" table:style-name="ce4">
            <text:p>29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252" table:style-name="ce4">
            <text:p>9252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AULLA</text:p>
          </table:table-cell>
          <table:table-cell office:value-type="string" table:style-name="ce5">
            <text:p>COMPENDIO PIAN DELLA QUERCIA</text:p>
          </table:table-cell>
          <table:table-cell office:value-type="string" table:style-name="ce4">
            <text:p>MSB0473</text:p>
          </table:table-cell>
          <table:table-cell office:value-type="string" table:style-name="ce4">
            <text:p>COMUNE DI AULLA</text:p>
          </table:table-cell>
          <table:table-cell office:value-type="string" table:style-name="ce6">
            <text:p>23/12/2015</text:p>
          </table:table-cell>
          <table:table-cell office:value-type="string" table:style-name="ce4">
            <text:p>29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336" table:style-name="ce4">
            <text:p>3336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IAREGGIO</text:p>
          </table:table-cell>
          <table:table-cell office:value-type="string" table:style-name="ce5">
            <text:p>IMMOBILE DESTINATO ALLA CANTIERISTICA<text:s/></text:p>
          </table:table-cell>
          <table:table-cell office:value-type="string" table:style-name="ce4">
            <text:p>LUB0578</text:p>
          </table:table-cell>
          <table:table-cell office:value-type="string" table:style-name="ce4">
            <text:p>COMUNE DI VIAREGGIO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20/06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156" table:style-name="ce4">
            <text:p>8156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IAREGGIO</text:p>
          </table:table-cell>
          <table:table-cell office:value-type="string" table:style-name="ce5">
            <text:p>FABBRICATO EX TIRO A SEGNO VIA MENINI LUB0364 LOTTO FF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AREGGIO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29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182" table:style-name="ce4">
            <text:p>8182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VIAREGGIO</text:p>
          </table:table-cell>
          <table:table-cell office:value-type="string" table:style-name="ce5">
            <text:p>FABBRICATO EX TIRO A SEGNO VIA MENINI LUB0364 LOTTO FF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AREGGIO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29/04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002" table:style-name="ce4">
            <text:p>6002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office:value-type="string" table:style-name="ce5">
            <text:p>TERRENI <text:s/>COLOMBAROTTO</text:p>
          </table:table-cell>
          <table:table-cell office:value-type="string" table:style-name="ce4">
            <text:p>MSB0199</text:p>
          </table:table-cell>
          <table:table-cell office:value-type="string" table:style-name="ce4">
            <text:p>COMUNE DI CARRARA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07/06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SCANA E UMBRIA</text:p>
          </table:table-cell>
          <table:table-cell office:value-type="float" office:value="6052" table:style-name="ce4">
            <text:p>6052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office:value-type="string" table:style-name="ce5">
            <text:p>EX AREA DEMANIALE MARITTIMA CON SOVRASTANTI FABBRICATI PLURIUSO IN MARINA DI CARRARA LOC. PARADISO</text:p>
          </table:table-cell>
          <table:table-cell office:value-type="string" table:style-name="ce4">
            <text:p>MSB0482</text:p>
          </table:table-cell>
          <table:table-cell office:value-type="string" table:style-name="ce4">
            <text:p>COMUNE DI CARRARA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21/0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SCANA E UMBRIA</text:p>
          </table:table-cell>
          <table:table-cell office:value-type="float" office:value="20030" table:style-name="ce4">
            <text:p>20030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MOLAZZANA</text:p>
          </table:table-cell>
          <table:table-cell office:value-type="string" table:style-name="ce5">
            <text:p>Trattasi di fabbricato di civile abitazione , costituito da n. 2 piani fuori terra P.T. P.1 e un piano seminterrato , costituito da 14 vani catastali 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MUNE DI MOLAZZANA</text:p>
          </table:table-cell>
          <table:table-cell office:value-type="string" table:style-name="ce6">
            <text:p>29/04/2016</text:p>
          </table:table-cell>
          <table:table-cell office:value-type="string" table:style-name="ce4">
            <text:p>24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5981" table:style-name="ce4">
            <text:p>5981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CARRARA</text:p>
          </table:table-cell>
          <table:table-cell office:value-type="string" table:style-name="ce5">
            <text:p>STRADA MILITARE FG. 39 MAPP. 3246</text:p>
          </table:table-cell>
          <table:table-cell office:value-type="string" table:style-name="ce4">
            <text:p>6924</text:p>
          </table:table-cell>
          <table:table-cell office:value-type="string" table:style-name="ce4">
            <text:p>COMUNE DI CARRARA</text:p>
          </table:table-cell>
          <table:table-cell office:value-type="string" table:style-name="ce6">
            <text:p>29/07/2014</text:p>
          </table:table-cell>
          <table:table-cell office:value-type="string" table:style-name="ce4">
            <text:p>01/12/20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146" table:style-name="ce4">
            <text:p>3146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MPI BISENZIO</text:p>
          </table:table-cell>
          <table:table-cell office:value-type="string" table:style-name="ce5">
            <text:p>EX FASCIO DI SAN DONNINO - PIAZZA DELLA COSTITUZIONE, 1</text:p>
          </table:table-cell>
          <table:table-cell office:value-type="string" table:style-name="ce4">
            <text:p>FIB0200</text:p>
          </table:table-cell>
          <table:table-cell office:value-type="string" table:style-name="ce4">
            <text:p>COMUNE DI CAMPI BISENZIO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25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402" table:style-name="ce4">
            <text:p>9402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VOLTERRA</text:p>
          </table:table-cell>
          <table:table-cell office:value-type="string" table:style-name="ce5">
            <text:p>fabbricato civile abita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OLTERRA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05/0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3464" table:style-name="ce4">
            <text:p>13464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CUTIGLIANO</text:p>
          </table:table-cell>
          <table:table-cell office:value-type="string" table:style-name="ce5">
            <text:p>SCUOLA MATERNA NON STATALE <text:s/>DI CUTIGLIANO LOC. PIAN DEGLI ONTA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UTIGLIANO</text:p>
          </table:table-cell>
          <table:table-cell office:value-type="string" table:style-name="ce6">
            <text:p>30/11/2015</text:p>
          </table:table-cell>
          <table:table-cell office:value-type="string" table:style-name="ce4">
            <text:p>15/0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873" table:style-name="ce4">
            <text:p>1873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PORTO AZZURRO</text:p>
          </table:table-cell>
          <table:table-cell office:value-type="string" table:style-name="ce5">
            <text:p>MINIERE DELL'ELBA E CAPOBIANCO E TERRANERA</text:p>
          </table:table-cell>
          <table:table-cell office:value-type="string" table:style-name="ce4">
            <text:p>LIR002</text:p>
          </table:table-cell>
          <table:table-cell office:value-type="string" table:style-name="ce4">
            <text:p>COMUNE DI PORTO AZZURRO</text:p>
          </table:table-cell>
          <table:table-cell office:value-type="date" office:date-value="2016-03-22T00:00:00" table:style-name="ce7">
            <text:p>22/03/2016</text:p>
          </table:table-cell>
          <table:table-cell office:value-type="date" office:date-value="2016-05-09T00:00:00" table:style-name="ce8">
            <text:p>09/05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03" table:style-name="ce4">
            <text:p>6803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5">
            <text:p>Ex Portineria Casa Reale - Piazza della Calz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FIRENZE</text:p>
          </table:table-cell>
          <table:table-cell office:value-type="string" table:style-name="ce6">
            <text:p>31/03/2014</text:p>
          </table:table-cell>
          <table:table-cell office:value-type="string" table:style-name="ce4">
            <text:p>24/05/2016</text:p>
          </table:table-cell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6-07-06T15:12:08Z</meta:creation-date>
    <dc:date>2016-07-07T09:17:26Z</dc:date>
    <meta:print-date>2016-07-07T09:17:21Z</meta:print-date>
  </office:meta>
</office:document-meta>
</file>