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3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transattive Metaponto Lido</text:p>
          </table:table-cell>
          <table:table-cell office:value-type="string" table:style-name="ce8">
            <text:p>Metaponto Lido di Bernalda (MT), foglio 50 particella 82, sub. 1 e 5, porzione della scheda MTB0771</text:p>
          </table:table-cell>
          <table:table-cell office:value-type="string" table:style-name="ce8">
            <text:p>Terreno sito in Metaponto Lido di Bernalda (MT), occupato con costruzione dai privati (lottizzazione ex E.P.T.)</text:p>
          </table:table-cell>
          <table:table-cell office:value-type="string" table:style-name="ce8">
            <text:p>Atto per notaio Carriero, rep. 30070 del 29/04/2016, approvato il 10/05/2016, prot. 9146.</text:p>
          </table:table-cell>
          <table:table-cell office:value-type="currency" office:value="16400" table:style-name="ce9">
            <text:p><text:s/>€ 16.400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2" table:formula="msoxl:=1+A3" table:style-name="ce7">
            <text:p>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transattive Metaponto Lido</text:p>
          </table:table-cell>
          <table:table-cell office:value-type="string" table:style-name="ce8">
            <text:p>Metaponto Lido di Bernalda (MT), foglio 50 particella 68, sub. 1, scheda MTB0774</text:p>
          </table:table-cell>
          <table:table-cell office:value-type="string" table:style-name="ce8">
            <text:p>Terreno sito in Metaponto Lido di Bernalda (MT), occupato con costruzione dai privati (lottizzazione ex E.P.T.)</text:p>
          </table:table-cell>
          <table:table-cell office:value-type="string" table:style-name="ce8">
            <text:p>Atto per notaio Carriero, rep. 30118 del 16/05/2016, approvato il 27/05/2016, prot. 10363.</text:p>
          </table:table-cell>
          <table:table-cell office:value-type="currency" office:value="49077" table:style-name="ce9">
            <text:p><text:s/>€ 49.077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4">
          <table:table-cell office:value-type="float" office:value="3" table:formula="msoxl:=1+A4" table:style-name="ce7">
            <text:p>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transattive Metaponto Lido</text:p>
          </table:table-cell>
          <table:table-cell office:value-type="string" table:style-name="ce8">
            <text:p>Metaponto Lido di Bernalda (MT), foglio 50 particella 93, sub. 3, e particella 673, sub. 2 e 3, scheda MTB0723</text:p>
          </table:table-cell>
          <table:table-cell office:value-type="string" table:style-name="ce8">
            <text:p>Terreno sito in Metaponto Lido di Bernalda (MT), occupato con costruzione dai privati (lottizzazione ex E.P.T.)</text:p>
          </table:table-cell>
          <table:table-cell office:value-type="string" table:style-name="ce8">
            <text:p>Atto per notaio Lo Nigro, rep. 86865 del 30/05/2016, approvato il 31/05/2016, prot. 10540.</text:p>
          </table:table-cell>
          <table:table-cell office:value-type="currency" office:value="46000" table:style-name="ce9">
            <text:p><text:s/>€ 46.000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5">
          <table:table-cell office:value-type="float" office:value="4" table:formula="msoxl:=1+A5" table:style-name="ce7">
            <text:p>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Cessione volontaria DPR 327/2001</text:p>
          </table:table-cell>
          <table:table-cell office:value-type="string" table:style-name="ce8">
            <text:p><text:s/>terreno <text:s/>di mq. 13.683 censito in c.t. risulta censito nel Catasto Terreni del Comune di POTENZA (PZ) al foglio 51 particella 926, 303 scheda PZB0772. PZB0683 PZB0772</text:p>
          </table:table-cell>
          <table:table-cell office:value-type="string" table:style-name="ce8">
            <text:p>compendio immobiliare <text:s/>sito <text:s/>nel Comune di Potenza (PZ) alla Località Area Industriale</text:p>
          </table:table-cell>
          <table:table-cell office:value-type="string" table:style-name="ce8">
            <text:p>Atto per Notaio Francesco Zotta rep. <text:s/>n. 23.870 <text:s/>racc. n. 14.247 prot. 4440 del 07/03/2016</text:p>
          </table:table-cell>
          <table:table-cell office:value-type="currency" office:value="1238174.67" table:style-name="ce9">
            <text:p><text:s/>€ 1.238.174,67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" table:formula="msoxl:=1+A6" table:style-name="ce7">
            <text:p>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Caserma di Accettura fg. 47 p.lle 22 e 23 MTB1023</text:p>
          </table:table-cell>
          <table:table-cell office:value-type="string" table:style-name="ce8">
            <text:p>Caserma SAN Nicola sita in <text:s/>Accettura appartenente al patrimonio indisponibile dello Stato in uso al CFS</text:p>
          </table:table-cell>
          <table:table-cell office:value-type="string" table:style-name="ce8">
            <text:p>autorizzazione prot. 3500 del 23/02/2016</text:p>
          </table:table-cell>
          <table:table-cell office:value-type="currency" office:value="207.94" table:style-name="ce9">
            <text:p><text:s/>€ 207,94<text:s/></text:p>
          </table:table-cell>
          <table:table-cell office:value-type="date" office:date-value="2016-06-02T00:00:00" table:style-name="ce11">
            <text:p>02/06/2016</text:p>
          </table:table-cell>
          <table:table-cell office:value-type="date" office:date-value="2016-06-06T00:00:00" table:style-name="ce11">
            <text:p>06/06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formula="msoxl:=1+A7" table:style-name="ce7">
            <text:p>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Caserma di Accettura fg. 47 p.lle 22 e 23 MTB1023</text:p>
          </table:table-cell>
          <table:table-cell office:value-type="string" table:style-name="ce8">
            <text:p>Caserma SAN Nicola sita in <text:s/>Accettura appartenente al patrimonio indisponibile dello Stato in uso al CFS</text:p>
          </table:table-cell>
          <table:table-cell office:value-type="string" table:style-name="ce8">
            <text:p>autorizzazione prot. 8308 del 28/04/2016</text:p>
          </table:table-cell>
          <table:table-cell office:value-type="currency" office:value="207.93" table:style-name="ce9">
            <text:p><text:s/>€ 207,93<text:s/></text:p>
          </table:table-cell>
          <table:table-cell office:value-type="date" office:date-value="2016-07-17T00:00:00" table:style-name="ce11">
            <text:p>17/07/2016</text:p>
          </table:table-cell>
          <table:table-cell office:value-type="date" office:date-value="2016-07-24T00:00:00" table:style-name="ce11">
            <text:p>24/07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" table:formula="msoxl:=1+A8" table:style-name="ce7">
            <text:p>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Caserma di Accettura fg. 47 p.lle 22 e 23 MTB1023</text:p>
          </table:table-cell>
          <table:table-cell office:value-type="string" table:style-name="ce8">
            <text:p>Caserma SAN Nicola sita in <text:s/>Accettura appartenente al patrimonio indisponibile dello Stato in uso al CFS</text:p>
          </table:table-cell>
          <table:table-cell office:value-type="string" table:style-name="ce8">
            <text:p>autorizzazione prot. 10947 del 07/06/2016</text:p>
          </table:table-cell>
          <table:table-cell office:value-type="currency" office:value="301.83999999999997" table:style-name="ce9">
            <text:p><text:s/>€ 301,84<text:s/></text:p>
          </table:table-cell>
          <table:table-cell office:value-type="date" office:date-value="2016-07-29T00:00:00" table:style-name="ce11">
            <text:p>29/07/2016</text:p>
          </table:table-cell>
          <table:table-cell office:value-type="date" office:date-value="2016-08-09T00:00:00" table:style-name="ce11">
            <text:p>09/08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" table:formula="msoxl:=1+A9" table:style-name="ce7">
            <text:p>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terreno sito in Rotondella (MT) censito in catasto terreni al foglio 30 particella <text:s/>443, <text:s/>MTB0130</text:p>
          </table:table-cell>
          <table:table-cell office:value-type="string" table:style-name="ce8">
            <text:p>terreno sito in Rotondella (MT), appartenente al patrimonio disponibile, condotto in locazione ad uso agricolo</text:p>
          </table:table-cell>
          <table:table-cell office:value-type="string" table:style-name="ce8">
            <text:p>autorizzazione prot. 10308 del 26/05/2016</text:p>
          </table:table-cell>
          <table:table-cell office:value-type="currency" office:value="750" table:style-name="ce9">
            <text:p><text:s/>€ 750,00<text:s/></text:p>
          </table:table-cell>
          <table:table-cell office:value-type="date" office:date-value="2016-04-19T00:00:00" table:style-name="ce11">
            <text:p>19/04/2016</text:p>
          </table:table-cell>
          <table:table-cell office:value-type="date" office:date-value="2016-05-18T00:00:00" table:style-name="ce11">
            <text:p>18/05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" table:formula="msoxl:=1+A10" table:style-name="ce7">
            <text:p>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in agro di Banzi (PZ) <text:s/>identificato nel Catasto Terreni al Foglio 13, particella 71<text:s/></text:p>
          </table:table-cell>
          <table:table-cell office:value-type="string" table:style-name="ce8">
            <text:p>il Demanio dello Stato, in base ad antichi titoli, risulta concedente di un terreno sito in agro di Banzi (PZ)</text:p>
          </table:table-cell>
          <table:table-cell office:value-type="string" table:style-name="ce8">
            <text:p>Atto per notaio Carriero, rep. 29805 del 29/01/2016, approvato il 10/02/2016, prot. 2282.</text:p>
          </table:table-cell>
          <table:table-cell office:value-type="currency" office:value="2815.62" table:style-name="ce9">
            <text:p><text:s/>€ 2.815,62<text:s/></text:p>
          </table:table-cell>
          <table:table-cell office:value-type="date" office:date-value="2015-11-27T00:00:00" table:style-name="ce11">
            <text:p>27/11/2015</text:p>
          </table:table-cell>
          <table:table-cell office:value-type="date" office:date-value="2016-02-10T00:00:00" table:style-name="ce11">
            <text:p>10/0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0" table:formula="msoxl:=1+A11" table:style-name="ce7">
            <text:p>1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nel comune di Banzi (PZ) in c.t. al foglio 1 p.lle 861 – 163 – 279 – 340 – 297 e 140 e fabbricato in C.F. al foglio 1 particella 862 sub 1<text:s text:c="2"/></text:p>
          </table:table-cell>
          <table:table-cell office:value-type="string" table:style-name="ce8">
            <text:p>il Demanio dello Stato, in base ad antichi titoli, risulta concedente di un terreno sito in agro di Banzi (PZ) su cui è stato costruito un fabbricato (cat. C2)</text:p>
          </table:table-cell>
          <table:table-cell office:value-type="string" table:style-name="ce8">
            <text:p>Atto per notaio Carriero, rep. 30087 del 04/05/2016, approvato il 10/05/2016, prot. 9096.</text:p>
          </table:table-cell>
          <table:table-cell office:value-type="currency" office:value="5031.93" table:style-name="ce9">
            <text:p><text:s/>€ 5.031,93<text:s/></text:p>
          </table:table-cell>
          <table:table-cell office:value-type="date" office:date-value="2016-03-23T00:00:00" table:style-name="ce11">
            <text:p>23/03/2016</text:p>
          </table:table-cell>
          <table:table-cell office:value-type="date" office:date-value="2016-05-10T00:00:00" table:style-name="ce11">
            <text:p>10/05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1" table:formula="msoxl:=1+A12" table:style-name="ce7">
            <text:p>1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nel comune di Brindisi Montagna, identificato in c.t. al foglio 5 particella 32 e 133</text:p>
          </table:table-cell>
          <table:table-cell office:value-type="string" table:style-name="ce8">
            <text:p>il Demanio dello Stato, in base ad antichi titoli, risulta concedente di un terreno sito in Brindisi di Montagna (PZ)</text:p>
          </table:table-cell>
          <table:table-cell office:value-type="string" table:style-name="ce8">
            <text:p>Atto per notaio Carriero, rep. 30088 del 04/05/2016, approvato il 10/05/2016, prot. 9097.</text:p>
          </table:table-cell>
          <table:table-cell office:value-type="currency" office:value="74.790000000000006" table:style-name="ce9">
            <text:p><text:s/>€ 74,79<text:s/></text:p>
          </table:table-cell>
          <table:table-cell office:value-type="date" office:date-value="2016-03-23T00:00:00" table:style-name="ce11">
            <text:p>23/03/2016</text:p>
          </table:table-cell>
          <table:table-cell office:value-type="date" office:date-value="2016-05-10T00:00:00" table:style-name="ce11">
            <text:p>10/05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2" table:formula="msoxl:=1+A13" table:style-name="ce7">
            <text:p>1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in agro di Brindisi di Montagna (PZ) <text:s/>identificato nel Catasto Terreni al Foglio 3, particelle 55 - 60 - 68 - 70<text:s/></text:p>
          </table:table-cell>
          <table:table-cell office:value-type="string" table:style-name="ce8">
            <text:p>il Demanio dello Stato, in base ad antichi titoli, risulta concedente di un terreno sito in Brindisi di Montagna (PZ)</text:p>
          </table:table-cell>
          <table:table-cell office:value-type="string" table:style-name="ce8">
            <text:p>Atto per notaio Racioppi, rep. 8844 del 03/05/2016, approvato il 10/05/2016, prot. 9105.</text:p>
          </table:table-cell>
          <table:table-cell office:value-type="currency" office:value="249.48" table:style-name="ce9">
            <text:p><text:s/>€ 249,48<text:s/></text:p>
          </table:table-cell>
          <table:table-cell office:value-type="date" office:date-value="2016-03-20T00:00:00" table:style-name="ce11">
            <text:p>20/03/2016</text:p>
          </table:table-cell>
          <table:table-cell office:value-type="date" office:date-value="2016-05-10T00:00:00" table:style-name="ce11">
            <text:p>10/05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" table:formula="msoxl:=1+A14" table:style-name="ce7">
            <text:p>1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nel comune di Brindisi Montagna, identificato in c.t. al foglio 7 particella 80</text:p>
          </table:table-cell>
          <table:table-cell office:value-type="string" table:style-name="ce8">
            <text:p>il Demanio dello Stato, in base ad antichi titoli, risulta concedente di un terreno sito in Brindisi di Montagna (PZ)</text:p>
          </table:table-cell>
          <table:table-cell office:value-type="string" table:style-name="ce8">
            <text:p>Atto per notaio Carretta, rep. 47621 del 19/05/2016, approvato il 26/05/2016, prot. 10319.</text:p>
          </table:table-cell>
          <table:table-cell office:value-type="currency" office:value="95.85" table:style-name="ce9">
            <text:p><text:s/>€ 95,85<text:s/></text:p>
          </table:table-cell>
          <table:table-cell office:value-type="date" office:date-value="2016-04-22T00:00:00" table:style-name="ce11">
            <text:p>22/04/2016</text:p>
          </table:table-cell>
          <table:table-cell office:value-type="date" office:date-value="2016-05-26T00:00:00" table:style-name="ce11">
            <text:p>26/05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4" table:formula="msoxl:=1+A15" table:style-name="ce7">
            <text:p>1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nel comune di Brindisi Montagna, identificato in c.t. al foglio 4 particella 46 foglio 5 particella 142 foglio 7 particelle 74, 78, 93 e 94</text:p>
          </table:table-cell>
          <table:table-cell office:value-type="string" table:style-name="ce8">
            <text:p>il Demanio dello Stato, in base ad antichi titoli, risulta concedente di un terreno sito in Brindisi di Montagna (PZ)</text:p>
          </table:table-cell>
          <table:table-cell office:value-type="string" table:style-name="ce8">
            <text:p>Atto per notaio Carretta, rep. 47619 del 19/05/2016, approvato il 26/05/2016, prot. 10317.</text:p>
          </table:table-cell>
          <table:table-cell office:value-type="currency" office:value="560.79" table:style-name="ce9">
            <text:p><text:s/>€ 560,79<text:s/></text:p>
          </table:table-cell>
          <table:table-cell office:value-type="date" office:date-value="2016-04-22T00:00:00" table:style-name="ce11">
            <text:p>22/04/2016</text:p>
          </table:table-cell>
          <table:table-cell office:value-type="date" office:date-value="2016-05-26T00:00:00" table:style-name="ce11">
            <text:p>26/05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5" table:formula="msoxl:=1+A16" table:style-name="ce7">
            <text:p>1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in agro di Banzi (PZ) <text:s/>identificato nel Catasto Terreni al Foglio 19, particella 6<text:s/></text:p>
          </table:table-cell>
          <table:table-cell office:value-type="string" table:style-name="ce8">
            <text:p>il Demanio dello Stato, in base ad antichi titoli, risulta concedente di un terreno sito in agro di Banzi (PZ)</text:p>
          </table:table-cell>
          <table:table-cell office:value-type="string" table:style-name="ce8">
            <text:p>Atto per notaio Rocco Cimmino, rep.730, racc.606 del 30/06/2016, approvato il 30/06/2016, prot. 12783.</text:p>
          </table:table-cell>
          <table:table-cell office:value-type="currency" office:value="3086.69" table:style-name="ce9">
            <text:p><text:s/>€ 3.086,69<text:s/></text:p>
          </table:table-cell>
          <table:table-cell office:value-type="date" office:date-value="2016-05-30T00:00:00" table:style-name="ce11">
            <text:p>30/05/2016</text:p>
          </table:table-cell>
          <table:table-cell office:value-type="date" office:date-value="2016-06-30T00:00:00" table:style-name="ce11">
            <text:p>30/06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6" table:formula="msoxl:=1+A17" table:style-name="ce7">
            <text:p>1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terreno sito in agro di Banzi (PZ) <text:s/>identificato nel Catasto Terreni al Foglio 18, particelle 14-16-32 e fg.13 p.lle 44 e 81<text:s/></text:p>
          </table:table-cell>
          <table:table-cell office:value-type="string" table:style-name="ce8">
            <text:p>il Demanio dello Stato, in base ad antichi titoli, risulta concedente di un terreno sito in agro di Banzi (PZ)</text:p>
          </table:table-cell>
          <table:table-cell office:value-type="string" table:style-name="ce8">
            <text:p>Atto per notaio Rocco Cimmino, rep.731, racc.607 del 30/06/2016, approvato il 30/06/2016, prot. 12785.</text:p>
          </table:table-cell>
          <table:table-cell office:value-type="currency" office:value="6095.47" table:style-name="ce9">
            <text:p><text:s/>€ 6.095,47<text:s/></text:p>
          </table:table-cell>
          <table:table-cell office:value-type="date" office:date-value="2016-05-30T00:00:00" table:style-name="ce11">
            <text:p>30/05/2016</text:p>
          </table:table-cell>
          <table:table-cell office:value-type="date" office:date-value="2016-06-30T00:00:00" table:style-name="ce11">
            <text:p>30/06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7" table:formula="msoxl:=1+A18" table:style-name="ce7">
            <text:p>1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Affrancazione</text:p>
          </table:table-cell>
          <table:table-cell office:value-type="string" table:style-name="ce8">
            <text:p>terreno sito in agro di Banzi (PZ) <text:s/>identificato nel Catasto Terreni al Foglio 19, particella 20</text:p>
          </table:table-cell>
          <table:table-cell office:value-type="string" table:style-name="ce8">
            <text:p>il Demanio dello Stato, in base ad antichi titoli, risulta concedente di un terreno sito in agro di Banzi (PZ)</text:p>
          </table:table-cell>
          <table:table-cell office:value-type="string" table:style-name="ce8">
            <text:p>Atto per notaio Rocco Cimmino, rep.729, racc.605 del 30/06/2016, approvato il 30/06/2016, prot. 12782.</text:p>
          </table:table-cell>
          <table:table-cell office:value-type="currency" office:value="4928.3900000000003" table:style-name="ce9">
            <text:p><text:s/>€ 4.928,39<text:s/></text:p>
          </table:table-cell>
          <table:table-cell office:value-type="date" office:date-value="2016-05-30T00:00:00" table:style-name="ce11">
            <text:p>30/05/2016</text:p>
          </table:table-cell>
          <table:table-cell office:value-type="date" office:date-value="2016-06-30T00:00:00" table:style-name="ce11">
            <text:p>30/06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8" table:formula="msoxl:=1+A19" table:style-name="ce7">
            <text:p>1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ALAZZINA CONFORSBARC (BRINDISI) (LOCALE BAR)</text:p>
          </table:table-cell>
          <table:table-cell office:value-type="string" table:style-name="ce8">
            <text:p>rep.843 del 21-01-2016 - prot. 1394 del 27-01-2016</text:p>
          </table:table-cell>
          <table:table-cell office:value-type="currency" office:value="707" table:style-name="ce9">
            <text:p><text:s/>€ 707,00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9" table:formula="msoxl:=1+A20" table:style-name="ce7">
            <text:p>1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CASERMA CARLOTTO (BRINDISI) (LOCALE BAR)</text:p>
          </table:table-cell>
          <table:table-cell office:value-type="string" table:style-name="ce8">
            <text:p>rep.842 del 21-01-2016 - prot. 1401 del 27-01-2016</text:p>
          </table:table-cell>
          <table:table-cell office:value-type="currency" office:value="3533" table:style-name="ce9">
            <text:p><text:s/>€ 3.533,00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6-09-30T00:00:00" table:style-name="ce11">
            <text:p>30/09/2016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13">
          <table:table-cell office:value-type="float" office:value="20" table:formula="msoxl:=1+A21" table:style-name="ce7">
            <text:p>2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EROPORTO MILITARE DI GALATINA SEDE DEL 61° STORMO (DISTRIBUTORI)</text:p>
          </table:table-cell>
          <table:table-cell office:value-type="string" table:style-name="ce8">
            <text:p>rep.848 del 26-02-2016 - prot. 5208 del 14-03-2016</text:p>
          </table:table-cell>
          <table:table-cell office:value-type="currency" office:value="3538.38" table:style-name="ce9">
            <text:p><text:s/>€ 3.538,38<text:s/>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1-12-31T00:00:00" table:style-name="ce11">
            <text:p>31/12/2021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13">
          <table:table-cell office:value-type="float" office:value="21" table:formula="msoxl:=1+A22" table:style-name="ce7">
            <text:p>2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LEB0121<text:s/></text:p>
          </table:table-cell>
          <table:table-cell office:value-type="string" table:style-name="ce8">
            <text:p>CASERMA NACCI ( POSTAZIONE BANCOMAT)</text:p>
          </table:table-cell>
          <table:table-cell office:value-type="string" table:style-name="ce8">
            <text:p>rep. 867 del 30-05-2016 - prot. 10500 del 31-05-2016</text:p>
          </table:table-cell>
          <table:table-cell office:value-type="currency" office:value="207.94" table:style-name="ce9">
            <text:p><text:s/>€ 207,94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13">
          <table:table-cell office:value-type="float" office:value="22" table:formula="msoxl:=1+A23" table:style-name="ce7">
            <text:p>2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LEB0121- LEB0124 - DEMANIO PUBBLICO</text:p>
          </table:table-cell>
          <table:table-cell office:value-type="string" table:style-name="ce8">
            <text:p>CASERMA NACCI - CASERMA ZAPPALA' - CASERMA FLORIANI (DISTRIBUTORI)</text:p>
          </table:table-cell>
          <table:table-cell office:value-type="string" table:style-name="ce8">
            <text:p>rep. 875del 23-06-2016 - prot. 12443 del 27-06-2016</text:p>
          </table:table-cell>
          <table:table-cell office:value-type="currency" office:value="1975" table:style-name="ce9">
            <text:p><text:s/>€ 1.975,00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18-06-21T00:00:00" table:style-name="ce11">
            <text:p>21/06/2018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14">
          <table:table-cell office:value-type="float" office:value="23" table:formula="msoxl:=1+A24" table:style-name="ce7">
            <text:p>2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veicoli ai sensi del DPR 13 febbraio 2001 n. 189</text:p>
          </table:table-cell>
          <table:table-cell office:value-type="string" table:style-name="ce8">
            <text:p>Opel Agila</text:p>
          </table:table-cell>
          <table:table-cell office:value-type="string" table:style-name="ce8">
            <text:p>CN639AA</text:p>
          </table:table-cell>
          <table:table-cell office:value-type="string" table:style-name="ce8">
            <text:p>2016/8130</text:p>
          </table:table-cell>
          <table:table-cell office:value-type="currency" office:value="911" table:style-name="ce9">
            <text:p><text:s/>€ 911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24" table:formula="msoxl:=1+A25" table:style-name="ce7">
            <text:p>2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8">
            <text:p>Vendite veicoli ai sensi del DPR 13 febbraio 2001 n. 189</text:p>
          </table:table-cell>
          <table:table-cell office:value-type="string" table:style-name="ce8">
            <text:p>Fiat Panda</text:p>
          </table:table-cell>
          <table:table-cell office:value-type="string" table:style-name="ce8">
            <text:p>DW863LB</text:p>
          </table:table-cell>
          <table:table-cell office:value-type="string" table:style-name="ce8">
            <text:p>2016/8130</text:p>
          </table:table-cell>
          <table:table-cell office:value-type="currency" office:value="1711" table:style-name="ce9">
            <text:p><text:s/>€ 1.711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25" table:formula="msoxl:=1+A26" table:style-name="ce7">
            <text:p>2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FGB0429</text:p>
          </table:table-cell>
          <table:table-cell office:value-type="string" table:style-name="ce8">
            <text:p>possesso quota indivisa del 50% di area scoperta adibita a giardino</text:p>
          </table:table-cell>
          <table:table-cell office:value-type="string" table:style-name="ce8">
            <text:p>2016/3988</text:p>
          </table:table-cell>
          <table:table-cell office:value-type="currency" office:value="370" table:style-name="ce9">
            <text:p><text:s/>€ 370,00<text:s/>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26" table:formula="msoxl:=1+A27" table:style-name="ce7">
            <text:p>2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FGB0246</text:p>
          </table:table-cell>
          <table:table-cell office:value-type="string" table:style-name="ce8">
            <text:p>Comando Provinciale CC Foggia - installazione distributori</text:p>
          </table:table-cell>
          <table:table-cell office:value-type="string" table:style-name="ce8">
            <text:p>2016/12663</text:p>
          </table:table-cell>
          <table:table-cell office:value-type="currency" office:value="415.88" table:style-name="ce9">
            <text:p><text:s/>€ 415,88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3-30T00:00:00" table:style-name="ce11">
            <text:p>30/03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27" table:formula="msoxl:=1+A28" table:style-name="ce7">
            <text:p>2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FGB0039</text:p>
          </table:table-cell>
          <table:table-cell office:value-type="string" table:style-name="ce8">
            <text:p>Casa Circondariale di San Severo</text:p>
          </table:table-cell>
          <table:table-cell office:value-type="string" table:style-name="ce8">
            <text:p>rep. 868 e prot. 10456 entrambi del 30/05/2016</text:p>
          </table:table-cell>
          <table:table-cell office:value-type="currency" office:value="311.91000000000003" table:style-name="ce9">
            <text:p><text:s/>€ 311,91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28" table:formula="msoxl:=1+A29" table:style-name="ce7">
            <text:p>2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FGB0014</text:p>
          </table:table-cell>
          <table:table-cell office:value-type="string" table:style-name="ce8">
            <text:p>Casa Circondariale di Lucera</text:p>
          </table:table-cell>
          <table:table-cell office:value-type="string" table:style-name="ce8">
            <text:p>rep. 869 e prot. 10457 entrambi del 30/05/2016</text:p>
          </table:table-cell>
          <table:table-cell office:value-type="currency" office:value="311.91000000000003" table:style-name="ce9">
            <text:p><text:s/>€ 311,91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29" table:formula="msoxl:=1+A30" table:style-name="ce7">
            <text:p>2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FGD0024</text:p>
          </table:table-cell>
          <table:table-cell office:value-type="string" table:style-name="ce8">
            <text:p>Palazzo Filiasi</text:p>
          </table:table-cell>
          <table:table-cell office:value-type="string" table:style-name="ce8">
            <text:p>rep. 880 e prot. 12729 entrambi del 29/06/2016</text:p>
          </table:table-cell>
          <table:table-cell office:value-type="currency" office:value="19400" table:style-name="ce9">
            <text:p><text:s/>€ 19.400,00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0" table:formula="msoxl:=1+A31" table:style-name="ce7">
            <text:p>3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FGBP035/p - CT fg 15 p.lle 54/p e 55/p, fg. 14 p.lla 245/p<text:s/></text:p>
          </table:table-cell>
          <table:table-cell office:value-type="string" table:style-name="ce8">
            <text:p>Comune di Margherita di Savoia (BT) - Via Duca degli Abruzzi zona Cappella. Area all'interno del compendio della Salina di Margherita di Savoia adibita al manetnimento di una condotta d alimentazione idrica sotterranea</text:p>
          </table:table-cell>
          <table:table-cell office:value-type="string" table:style-name="ce8">
            <text:p>rep. 854/prot. 6511 del 31/03/2016</text:p>
          </table:table-cell>
          <table:table-cell office:value-type="currency" office:value="506" table:style-name="ce9">
            <text:p><text:s/>€ 506,00<text:s/>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6">
          <table:table-cell office:value-type="float" office:value="31" table:formula="msoxl:=1+A32" table:style-name="ce7">
            <text:p>3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FGB0137/P</text:p>
          </table:table-cell>
          <table:table-cell office:value-type="string" table:style-name="ce8">
            <text:p>Casermette funzionali - Foggia - Caserma Pedone sede del 21° RAT</text:p>
          </table:table-cell>
          <table:table-cell office:value-type="string" table:style-name="ce8">
            <text:p>Rep. 840 - Prot. 745 del 19/01/2016 - Decreto di approvazione prot. n. 2147 del 09/02/2016</text:p>
          </table:table-cell>
          <table:table-cell office:value-type="currency" office:value="976" table:style-name="ce9">
            <text:p><text:s/>€ 976,00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8-12-31T00:00:00" table:style-name="ce11">
            <text:p>31/12/2018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9">
          <table:table-cell office:value-type="float" office:value="32" table:formula="msoxl:=1+A33" table:style-name="ce7">
            <text:p>3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FGB0366/P</text:p>
          </table:table-cell>
          <table:table-cell office:value-type="string" table:style-name="ce8">
            <text:p>Motorizzazione Civile di Foggia</text:p>
          </table:table-cell>
          <table:table-cell office:value-type="string" table:style-name="ce8">
            <text:p>Rep. 861 - Prot. 7954 del 21/04/2016 - Decreto di approvazione prot. n. 8449 del 02/05/2016</text:p>
          </table:table-cell>
          <table:table-cell office:value-type="currency" office:value="623.82000000000005" table:style-name="ce9">
            <text:p><text:s/>€ 623,82<text:s/>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19-03-09T00:00:00" table:style-name="ce11">
            <text:p>09/03/2019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9">
          <table:table-cell office:value-type="float" office:value="33" table:formula="msoxl:=1+A34" table:style-name="ce7">
            <text:p>3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FGB0482/P</text:p>
          </table:table-cell>
          <table:table-cell office:value-type="string" table:style-name="ce8">
            <text:p>Caserma Coordinamento Provinciale del Corpo Forestale dello Stato</text:p>
          </table:table-cell>
          <table:table-cell office:value-type="string" table:style-name="ce8">
            <text:p>Rep. 862 - Prot. 9224 del 10/05/2016 - Decreto di approvazione prot. n. 9617 del 17/05/2016</text:p>
          </table:table-cell>
          <table:table-cell office:value-type="currency" office:value="412.84" table:style-name="ce9">
            <text:p><text:s/>€ 412,84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2-05-31T00:00:00" table:style-name="ce11">
            <text:p>31/05/2022</text:p>
          </table:table-cell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8">
          <table:table-cell office:value-type="float" office:value="34" table:formula="msoxl:=1+A35" table:style-name="ce7">
            <text:p>3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12">
            <text:p>FGB0321</text:p>
          </table:table-cell>
          <table:table-cell office:value-type="string" table:style-name="ce8">
            <text:p>Fondo Croce Rossa</text:p>
          </table:table-cell>
          <table:table-cell office:value-type="string" table:style-name="ce8">
            <text:p>Atto per Notaio Gustavo Vassali Rep. 14685 Racc. 9403 dell'01/06/2016 approvato con Decreto di approvazione prot. 10876 <text:s/>del07/06/2016<text:s text:c="3"/></text:p>
          </table:table-cell>
          <table:table-cell office:value-type="currency" office:value="35000" table:style-name="ce9">
            <text:p><text:s/>€ 35.000,00<text:s/></text:p>
          </table:table-cell>
          <table:table-cell table:number-columns-repeated="2" table:style-name="ce11"/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6">
          <table:table-cell office:value-type="float" office:value="35" table:formula="msoxl:=1+A36" table:style-name="ce7">
            <text:p>3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8">
            <text:p>BAB0953C.T al foglio n. 67, p.lla n.165 superficie catastale mq 3.908,00</text:p>
          </table:table-cell>
          <table:table-cell office:value-type="string" table:style-name="ce8">
            <text:p>COMUNE DI TRANI/VENDITA DI TERRENO</text:p>
          </table:table-cell>
          <table:table-cell office:value-type="string" table:style-name="ce8">
            <text:p>Decreto di approvazione Prot. 7914 <text:s/>del 21/04/2016 - Atto <text:s/>Rep. 110483 Racc.18161</text:p>
          </table:table-cell>
          <table:table-cell office:value-type="currency" office:value="7700" table:style-name="ce9">
            <text:p><text:s/>€ 7.700,00<text:s/></text:p>
          </table:table-cell>
          <table:table-cell table:number-columns-repeated="2" table:style-name="ce11"/>
          <table:table-cell table:style-name="ce3"/>
          <table:table-cell table:number-columns-repeated="9" table:style-name="ce2"/>
          <table:table-cell table:number-columns-repeated="16365" table:style-name="ce3"/>
        </table:table-row>
        <table:table-row table:style-name="ro6">
          <table:table-cell office:value-type="float" office:value="36" table:formula="msoxl:=1+A37" table:style-name="ce7">
            <text:p>3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2">
            <text:p>Locazioni/concessioni a canone ordinario ai sensi del DPR 296/2005</text:p>
          </table:table-cell>
          <table:table-cell office:value-type="string" table:style-name="ce12">
            <text:p>BAB0337/CASERMA TRIZIO</text:p>
          </table:table-cell>
          <table:table-cell office:value-type="string" table:style-name="ce8">
            <text:p>ALTAMURA CONCESSIONE DI LOCALE DEMANIALE A DIBITO A SERVIZIO BAR/CAFFETTERIA</text:p>
          </table:table-cell>
          <table:table-cell office:value-type="string" table:style-name="ce8">
            <text:p>REP 856 DEL 7/04/2016 PROT. 7004</text:p>
          </table:table-cell>
          <table:table-cell office:value-type="currency" office:value="4507.6400000000003" table:style-name="ce9">
            <text:p><text:s/>€ 4.507,64<text:s/>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18-12-31T00:00:00" table:style-name="ce11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37" table:formula="msoxl:=1+A38" table:style-name="ce7">
            <text:p>3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B0337/CASERMA TRIZIO</text:p>
          </table:table-cell>
          <table:table-cell office:value-type="string" table:style-name="ce8">
            <text:p>ALTAMURA CONCESSIONE DI AREE DEMANIALE PER 11 DISTRIBUTORI AUTOMATICI</text:p>
          </table:table-cell>
          <table:table-cell office:value-type="string" table:style-name="ce8">
            <text:p>REP 858 DEL 12/04/2016, PROT.N. 7297</text:p>
          </table:table-cell>
          <table:table-cell office:value-type="currency" office:value="1143.67" table:style-name="ce9">
            <text:p><text:s/>€ 1.143,67<text:s/>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18-12-31T00:00:00" table:style-name="ce11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38" table:formula="msoxl:=1+A39" table:style-name="ce7">
            <text:p>3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B0337/CASERMA TRIZIO</text:p>
          </table:table-cell>
          <table:table-cell office:value-type="string" table:style-name="ce8">
            <text:p>ALTAMURA CONCESSIONE DI LOCALE DEMANIALE ADIBITO A BARBERIA</text:p>
          </table:table-cell>
          <table:table-cell office:value-type="string" table:style-name="ce8">
            <text:p>REP. 857 DEL 7/4/2016 PROT. N. 7005</text:p>
          </table:table-cell>
          <table:table-cell office:value-type="currency" office:value="1160.4000000000001" table:style-name="ce9">
            <text:p><text:s/>€ 1.160,40<text:s/>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18-12-31T00:00:00" table:style-name="ce11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39" table:formula="msoxl:=1+A40" table:style-name="ce7">
            <text:p>3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B0919/CASERMA DE CILLIS</text:p>
          </table:table-cell>
          <table:table-cell office:value-type="string" table:style-name="ce8">
            <text:p>ALTAMURA CONCESSIONE DI AREE DEMANIALE PER 3 DISTRIBUTORI AUTOMATICI</text:p>
          </table:table-cell>
          <table:table-cell office:value-type="string" table:style-name="ce8">
            <text:p>REP.860 DEL 19/04/2016</text:p>
          </table:table-cell>
          <table:table-cell office:value-type="currency" office:value="312.20999999999998" table:style-name="ce9">
            <text:p><text:s/>€ 312,21<text:s/></text:p>
          </table:table-cell>
          <table:table-cell office:value-type="date" office:date-value="2016-05-01T00:00:00" table:style-name="ce11">
            <text:p>01/05/2016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40" table:formula="msoxl:=1+A41" table:style-name="ce7">
            <text:p>4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8">
            <text:p>TAB0125/p - C.F. fg 245, p.lla 424 subb. 3,4,5,6,7, C.T. fg 245 p.lla 369</text:p>
          </table:table-cell>
          <table:table-cell office:value-type="string" table:style-name="ce8">
            <text:p>Comune di Taranto, Via Cesare Battisti n. 595 - complesso immobiliare denominato "Masseria Collebasso" costituito da un piano fuori terra ed area annessa</text:p>
          </table:table-cell>
          <table:table-cell office:value-type="string" table:style-name="ce8">
            <text:p>Decreto di approvazione Prot. 10473 del 30/05/2016 - Atto <text:s/>Rep. 4718, Racc. 3831</text:p>
          </table:table-cell>
          <table:table-cell office:value-type="currency" office:value="157000" table:style-name="ce9">
            <text:p><text:s/>€ 157.000,0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41" table:formula="msoxl:=1+A42" table:style-name="ce7">
            <text:p>4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8">
            <text:p>BAB0957 - C.T. fg 109, p.lla 111</text:p>
          </table:table-cell>
          <table:table-cell office:value-type="string" table:style-name="ce8">
            <text:p>Comune di Monopoli (BA) contrada S. Antonio d'Ascula - terreno agricolo</text:p>
          </table:table-cell>
          <table:table-cell office:value-type="string" table:style-name="ce8">
            <text:p>Decreto di approvazione Prot. 10475 <text:s/>del 30/05/2016 - Atto <text:s/>Rep. 90408, Racc. 27840</text:p>
          </table:table-cell>
          <table:table-cell office:value-type="currency" office:value="15100" table:style-name="ce9">
            <text:p><text:s/>€ 15.100,0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42" table:formula="msoxl:=1+A43" table:style-name="ce7">
            <text:p>4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B0473. Palazzo di Giustizia di Bari</text:p>
          </table:table-cell>
          <table:table-cell office:value-type="string" table:style-name="ce8">
            <text:p>Area demaniale su cui è posta una bacheca espositiva di testi giuridici</text:p>
          </table:table-cell>
          <table:table-cell office:value-type="string" table:style-name="ce8">
            <text:p>Rep. n. 863 dell'11.05.2016</text:p>
          </table:table-cell>
          <table:table-cell office:value-type="currency" office:value="207.94" table:style-name="ce9">
            <text:p><text:s/>€ 207,94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21-05-31T00:00:00" table:style-name="ce11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43" table:formula="msoxl:=1+A44" table:style-name="ce7">
            <text:p>4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D0040. CASERMA PICCA</text:p>
          </table:table-cell>
          <table:table-cell office:value-type="string" table:style-name="ce8">
            <text:p>Area demaniale adibita a servizio bar</text:p>
          </table:table-cell>
          <table:table-cell office:value-type="string" table:style-name="ce8">
            <text:p>Rep. n. 844 del 26.01.2016</text:p>
          </table:table-cell>
          <table:table-cell office:value-type="currency" office:value="2225.1999999999998" table:style-name="ce9">
            <text:p><text:s/>€ 2.225,20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44" table:formula="msoxl:=1+A45" table:style-name="ce7">
            <text:p>4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8">
            <text:p>TAB0437. C.T. fg. 53 p.lla 64</text:p>
          </table:table-cell>
          <table:table-cell office:value-type="string" table:style-name="ce8">
            <text:p>Terreno agricolo ubicato a Manduria (Ta)</text:p>
          </table:table-cell>
          <table:table-cell office:value-type="string" table:style-name="ce8">
            <text:p>Decreto di approvazione prot. n. 11190 del10/06/2016 - atto rep. n. 4717 Racc. 3830</text:p>
          </table:table-cell>
          <table:table-cell office:value-type="currency" office:value="1600" table:style-name="ce9">
            <text:p><text:s/>€ 1.600,0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45" table:formula="msoxl:=1+A46" table:style-name="ce7">
            <text:p>4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B0473. Palazzo di Giustizia di Bari. C.F. fg. 25 p.lla 405 parte</text:p>
          </table:table-cell>
          <table:table-cell office:value-type="string" table:style-name="ce8">
            <text:p>locale adibito a sportello bancario</text:p>
          </table:table-cell>
          <table:table-cell office:value-type="string" table:style-name="ce8">
            <text:p>Rep. 845 del 28.01.2016</text:p>
          </table:table-cell>
          <table:table-cell office:value-type="currency" office:value="10512.21" table:style-name="ce9">
            <text:p><text:s/>€ 10.512,21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46" table:formula="msoxl:=1+A47" table:style-name="ce7">
            <text:p>4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BAB0914. Ispettorato Regionale vigili del fuoco di Bari.</text:p>
          </table:table-cell>
          <table:table-cell office:value-type="string" table:style-name="ce8">
            <text:p>aree demaniali su cui sono posti n. 5 distributori automatici</text:p>
          </table:table-cell>
          <table:table-cell office:value-type="string" table:style-name="ce8">
            <text:p>Rep. 866 del 30.05.2016</text:p>
          </table:table-cell>
          <table:table-cell office:value-type="currency" office:value="513.20000000000005" table:style-name="ce9">
            <text:p><text:s/>€ 513,20<text:s/></text:p>
          </table:table-cell>
          <table:table-cell office:value-type="string" table:style-name="ce11">
            <text:p>01.06.2016</text:p>
          </table:table-cell>
          <table:table-cell office:value-type="string" table:style-name="ce11">
            <text:p>30.11.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47" table:formula="msoxl:=1+A48" table:style-name="ce7">
            <text:p>4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TAB0343 Masseria Annuniziata</text:p>
          </table:table-cell>
          <table:table-cell office:value-type="string" table:style-name="ce8">
            <text:p>piccolo locale di circa 30 mq utilizzato a deposito</text:p>
          </table:table-cell>
          <table:table-cell office:value-type="string" table:style-name="ce8">
            <text:p>Rep.850 del 26,02,2016</text:p>
          </table:table-cell>
          <table:table-cell office:value-type="currency" office:value="585" table:style-name="ce9">
            <text:p><text:s/>€ 585,00<text:s/>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48" table:formula="msoxl:=1+A49" table:style-name="ce7">
            <text:p>4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TAB0412 SIERRO LA FONTATA</text:p>
          </table:table-cell>
          <table:table-cell office:value-type="string" table:style-name="ce8">
            <text:p>fg. 14 p.lle 1166 e 1129 area a servizio della spiaggia attrezzata</text:p>
          </table:table-cell>
          <table:table-cell office:value-type="string" table:style-name="ce8">
            <text:p>rep.853 del 22/03/2016</text:p>
          </table:table-cell>
          <table:table-cell office:value-type="currency" office:value="1680" table:style-name="ce9">
            <text:p><text:s/>€ 1.680,00<text:s/></text:p>
          </table:table-cell>
          <table:table-cell office:value-type="date" office:date-value="2016-04-01T00:00:00" table:style-name="ce11">
            <text:p>01/04/2016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49" table:formula="msoxl:=1+A50" table:style-name="ce7">
            <text:p>4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TAB0412 SIERRO LA FONTATA</text:p>
          </table:table-cell>
          <table:table-cell office:value-type="string" table:style-name="ce8">
            <text:p>fg. 14 p.lle 216/p 1169 1160 1222/p <text:s/>area a servizio della spiaggia attrezzata</text:p>
          </table:table-cell>
          <table:table-cell office:value-type="string" table:style-name="ce8">
            <text:p>rep. 870 del 15/06/2016</text:p>
          </table:table-cell>
          <table:table-cell office:value-type="currency" office:value="27200" table:style-name="ce9">
            <text:p><text:s/>€ 27.200,00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0" table:formula="msoxl:=1+A51" table:style-name="ce7">
            <text:p>5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8">
            <text:p>Immobili distinti in c.t. al fg.11 p.lla 96 e c,f, ak fg, 11 p.lla 1055</text:p>
          </table:table-cell>
          <table:table-cell office:value-type="string" table:style-name="ce8">
            <text:p>Margherita di Savoia (Bt). Appezzamento di terreno e unità collabente in località Quarto.</text:p>
          </table:table-cell>
          <table:table-cell office:value-type="string" table:style-name="ce8">
            <text:p>Decreto di approvazione prot. n. 12689 del 29/06/2016 Rep. n. 47 Racc. n. 43</text:p>
          </table:table-cell>
          <table:table-cell office:value-type="currency" office:value="4035.9" table:style-name="ce9">
            <text:p><text:s/>€ 4.035,90<text:s/>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1" table:formula="msoxl:=1+A52" table:style-name="ce7">
            <text:p>5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TAB0245/p - Immobile denominato "Toscano"</text:p>
          </table:table-cell>
          <table:table-cell office:value-type="string" table:style-name="ce8">
            <text:p>Area demaniale adibita a servizio bar c/o la Questura di Taranto</text:p>
          </table:table-cell>
          <table:table-cell office:value-type="string" table:style-name="ce8">
            <text:p>Rep. n. 846 del 01/02/2016<text:s/></text:p>
          </table:table-cell>
          <table:table-cell office:value-type="currency" office:value="3905.96" table:style-name="ce9">
            <text:p><text:s/>€ 3.905,96<text:s/></text:p>
          </table:table-cell>
          <table:table-cell office:value-type="date" office:date-value="2016-02-01T00:00:00" table:style-name="ce11">
            <text:p>01/02/2016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52" table:formula="msoxl:=1+A53" table:style-name="ce7">
            <text:p>5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TAB0285 - Nuova Stazione Navale M.M.</text:p>
          </table:table-cell>
          <table:table-cell office:value-type="string" table:style-name="ce8">
            <text:p>aree demaniali su cui sono posti n. 6 distributori automatici</text:p>
          </table:table-cell>
          <table:table-cell office:value-type="string" table:style-name="ce8">
            <text:p>Rep. n. 849 del 26/02/2016</text:p>
          </table:table-cell>
          <table:table-cell office:value-type="currency" office:value="632.82000000000005" table:style-name="ce9">
            <text:p><text:s/>€ 632,82<text:s/></text:p>
          </table:table-cell>
          <table:table-cell office:value-type="date" office:date-value="2016-03-01T00:00:00" table:style-name="ce11">
            <text:p>01/03/2016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53" table:formula="msoxl:=1+A54" table:style-name="ce7">
            <text:p>5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Stazione Aeromobili M.M. di Grottaglie - Demanio Pubblico dello Stato - Ramo Difesa Marina<text:s/></text:p>
          </table:table-cell>
          <table:table-cell office:value-type="string" table:style-name="ce8">
            <text:p>Concessione temporanea di area adibita a servizio bar c/o Sala Convegno</text:p>
          </table:table-cell>
          <table:table-cell office:value-type="string" table:style-name="ce8">
            <text:p>Prot. n. 10666 del 01/06/2016</text:p>
          </table:table-cell>
          <table:table-cell office:value-type="currency" office:value="1754.53" table:style-name="ce9">
            <text:p><text:s/>€ 1.754,53<text:s/></text:p>
          </table:table-cell>
          <table:table-cell office:value-type="date" office:date-value="2016-06-01T00:00:00" table:style-name="ce11">
            <text:p>01/06/2016</text:p>
          </table:table-cell>
          <table:table-cell office:value-type="date" office:date-value="2016-12-31T00:00:00" table:style-name="ce11">
            <text:p>31/12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54" table:formula="msoxl:=1+A55" table:style-name="ce7">
            <text:p>5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<text:s/>Comprensorio M.M. di Punta Penna - Reparto Addestramento Servizi di Piattaforma Demanio Pubblico dello Stato - Ramo Difesa Marina</text:p>
          </table:table-cell>
          <table:table-cell office:value-type="string" table:style-name="ce8">
            <text:p>Aree demaniali su cui sono installatte n. 7 distributori automatici<text:s/></text:p>
          </table:table-cell>
          <table:table-cell office:value-type="string" table:style-name="ce8">
            <text:p>Rep. n. 877 del 24/06/2016</text:p>
          </table:table-cell>
          <table:table-cell office:value-type="currency" office:value="727.79" table:style-name="ce9">
            <text:p><text:s/>€ 727,79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5" table:formula="msoxl:=1+A56" table:style-name="ce7">
            <text:p>5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2">
            <text:p>Quartier Generale Comando Scuole III Regione Aerea - Demanio Pubblico</text:p>
          </table:table-cell>
          <table:table-cell office:value-type="string" table:style-name="ce8">
            <text:p>locale demaniale adibito a servizio barberia</text:p>
          </table:table-cell>
          <table:table-cell office:value-type="string" table:style-name="ce8">
            <text:p>Rep. 871 del 21.06.2016</text:p>
          </table:table-cell>
          <table:table-cell office:value-type="currency" office:value="1319" table:style-name="ce9">
            <text:p><text:s/>€ 1.319,00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19-12-31T00:00:00" table:style-name="ce11">
            <text:p>31/1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6" table:formula="msoxl:=1+A57" table:style-name="ce7">
            <text:p>5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BAB0117. "Nuovo Ospedale Militare L. Bonomo"</text:p>
          </table:table-cell>
          <table:table-cell office:value-type="string" table:style-name="ce8">
            <text:p>Concessione temporanea di porzione del compendio al fine di effettuare riprese cinematografiche</text:p>
          </table:table-cell>
          <table:table-cell office:value-type="string" table:style-name="ce8">
            <text:p>Rep. n. 865 del 20/05/2016</text:p>
          </table:table-cell>
          <table:table-cell office:value-type="currency" office:value="4300" table:style-name="ce9">
            <text:p><text:s/>€ 4.300,00<text:s/></text:p>
          </table:table-cell>
          <table:table-cell office:value-type="date" office:date-value="2016-05-20T00:00:00" table:style-name="ce11">
            <text:p>20/05/2016</text:p>
          </table:table-cell>
          <table:table-cell office:value-type="date" office:date-value="2016-06-07T00:00:00" table:style-name="ce11">
            <text:p>07/06/201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7" table:formula="msoxl:=1+A58" table:style-name="ce7">
            <text:p>5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BAB0857. Scuola di Istruzione Allievi della Guardia di Finanza</text:p>
          </table:table-cell>
          <table:table-cell office:value-type="string" table:style-name="ce8">
            <text:p>atto di sublocazione di locale adibito a servizio barberia</text:p>
          </table:table-cell>
          <table:table-cell office:value-type="string" table:style-name="ce8">
            <text:p>Rep. 878 del 29.06.2016<text:s/></text:p>
          </table:table-cell>
          <table:table-cell office:value-type="currency" office:value="761.64" table:style-name="ce9">
            <text:p><text:s/>€ 761,64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58" table:formula="msoxl:=1+A59" table:style-name="ce7">
            <text:p>5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BAB0857. Scuola di Istruzione Allievi della Guardia di Finanza</text:p>
          </table:table-cell>
          <table:table-cell office:value-type="string" table:style-name="ce8">
            <text:p>atto di sublocazione di locale adibito a servizio sartoria</text:p>
          </table:table-cell>
          <table:table-cell office:value-type="string" table:style-name="ce8">
            <text:p>Rep. 879 del 29.06.2016</text:p>
          </table:table-cell>
          <table:table-cell office:value-type="currency" office:value="761.64" table:style-name="ce9">
            <text:p><text:s/>€ 761,64<text:s/></text:p>
          </table:table-cell>
          <table:table-cell office:value-type="date" office:date-value="2016-07-01T00:00:00" table:style-name="ce11">
            <text:p>01/07/2016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9" table:formula="msoxl:=1+A60" table:style-name="ce7">
            <text:p>5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TAB0471. Centro Addestramento aronavamale M.M.</text:p>
          </table:table-cell>
          <table:table-cell office:value-type="string" table:style-name="ce8">
            <text:p>Area adibita a servizio bar c/o la Sala Convegno della Scuola Sottufficiali M.M. Atto di subentro<text:s/></text:p>
          </table:table-cell>
          <table:table-cell office:value-type="string" table:style-name="ce8">
            <text:p>Rep. n. 873 del 21/06/2016</text:p>
          </table:table-cell>
          <table:table-cell office:value-type="currency" office:value="5901.9" table:style-name="ce9">
            <text:p><text:s/>€ 5.901,90<text:s/></text:p>
          </table:table-cell>
          <table:table-cell office:value-type="date" office:date-value="2016-06-21T00:00:00" table:style-name="ce11">
            <text:p>21/06/2016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60" table:formula="msoxl:=1+A61" table:style-name="ce7">
            <text:p>6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8">
            <text:p>TAB0191. Scuola Sottufficiali M.M.</text:p>
          </table:table-cell>
          <table:table-cell office:value-type="string" table:style-name="ce8">
            <text:p>Area adibita a servizio bar c/o la Sala Convegno di Mariscuola. Atto di subentro</text:p>
          </table:table-cell>
          <table:table-cell office:value-type="string" table:style-name="ce8">
            <text:p>Rep. n. 872 del 21/06/2016<text:s/></text:p>
          </table:table-cell>
          <table:table-cell office:value-type="currency" office:value="8942.4" table:style-name="ce9">
            <text:p><text:s/>€ 8.942,40<text:s/></text:p>
          </table:table-cell>
          <table:table-cell office:value-type="date" office:date-value="2016-06-21T00:00:00" table:style-name="ce11">
            <text:p>21/06/2016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1" table:formula="msoxl:=1+A62" table:style-name="ce7">
            <text:p>6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0">
            <text:p>Vendita ai sensi dell’articolo 66, comma 1, del D.L. n. 1 del 24.01.2012, convertito in legge, con modificazioni, dall’art. 1, comma 1, L. 24.03.2012, n. 27 - Terreno agricolo</text:p>
          </table:table-cell>
          <table:table-cell office:value-type="string" table:style-name="ce8">
            <text:p>BRB0159 - CAMPO DI FORTUNA GIANNELLI BRANCASI</text:p>
          </table:table-cell>
          <table:table-cell office:value-type="string" table:style-name="ce8">
            <text:p>Terreno agricolo ubicato in Brindisi, località Restinco con entrostante cabina elettrica e tre pozzi ad uso irriguo</text:p>
          </table:table-cell>
          <table:table-cell office:value-type="string" table:style-name="ce8">
            <text:p>Rep. n. 188566 del 23/03/2016 a rogito dott. Ernesto Fornaro notaio in Bari</text:p>
          </table:table-cell>
          <table:table-cell office:value-type="currency" office:value="333351" table:style-name="ce9">
            <text:p><text:s/>€ 333.351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number-rows-repeated="104851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1:00:28Z</dc:date>
    <meta:print-date>2016-07-08T11:00:25Z</meta:print-date>
  </office:meta>
</office:document-meta>
</file>