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4.1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69.6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57.6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58.7pt" style:use-optimal-row-height="false" fo:break-before="auto"/>
    </style:style>
    <style:style style:name="ro20" style:family="table-row">
      <style:table-row-properties style:row-height="52.7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66pt" style:use-optimal-row-height="true" fo:break-before="auto"/>
    </style:style>
    <style:style style:name="ro24" style:family="table-row">
      <style:table-row-properties style:row-height="81pt" style:use-optimal-row-height="true" fo:break-before="auto"/>
    </style:style>
    <style:style style:name="ro25" style:family="table-row">
      <style:table-row-properties style:row-height="94.5pt" style:use-optimal-row-height="true" fo:break-before="auto"/>
    </style:style>
    <style:style style:name="ro26" style:family="table-row">
      <style:table-row-properties style:row-height="108pt" style:use-optimal-row-height="true" fo:break-before="auto"/>
    </style:style>
    <style:style style:name="ro27" style:family="table-row">
      <style:table-row-properties style:row-height="54pt" style:use-optimal-row-height="tru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72.75pt" style:use-optimal-row-height="false" fo:break-before="auto"/>
    </style:style>
    <style:style style:name="ro37" style:family="table-row">
      <style:table-row-properties style:row-height="71.25pt" style:use-optimal-row-height="false" fo:break-before="auto"/>
    </style:style>
    <style:style style:name="ro38" style:family="table-row">
      <style:table-row-properties style:row-height="98.2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69.75pt" style:use-optimal-row-height="false" fo:break-before="auto"/>
    </style:style>
    <style:style style:name="ro41" style:family="table-row">
      <style:table-row-properties style:row-height="78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64.5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7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60.75pt" style:use-optimal-row-height="false" fo:break-before="auto"/>
    </style:style>
    <style:style style:name="ro48" style:family="table-row">
      <style:table-row-properties style:row-height="90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38.25pt" style:use-optimal-row-height="true" fo:break-before="auto"/>
    </style:style>
    <style:style style:name="ro51" style:family="table-row">
      <style:table-row-properties style:row-height="109.9pt" style:use-optimal-row-height="false" fo:break-before="auto"/>
    </style:style>
    <style:style style:name="ro52" style:family="table-row">
      <style:table-row-properties style:row-height="120pt" style:use-optimal-row-height="false" fo:break-before="auto"/>
    </style:style>
    <style:style style:name="ro53" style:family="table-row">
      <style:table-row-properties style:row-height="99.9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46.5pt" style:use-optimal-row-height="false" fo:break-before="auto"/>
    </style:style>
    <style:style style:name="ro56" style:family="table-row">
      <style:table-row-properties style:row-height="87.75pt" style:use-optimal-row-height="false" fo:break-before="auto"/>
    </style:style>
    <style:style style:name="ro5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30">
        <table:table-column table:style-name="co1" table:number-columns-repeated="9" table:default-cell-style-name="ce8"/>
        <table:table-column table:style-name="co2" table:number-columns-repeated="16375" table:default-cell-style-name="ce8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primo semestre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5">
            <text:p>N. PROGR</text:p>
          </table:table-cell>
          <table:table-cell office:value-type="string" table:style-name="ce15">
            <text:p>DIREZIONE REGION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IDENTIFICATIVO IMMOBILE</text:p>
          </table:table-cell>
          <table:table-cell office:value-type="string" table:style-name="ce15">
            <text:p>DESCRIZIONE IMMOBILE</text:p>
          </table:table-cell>
          <table:table-cell office:value-type="string" table:style-name="ce15">
            <text:p>RIFERIMENTO PROVVEDIMEN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PAB0335 - CODICE UTENZA UTPPRI00050514</text:p>
          </table:table-cell>
          <table:table-cell office:value-type="string" table:style-name="ce16">
            <text:p>COMUNE DI PALERMO - APPARTAMENTO SITO IN VIA CARLO GEMELLI 1 - PIANO 2 SX</text:p>
          </table:table-cell>
          <table:table-cell office:value-type="string" table:style-name="ce16">
            <text:p>REP. N. 1640 DEL 27/01/2016</text:p>
          </table:table-cell>
          <table:table-cell office:value-type="currency" office:value="2656.8" table:style-name="ce18">
            <text:p>€ 2.656,80</text:p>
          </table:table-cell>
          <table:table-cell office:value-type="date" office:date-value="2016-02-01T00:00:00" table:style-name="ce19">
            <text:p>01/02/2016</text:p>
          </table:table-cell>
          <table:table-cell office:value-type="date" office:date-value="2020-01-31T00:00:00" table:style-name="ce19">
            <text:p>31/01/2020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PAB0335 - CODICE UTENZA UTPPRI00050515000</text:p>
          </table:table-cell>
          <table:table-cell office:value-type="string" table:style-name="ce16">
            <text:p>COMUNE DI PALERMO - APPARTAMENTO SITO IN VIA CARLO GEMELLI 1 - PIANO 2 DX</text:p>
          </table:table-cell>
          <table:table-cell office:value-type="string" table:style-name="ce16">
            <text:p>REP. N. 1641 DEL 28/01/2016</text:p>
          </table:table-cell>
          <table:table-cell office:value-type="currency" office:value="2520" table:style-name="ce18">
            <text:p>€ 2.520,00</text:p>
          </table:table-cell>
          <table:table-cell office:value-type="date" office:date-value="2016-02-01T00:00:00" table:style-name="ce19">
            <text:p>01/02/2016</text:p>
          </table:table-cell>
          <table:table-cell office:value-type="date" office:date-value="2020-01-31T00:00:00" table:style-name="ce19">
            <text:p>31/01/2020</text:p>
          </table:table-cell>
          <table:table-cell table:number-columns-repeated="16375" table:style-name="ce4"/>
        </table:table-row>
        <table:table-row table:style-name="ro3">
          <table:table-cell office:value-type="float" office:value="3" table:style-name="ce16">
            <text:p>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 - CODICE UTENZA UTIPRI00106792000</text:p>
          </table:table-cell>
          <table:table-cell office:value-type="string" table:style-name="ce20">
            <text:p>COMUNE DI PALERMO, TRATTASI DI PORZIONE DI MQ. 899 DEL CANALE PASSO DI RIGANO, SITO IN CORRISPONDENZA DELL'INCROCIO TRA VIA TOSELLI E VIA GEN. STREVA</text:p>
          </table:table-cell>
          <table:table-cell office:value-type="string" table:style-name="ce20">
            <text:p>REP. 1463 DEL 19/02/2016</text:p>
          </table:table-cell>
          <table:table-cell office:value-type="currency" office:value="14000" table:style-name="ce18">
            <text:p>€ 14.000,00</text:p>
          </table:table-cell>
          <table:table-cell office:value-type="date" office:date-value="2016-03-01T00:00:00" table:style-name="ce19">
            <text:p>01/03/2016</text:p>
          </table:table-cell>
          <table:table-cell office:value-type="date" office:date-value="2022-02-28T00:00:00" table:style-name="ce19">
            <text:p>28/02/2022</text:p>
          </table:table-cell>
          <table:table-cell table:number-columns-repeated="16375" table:style-name="ce5"/>
        </table:table-row>
        <table:table-row table:style-name="ro4">
          <table:table-cell office:value-type="float" office:value="4" table:style-name="ce16">
            <text:p>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 <text:s/>- CODICE UTENZA UTIPRI01028496</text:p>
          </table:table-cell>
          <table:table-cell office:value-type="string" table:style-name="ce20">
            <text:p>COMUNE DI LASCARI (PA) - MQ. 1000 DI PORZIONE DELL'EX CANALE IRRIGUO PIANE VECCHIE</text:p>
          </table:table-cell>
          <table:table-cell office:value-type="string" table:style-name="ce20">
            <text:p>REP. 1651 DEL 07/04/2016</text:p>
          </table:table-cell>
          <table:table-cell office:value-type="currency" office:value="1404.2" table:style-name="ce18">
            <text:p>€ 1.404,20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6375" table:style-name="ce5"/>
        </table:table-row>
        <table:table-row table:style-name="ro5">
          <table:table-cell office:value-type="float" office:value="5" table:style-name="ce16">
            <text:p>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 - CODICE UTENZA UTIPRI01010678000</text:p>
          </table:table-cell>
          <table:table-cell office:value-type="string" table:style-name="ce20">
            <text:p>COMUNE DI POLLINA (PA) - FRAZIONE DI FINALE - CONCESSIONE MQ. 3000 DI A LVEO E SPECCHIO ACQUEO DEL FIUME POLLINA</text:p>
          </table:table-cell>
          <table:table-cell office:value-type="string" table:style-name="ce20">
            <text:p>REP. 1709 DEL 27/06/2016</text:p>
          </table:table-cell>
          <table:table-cell office:value-type="currency" office:value="3400" table:style-name="ce18">
            <text:p>€ 3.400,00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5" table:style-name="ce5"/>
        </table:table-row>
        <table:table-row table:style-name="ro6">
          <table:table-cell office:value-type="float" office:value="6" table:style-name="ce16">
            <text:p>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PATRIMONIO DISPONIBILE - SCHEDA PAB0720</text:p>
          </table:table-cell>
          <table:table-cell office:value-type="string" table:style-name="ce20">
            <text:p>Comune di Villabate - foglio 3 p.lle 4986 e 4990 - ditta Martorana Giovanni</text:p>
          </table:table-cell>
          <table:table-cell office:value-type="string" table:style-name="ce20">
            <text:p>Rep. 1712 del 29.06.2016</text:p>
          </table:table-cell>
          <table:table-cell office:value-type="currency" office:value="950" table:style-name="ce18">
            <text:p>€ 950,00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5" table:style-name="ce5"/>
        </table:table-row>
        <table:table-row table:style-name="ro7">
          <table:table-cell office:value-type="float" office:value="7" table:style-name="ce16">
            <text:p>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58 p.lle 69, 70, 1657 - ditta Eurospin Sicilia S.p.a.</text:p>
          </table:table-cell>
          <table:table-cell office:value-type="string" table:style-name="ce20">
            <text:p>Rep. 10016 del 03.05.2016</text:p>
          </table:table-cell>
          <table:table-cell office:value-type="currency" office:value="64464" table:style-name="ce18">
            <text:p>€ 64.464,00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8">
          <table:table-cell office:value-type="float" office:value="8" table:style-name="ce16">
            <text:p>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3 p.lle 1089 e 268 - ditta Timpa Raffaele</text:p>
          </table:table-cell>
          <table:table-cell office:value-type="string" table:style-name="ce20">
            <text:p>Rep. 31267 del 05.04.2016</text:p>
          </table:table-cell>
          <table:table-cell office:value-type="currency" office:value="632.07000000000005" table:style-name="ce18">
            <text:p>€ 632,07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9">
          <table:table-cell office:value-type="float" office:value="9" table:style-name="ce16">
            <text:p>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Santa Flavia - foglio 14 p.lle 160, 207 e 629 - ditta Gagliano Nicolò</text:p>
          </table:table-cell>
          <table:table-cell office:value-type="string" table:style-name="ce20">
            <text:p>Rep. 2545 del 04.04.2016</text:p>
          </table:table-cell>
          <table:table-cell office:value-type="currency" office:value="204.39" table:style-name="ce18">
            <text:p>€ 204,39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0">
          <table:table-cell office:value-type="float" office:value="10" table:style-name="ce16">
            <text:p>1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Villabate - foglio 9 p.lle 1509, 1510 e 219 - ditta Carandino Gaetano</text:p>
          </table:table-cell>
          <table:table-cell office:value-type="string" table:style-name="ce20">
            <text:p>Rep. 3503 del 09.03.2016</text:p>
          </table:table-cell>
          <table:table-cell office:value-type="currency" office:value="732.66" table:style-name="ce18">
            <text:p>€ 732,66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1">
          <table:table-cell office:value-type="float" office:value="11" table:style-name="ce16">
            <text:p>1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43 p.lla 77 - ditta Savarino Saverio</text:p>
          </table:table-cell>
          <table:table-cell office:value-type="string" table:style-name="ce20">
            <text:p>Rep. 7713 del 25.03.2016</text:p>
          </table:table-cell>
          <table:table-cell office:value-type="currency" office:value="957.42" table:style-name="ce18">
            <text:p>€ 957,42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">
          <table:table-cell office:value-type="float" office:value="12" table:style-name="ce16">
            <text:p>1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20 p.lle 368, 369, 452 - ditta Campo Benedetto</text:p>
          </table:table-cell>
          <table:table-cell office:value-type="string" table:style-name="ce20">
            <text:p>Rep. 7714 del 25.03.2016</text:p>
          </table:table-cell>
          <table:table-cell office:value-type="currency" office:value="448.2" table:style-name="ce18">
            <text:p>€ 448,20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2">
          <table:table-cell office:value-type="float" office:value="13" table:style-name="ce16">
            <text:p>1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rappeto - foglio 3 p.lle 421, 324 e 1837 - ditta Sanzone Maria</text:p>
          </table:table-cell>
          <table:table-cell office:value-type="string" table:style-name="ce20">
            <text:p>Rep. 3348 del 30.12.2015</text:p>
          </table:table-cell>
          <table:table-cell office:value-type="currency" office:value="1386.45" table:style-name="ce18">
            <text:p>€ 1.386,45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8">
          <table:table-cell office:value-type="float" office:value="14" table:style-name="ce16">
            <text:p>1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Trappeto - foglio 4 p.lla 224 - ditta Filippazzo Giuseppa</text:p>
          </table:table-cell>
          <table:table-cell office:value-type="string" table:style-name="ce20">
            <text:p>Rep. 1082 del 15.12.2015</text:p>
          </table:table-cell>
          <table:table-cell office:value-type="currency" office:value="772.34" table:style-name="ce18">
            <text:p>€ 772,34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3">
          <table:table-cell office:value-type="float" office:value="15" table:style-name="ce16">
            <text:p>1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73 p.lle 702, 276 e 281 - ditta Abruzzese Giovanni</text:p>
          </table:table-cell>
          <table:table-cell office:value-type="string" table:style-name="ce20">
            <text:p>Rep. 9330 del 24.02.2016</text:p>
          </table:table-cell>
          <table:table-cell office:value-type="currency" office:value="1678.05" table:style-name="ce18">
            <text:p>€ 1.678,05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4">
          <table:table-cell office:value-type="float" office:value="16" table:style-name="ce16">
            <text:p>1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Giardinello - foglio 9 p.lla 252 - ditta Cardinale Giovan Battista</text:p>
          </table:table-cell>
          <table:table-cell office:value-type="string" table:style-name="ce20">
            <text:p>Rep. 29024 del 01.03.2016</text:p>
          </table:table-cell>
          <table:table-cell office:value-type="currency" office:value="132.57" table:style-name="ce18">
            <text:p>€ 132,57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5">
          <table:table-cell office:value-type="float" office:value="17" table:style-name="ce16">
            <text:p>1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54 p.lle 187, 202 e 211 - ditta Cangemi Francesco</text:p>
          </table:table-cell>
          <table:table-cell office:value-type="string" table:style-name="ce20">
            <text:p>Rep. 3483 del 04.03.2016</text:p>
          </table:table-cell>
          <table:table-cell office:value-type="currency" office:value="1983.69" table:style-name="ce18">
            <text:p>€ 1.983,69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6">
          <table:table-cell office:value-type="float" office:value="18" table:style-name="ce16">
            <text:p>1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Balestrate - foglio 8 p.lla 705 - ditta Taormina Grazia</text:p>
          </table:table-cell>
          <table:table-cell office:value-type="string" table:style-name="ce20">
            <text:p>Rep. 499 del 13.04.2016</text:p>
          </table:table-cell>
          <table:table-cell office:value-type="currency" office:value="1741.5" table:style-name="ce18">
            <text:p>€ 1.741,50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7">
          <table:table-cell office:value-type="float" office:value="19" table:style-name="ce16">
            <text:p>1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4 p.lle 97, 404 - ditta Galioto Pietro</text:p>
          </table:table-cell>
          <table:table-cell office:value-type="string" table:style-name="ce20">
            <text:p>Rep. 45065 del 27.06.2016</text:p>
          </table:table-cell>
          <table:table-cell office:value-type="currency" office:value="419.64" table:style-name="ce18">
            <text:p>€ 419,64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8">
          <table:table-cell office:value-type="float" office:value="20" table:style-name="ce16">
            <text:p>2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Partinico - foglio 8 p.lle 382, 407, 383, 112, 348, 114, 341, 343 e 345 - ditta Giurintano Giampaolo</text:p>
          </table:table-cell>
          <table:table-cell office:value-type="string" table:style-name="ce20">
            <text:p>Rep. 24101 del 10.06.2016</text:p>
          </table:table-cell>
          <table:table-cell office:value-type="currency" office:value="1507.95" table:style-name="ce18">
            <text:p>€ 1.507,95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19">
          <table:table-cell office:value-type="float" office:value="21" table:style-name="ce16">
            <text:p>2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Monreale - foglio MU p.lla 423 sub. 1 - ditta Lo Piccolo Vincenza</text:p>
          </table:table-cell>
          <table:table-cell office:value-type="string" table:style-name="ce20">
            <text:p>Rep. 29145 del 31.05.2016</text:p>
          </table:table-cell>
          <table:table-cell office:value-type="currency" office:value="1440" table:style-name="ce18">
            <text:p>€ 1.440,00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20">
          <table:table-cell office:value-type="float" office:value="22" table:style-name="ce16">
            <text:p>2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ALTRO DEMANIO</text:p>
          </table:table-cell>
          <table:table-cell office:value-type="string" table:style-name="ce20">
            <text:p>Affrancazione livello - comune di Corleone - foglio 95 p.lla 67 - Ditta Monacò Loredana</text:p>
          </table:table-cell>
          <table:table-cell office:value-type="string" table:style-name="ce20">
            <text:p>Rep. 343 del 16.05.2016</text:p>
          </table:table-cell>
          <table:table-cell office:value-type="currency" office:value="174.15" table:style-name="ce18">
            <text:p>€ 174,15</text:p>
          </table:table-cell>
          <table:table-cell table:number-columns-repeated="2" table:style-name="ce20"/>
          <table:table-cell table:number-columns-repeated="10" table:style-name="ce6"/>
          <table:table-cell table:number-columns-repeated="16365" table:style-name="ce7"/>
        </table:table-row>
        <table:table-row table:style-name="ro21">
          <table:table-cell office:value-type="float" office:value="23" table:style-name="ce16">
            <text:p>2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MEB0904</text:p>
          </table:table-cell>
          <table:table-cell office:value-type="string" table:style-name="ce21">
            <text:p>ALÌ TERME (ME) - AREA DA UTILIZZARSI PER SCOPI AGRICOLI</text:p>
          </table:table-cell>
          <table:table-cell office:value-type="string" table:style-name="ce22">
            <text:p>1637 del 26/01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4-01T00:00:00" table:style-name="ce19">
            <text:p>01/04/2016</text:p>
          </table:table-cell>
          <table:table-cell office:value-type="date" office:date-value="2022-03-31T00:00:00" table:style-name="ce19">
            <text:p>31/03/2022</text:p>
          </table:table-cell>
          <table:table-cell table:number-columns-repeated="16375" table:style-name="ce2"/>
        </table:table-row>
        <table:table-row table:style-name="ro4">
          <table:table-cell office:value-type="float" office:value="24" table:style-name="ce24">
            <text:p>24<text:s/></text:p>
          </table:table-cell>
          <table:table-cell office:value-type="string" table:style-name="ce24">
            <text:p>SICILIA</text:p>
          </table:table-cell>
          <table:table-cell office:value-type="string" table:style-name="ce17">
            <text:p>Vendite ai sensi dell’art. 66, comma 1, del D.L. n.1 del 24.01.2012, convertito in L.24.03.2012, n. 27</text:p>
          </table:table-cell>
          <table:table-cell office:value-type="string" table:style-name="ce25">
            <text:p>MEB0750</text:p>
          </table:table-cell>
          <table:table-cell office:value-type="string" table:style-name="ce26">
            <text:p>MESSINA - TERRENO ESTESO 1220 MQ. CON DUE RUDERI DI EX FORTIFICAZIONI MILITARI</text:p>
          </table:table-cell>
          <table:table-cell office:value-type="string" table:style-name="ce27">
            <text:p>2077 del 29/01/2016</text:p>
          </table:table-cell>
          <table:table-cell office:value-type="currency" office:value="1501" table:style-name="ce28">
            <text:p><text:s/>€ 1.501,00<text:s/>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22">
          <table:table-cell office:value-type="float" office:value="25" table:style-name="ce16">
            <text:p>2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MEB0023</text:p>
          </table:table-cell>
          <table:table-cell office:value-type="string" table:style-name="ce21">
            <text:p><text:s/>MESSINA - LOCALE DI MQ.30,00 CIRCA, DESTINATO A BAR ALL'INTERNO DEL PALAZZO DI GIUSTIZIA</text:p>
          </table:table-cell>
          <table:table-cell office:value-type="string" table:style-name="ce22">
            <text:p>1649 del 22/03/2016</text:p>
          </table:table-cell>
          <table:table-cell office:value-type="currency" office:value="2500" table:style-name="ce23">
            <text:p><text:s/>€ 2.500,00<text:s/></text:p>
          </table:table-cell>
          <table:table-cell office:value-type="date" office:date-value="2016-02-01T00:00:00" table:style-name="ce19">
            <text:p>01/02/2016</text:p>
          </table:table-cell>
          <table:table-cell office:value-type="date" office:date-value="2022-01-31T00:00:00" table:style-name="ce19">
            <text:p>31/01/2022</text:p>
          </table:table-cell>
          <table:table-cell table:number-columns-repeated="16375" table:style-name="ce2"/>
        </table:table-row>
        <table:table-row table:style-name="ro23">
          <table:table-cell office:value-type="float" office:value="26" table:style-name="ce16">
            <text:p>26<text:s/></text:p>
          </table:table-cell>
          <table:table-cell office:value-type="string" table:style-name="ce16">
            <text:p>SICILIA</text:p>
          </table:table-cell>
          <table:table-cell office:value-type="string" table:style-name="ce29">
            <text:p>Vendite ai sensi dell'articolo 5 bis D.L. n. 143/2003 convertito in L. 212 /2003<text:s/></text:p>
          </table:table-cell>
          <table:table-cell office:value-type="string" table:style-name="ce20">
            <text:p>FOGLIO DI MAPPA 4 PART.LLE 2134 E 2135</text:p>
          </table:table-cell>
          <table:table-cell office:value-type="string" table:style-name="ce21">
            <text:p><text:s/>SANT’ANGELO DI BROLO (ME) - AREE ESTESE COMPLESSIVAMENTE MQ.93</text:p>
          </table:table-cell>
          <table:table-cell office:value-type="string" table:style-name="ce22">
            <text:p>87706 del 14/04/2016</text:p>
          </table:table-cell>
          <table:table-cell office:value-type="currency" office:value="1604.25" table:style-name="ce23">
            <text:p><text:s/>€ 1.604,25<text:s/>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24">
          <table:table-cell office:value-type="float" office:value="27" table:style-name="ce16">
            <text:p>2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MQ 37 DI AREA DEMANIALE PER ATTRAVERSAMENTO PORZIONE TORRENTE SALOMONE, COMUNE DI MISTRETTA</text:p>
          </table:table-cell>
          <table:table-cell office:value-type="string" table:style-name="ce22">
            <text:p>R.I. 205 DEL 26/02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3-01T00:00:00" table:style-name="ce19">
            <text:p>01/03/2016</text:p>
          </table:table-cell>
          <table:table-cell office:value-type="date" office:date-value="2022-02-28T00:00:00" table:style-name="ce19">
            <text:p>28/02/2022</text:p>
          </table:table-cell>
          <table:table-cell table:number-columns-repeated="16375" table:style-name="ce2"/>
        </table:table-row>
        <table:table-row table:style-name="ro25">
          <table:table-cell office:value-type="float" office:value="28" table:style-name="ce16">
            <text:p>2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MQ 13927 CIRCA DI AREA DEMANIALE PER USO AGRICOLO PORZIONE TORRENTE AGRO, COMUNE DI SANT'ALESSIO SICULO .</text:p>
          </table:table-cell>
          <table:table-cell office:value-type="string" table:style-name="ce22">
            <text:p>R.I. 321 DEL 17/03/2016</text:p>
          </table:table-cell>
          <table:table-cell office:value-type="currency" office:value="535" table:style-name="ce23">
            <text:p><text:s/>€ 535,00<text:s/></text:p>
          </table:table-cell>
          <table:table-cell office:value-type="date" office:date-value="2016-04-01T00:00:00" table:style-name="ce19">
            <text:p>01/04/2016</text:p>
          </table:table-cell>
          <table:table-cell office:value-type="date" office:date-value="2016-03-31T00:00:00" table:style-name="ce19">
            <text:p>31/03/2016</text:p>
          </table:table-cell>
          <table:table-cell table:number-columns-repeated="16375" table:style-name="ce2"/>
        </table:table-row>
        <table:table-row table:style-name="ro25">
          <table:table-cell office:value-type="float" office:value="29" table:style-name="ce16">
            <text:p>2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'ATTRAVERSAMENTO IN SUB ALVEO CON CONDOTTA GAS DEL TORRENTE FAZIO DEL COMUNE DI REITANO ME.<text:s/></text:p>
          </table:table-cell>
          <table:table-cell office:value-type="string" table:style-name="ce22">
            <text:p>R.I. 457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6375" table:style-name="ce2"/>
        </table:table-row>
        <table:table-row table:style-name="ro25">
          <table:table-cell office:value-type="float" office:value="30" table:style-name="ce16">
            <text:p>3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'ATTRAVERSAMENTO IN SUB ALVEO CON CONDOTTA GAS DEL TORRENTE JACONA DEL COMUNE DI REITANO ME.</text:p>
          </table:table-cell>
          <table:table-cell office:value-type="string" table:style-name="ce22">
            <text:p>R.I. 458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6375" table:style-name="ce2"/>
        </table:table-row>
        <table:table-row table:style-name="ro25">
          <table:table-cell office:value-type="float" office:value="31" table:style-name="ce16">
            <text:p>3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DI AREA DEMANIALE PER L'ATTRAVERSAMENTO IN SUB ALVEO CON CONDOTTA GAS DEL TORRENTE FAZIO DEL COMUNE DI REITANO ME.<text:s/></text:p>
          </table:table-cell>
          <table:table-cell office:value-type="string" table:style-name="ce22">
            <text:p>R.I. 459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2" table:style-name="ce16">
            <text:p>3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'ATTRAVERSAMENTO IN SUB ALVEO CON CONDOTTA GAS DEL TORRENTE S. STEFANO DEL COMUNE DI REITANO ME.</text:p>
          </table:table-cell>
          <table:table-cell office:value-type="string" table:style-name="ce22">
            <text:p>R.I. 460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3" table:style-name="ce16">
            <text:p>3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'ATTRAVERSAMENTO IN SUB ALVEO CON CONDOTTA GAS DEL TORRENTE VALLONCELLO DEL COMUNE DI REITANO ME.</text:p>
          </table:table-cell>
          <table:table-cell office:value-type="string" table:style-name="ce22">
            <text:p>R.I. 461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5">
          <table:table-cell office:value-type="float" office:value="34" table:style-name="ce16">
            <text:p>3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PONZA DEL COMUNE DI REITANO ME.<text:s/></text:p>
          </table:table-cell>
          <table:table-cell office:value-type="string" table:style-name="ce22">
            <text:p>R.I. 462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5" table:style-name="ce16">
            <text:p>3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RUSSO BISAZZA DEL COMUNE DI CAPIZZI (ME).</text:p>
          </table:table-cell>
          <table:table-cell office:value-type="string" table:style-name="ce22">
            <text:p>R.I. 464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6" table:style-name="ce16">
            <text:p>3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RUSSO BISAZZA DEL COMUNE DI CAPIZZI ME.</text:p>
          </table:table-cell>
          <table:table-cell office:value-type="string" table:style-name="ce22">
            <text:p>R.I. 465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7" table:style-name="ce16">
            <text:p>3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DEL CANALE PASSO GIARDINO DEL COMUNE DI SANTO STEFANO DI CAMASTRA.</text:p>
          </table:table-cell>
          <table:table-cell office:value-type="string" table:style-name="ce22">
            <text:p>R.I. 466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8" table:style-name="ce16">
            <text:p>3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RACI DEL COMUNE DI SANTO STEFANO DI CAMASTRA.<text:s/></text:p>
          </table:table-cell>
          <table:table-cell office:value-type="string" table:style-name="ce22">
            <text:p>R.I. 468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39" table:style-name="ce16">
            <text:p>3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MAROCCO DEL COMUNE DI SANTO STEFANO DI CAMASTRA.</text:p>
          </table:table-cell>
          <table:table-cell office:value-type="string" table:style-name="ce22">
            <text:p>R.I. 469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0" table:style-name="ce16">
            <text:p>4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ANTA DOMENICA NEL COMUNE DI MISTRETTA.<text:s/></text:p>
          </table:table-cell>
          <table:table-cell office:value-type="string" table:style-name="ce22">
            <text:p>R.I. 470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1" table:style-name="ce16">
            <text:p>4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. DOMENICA DEL COMUNE DI MISTRETTA.</text:p>
          </table:table-cell>
          <table:table-cell office:value-type="string" table:style-name="ce22">
            <text:p>R.I. 471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5">
          <table:table-cell office:value-type="float" office:value="42" table:style-name="ce16">
            <text:p>4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DI AREA DEMANIALE PER L ATTRAVERSAMENTO IN SUB ALVEO CON CONDOTTA GAS DEL TORRENTE LAVILLÀ DEL COMUNE DI MISTRETTA.<text:s/></text:p>
          </table:table-cell>
          <table:table-cell office:value-type="string" table:style-name="ce22">
            <text:p>R.I. 473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3" table:style-name="ce16">
            <text:p>4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DI AREA DEMANIALE PER L ATTRAVERSAMENTO IN SUB ALVEO CON CONDOTTA GAS DEL TORRENTE SAN MICHELE DEL COMUNE DI MISTRETTA.<text:s/></text:p>
          </table:table-cell>
          <table:table-cell office:value-type="string" table:style-name="ce22">
            <text:p>R.I. 474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5">
          <table:table-cell office:value-type="float" office:value="44" table:style-name="ce16">
            <text:p>4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DEL TORRENTE SAN MICHELE I <text:s/>COMUNE DI MISTRETTA.<text:s/></text:p>
          </table:table-cell>
          <table:table-cell office:value-type="string" table:style-name="ce22">
            <text:p>R.I. 475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5" table:style-name="ce16">
            <text:p>4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ANTA TERESA DEL COMUNE DI MISTRETTA.  </text:p>
          </table:table-cell>
          <table:table-cell office:value-type="string" table:style-name="ce22">
            <text:p>R.I. 476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5">
          <table:table-cell office:value-type="float" office:value="46" table:style-name="ce16">
            <text:p>4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LAVILLÀ DEL COMUNE DI MISTRETTA.<text:s/></text:p>
          </table:table-cell>
          <table:table-cell office:value-type="string" table:style-name="ce22">
            <text:p>R.I. 477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5">
          <table:table-cell office:value-type="float" office:value="47" table:style-name="ce16">
            <text:p>4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LAVILLÀ DEL COMUNE DI MISTRETTA.<text:s/></text:p>
          </table:table-cell>
          <table:table-cell office:value-type="string" table:style-name="ce22">
            <text:p>R.I. 478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8" table:style-name="ce16">
            <text:p>4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CONTI S. GIOVANNI DEL COMUNE DI MISTRETTA.</text:p>
          </table:table-cell>
          <table:table-cell office:value-type="string" table:style-name="ce22">
            <text:p>R.I. 480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26">
          <table:table-cell office:value-type="float" office:value="49" table:style-name="ce16">
            <text:p>4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CONTI S. GIOVANNI DEL COMUNE DI MISTRETTA. <text:s/> </text:p>
          </table:table-cell>
          <table:table-cell office:value-type="string" table:style-name="ce22">
            <text:p>R.I. 481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6">
          <table:table-cell office:value-type="float" office:value="50" table:style-name="ce16">
            <text:p>5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VALLONE S. GIOVANNI DEL COMUNE DI MISTRETTA. <text:s/> </text:p>
          </table:table-cell>
          <table:table-cell office:value-type="string" table:style-name="ce22">
            <text:p>R.I. 482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6">
          <table:table-cell office:value-type="float" office:value="51" table:style-name="ce16">
            <text:p>5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GIANCAVALIERE <text:s/>DEL COMUNE DI MISTRETTA. <text:s/> </text:p>
          </table:table-cell>
          <table:table-cell office:value-type="string" table:style-name="ce22">
            <text:p>R.I. 483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6">
          <table:table-cell office:value-type="float" office:value="52" table:style-name="ce16">
            <text:p>5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. DOMENICO DEL COMUNE DI MISTRETTA.</text:p>
          </table:table-cell>
          <table:table-cell office:value-type="string" table:style-name="ce22">
            <text:p>R.I. 484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6">
          <table:table-cell office:value-type="float" office:value="53" table:style-name="ce16">
            <text:p>5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PER L ATTRAVERSAMENTO IN SUB ALVEO CON CONDOTTA GAS DEL TORRENTE SANTA DOMENICA DEL COMUNE DI MISTRETTA. </text:p>
          </table:table-cell>
          <table:table-cell office:value-type="string" table:style-name="ce22">
            <text:p>R.I. 486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6">
          <table:table-cell office:value-type="float" office:value="54" table:style-name="ce16">
            <text:p>5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<text:s/>CONCESSIONE DI AREA DEMANIALE PER L ATTRAVERSAMENTO IN SUB ALVEO CON CONDOTTA GAS DEL TORRENTE SANTA DOMENICA DEL COMUNE DI MISTRETTA. <text:s/> </text:p>
          </table:table-cell>
          <table:table-cell office:value-type="string" table:style-name="ce22">
            <text:p>R.I. 487 DEL 27/04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4">
          <table:table-cell office:value-type="float" office:value="55" table:style-name="ce16">
            <text:p>5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DI AREA DEMANIALE FACENTE PARTE DELL EX ALVEO DEL TORRENTE ROSMARINO DEL COMUNE DI TORRENOVA.</text:p>
          </table:table-cell>
          <table:table-cell office:value-type="string" table:style-name="ce30">
            <text:p>R.I.510 DEL 29/04/2016</text:p>
          </table:table-cell>
          <table:table-cell office:value-type="currency" office:value="795" table:style-name="ce23">
            <text:p><text:s/>€ 795,00<text:s/></text:p>
          </table:table-cell>
          <table:table-cell office:value-type="date" office:date-value="2016-05-01T00:00:00" table:style-name="ce19">
            <text:p>01/05/2016</text:p>
          </table:table-cell>
          <table:table-cell office:value-type="date" office:date-value="2022-04-30T00:00:00" table:style-name="ce19">
            <text:p>30/04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7">
          <table:table-cell office:value-type="float" office:value="56" table:style-name="ce16">
            <text:p>5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<text:s/>DI DUE RELITTI D'ALVEO DEL TORRENTE ZAPPULLA DEL COMUNE DI CAPRILEONE</text:p>
          </table:table-cell>
          <table:table-cell office:value-type="string" table:style-name="ce22">
            <text:p>R.I. 653 DEL 26/05/2016</text:p>
          </table:table-cell>
          <table:table-cell office:value-type="currency" office:value="2180" table:style-name="ce23">
            <text:p><text:s/>€ 2.180,00<text:s/>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4">
          <table:table-cell office:value-type="float" office:value="57" table:style-name="ce16">
            <text:p>5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<text:s/>DI AREA DEMANIALE <text:s/>EX ALVEO, IN SPONDA IDRAULICA DX DEL TORRENTE PETROLO <text:s/>DEL COMUNE DI GRANITI.</text:p>
          </table:table-cell>
          <table:table-cell office:value-type="string" table:style-name="ce22">
            <text:p>R.I. 685 DEL 31/05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2">
          <table:table-cell office:value-type="float" office:value="58" table:style-name="ce16">
            <text:p>5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EX ALVEO, IN SPONDA IDRAULICA DX DEL TORRENTE PETROLO, DEL COMUNE DI GRANITI .</text:p>
          </table:table-cell>
          <table:table-cell office:value-type="string" table:style-name="ce22">
            <text:p>R.I. 686 DEL 31/05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2">
          <table:table-cell office:value-type="float" office:value="59" table:style-name="ce16">
            <text:p>5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<text:s/>EX ALVEO TORRENTE SANT'ANGELO DI BROLO, COMUNE DI SANT'ANGELO DI BROLO.</text:p>
          </table:table-cell>
          <table:table-cell office:value-type="string" table:style-name="ce22">
            <text:p>R.I. 846 DEL 29/06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2">
          <table:table-cell office:value-type="float" office:value="60" table:style-name="ce16">
            <text:p>6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<text:s/>EX ALVEO TORRENTE AGRO', COMUNE DI SANT'ALESSIO SICULO.</text:p>
          </table:table-cell>
          <table:table-cell office:value-type="string" table:style-name="ce22">
            <text:p>R.I. 847 DEL 29/06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2">
          <table:table-cell office:value-type="float" office:value="61" table:style-name="ce16">
            <text:p>6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21">
            <text:p>CONCESSIONE DI AREA DEMANIALE <text:s/>EX ALVEO TORRENTE SANT'ANGELO DI BROLO, COMUNE DI PIRAINO.</text:p>
          </table:table-cell>
          <table:table-cell office:value-type="string" table:style-name="ce22">
            <text:p>R.I. 847 DEL 29/06/2016</text:p>
          </table:table-cell>
          <table:table-cell office:value-type="currency" office:value="208" table:style-name="ce23">
            <text:p><text:s/>€ 208,00<text:s/>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8">
          <table:table-cell office:value-type="float" office:value="62" table:style-name="ce16">
            <text:p>6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7953 CONCESSIONE PER ATTRAVERSAMENTO TORRENTE ALLUME COMUNE DI ROCCALUMERA (ME)</text:p>
          </table:table-cell>
          <table:table-cell office:value-type="string" table:style-name="ce32">
            <text:p>REP.1623 DEL 10/12/2015 APPROV.3097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16375" table:style-name="ce2"/>
        </table:table-row>
        <table:table-row table:style-name="ro29">
          <table:table-cell office:value-type="float" office:value="63" table:style-name="ce16">
            <text:p>6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1459 CONCESSIONE PER ATTRAVERSAMENTO TORRENTE VERDECANNE COMUNE DI MISTRETTA (ME)</text:p>
          </table:table-cell>
          <table:table-cell office:value-type="string" table:style-name="ce32">
            <text:p>REP.1624 DEL 10/12/2015 APPROV.3098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16375" table:style-name="ce2"/>
        </table:table-row>
        <table:table-row table:style-name="ro30">
          <table:table-cell office:value-type="float" office:value="64" table:style-name="ce16">
            <text:p>6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1462 CONCESSIONE PER ATTRAVERSAMENTO TORRENTE MALOPASSO COMUNE DI MISTRETTA (ME)</text:p>
          </table:table-cell>
          <table:table-cell office:value-type="string" table:style-name="ce32">
            <text:p>REP.1625 DEL 10/12/2015 APPROV.3099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16375" table:style-name="ce2"/>
        </table:table-row>
        <table:table-row table:style-name="ro31">
          <table:table-cell office:value-type="float" office:value="65" table:style-name="ce16">
            <text:p>6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1456 CONCESSIONE PER ATTRAVERSAMENTO TORRENTE CASTELLI COMUNE DI MISTRETTA (ME)</text:p>
          </table:table-cell>
          <table:table-cell office:value-type="string" table:style-name="ce32">
            <text:p>REP.1626 DEL 10/12/2015 APPROV.3100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16375" table:style-name="ce2"/>
        </table:table-row>
        <table:table-row table:style-name="ro32">
          <table:table-cell office:value-type="float" office:value="66" table:style-name="ce16">
            <text:p>6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1461 CONCESSIONE PER ATTRAVERSAMENTO TORRENTE LEPRI COMUNE DI MISTRETTA (ME)</text:p>
          </table:table-cell>
          <table:table-cell office:value-type="string" table:style-name="ce32">
            <text:p>REP.1627 DEL 10/12/2015 APPROV.3101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3">
          <table:table-cell office:value-type="float" office:value="67" table:style-name="ce16">
            <text:p>6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35">
            <text:p>TPB0170</text:p>
          </table:table-cell>
          <table:table-cell office:value-type="string" table:style-name="ce31">
            <text:p>UTIPRI01021457 CONCESSIONE PER ATTRAVERSAMENTO TORRENTE SANTA MARIA LA SCALA COMUNE DI MISTRETTA (ME)</text:p>
          </table:table-cell>
          <table:table-cell office:value-type="string" table:style-name="ce32">
            <text:p>REP.1628 DEL 10/12/2015 APPROV.3102 DEL 14/1/2016 ENEL SPA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4">
          <table:table-cell office:value-type="float" office:value="68" table:style-name="ce16">
            <text:p>6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03738 CONCESSIONE EX ALVEO TORRENTE AGRO' COMUNE DI SANT'ALESSIO SICULO (ME)</text:p>
          </table:table-cell>
          <table:table-cell office:value-type="string" table:style-name="ce32">
            <text:p>REP.1629 DEL 10/12/2015 APPROV.3103 DEL 14/1/2016 MIUCCIO ANTONINO</text:p>
          </table:table-cell>
          <table:table-cell office:value-type="currency" office:value="415" table:style-name="ce33">
            <text:p>€ 415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5">
          <table:table-cell office:value-type="float" office:value="69" table:style-name="ce16">
            <text:p>6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7319 CONCESSIONE AREA EX ALVEO TORRENTE ROSMARINO COMUNE DI TORRENOVA (ME)</text:p>
          </table:table-cell>
          <table:table-cell office:value-type="string" table:style-name="ce32">
            <text:p>REP.1634 DEL 23/12/2015 APPROV.3104 DEL 14/1/2016 SO.GE.CA.B. SRL</text:p>
          </table:table-cell>
          <table:table-cell office:value-type="currency" office:value="13900" table:style-name="ce33">
            <text:p>€ 13.900,00</text:p>
          </table:table-cell>
          <table:table-cell office:value-type="date" office:date-value="2016-01-01T00:00:00" table:style-name="ce34">
            <text:p>01/01/2016</text:p>
          </table:table-cell>
          <table:table-cell office:value-type="date" office:date-value="2021-12-31T00:00:00" table:style-name="ce34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1">
          <table:table-cell office:value-type="float" office:value="70" table:style-name="ce16">
            <text:p>7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2858 CONCESSIONE MQ 444 AREA EX ALVEO TORRENTE AGRO'- COMUNE DI SANT'ALESSIO SICULO (ME)<text:s/></text:p>
          </table:table-cell>
          <table:table-cell office:value-type="string" table:style-name="ce32">
            <text:p>REP.1638 DEL 26/01/2016 APPROV.3115 DEL 29/1/2016 MOSCHELLA SALVATORE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2-01T00:00:00" table:style-name="ce34">
            <text:p>01/02/2016</text:p>
          </table:table-cell>
          <table:table-cell office:value-type="date" office:date-value="2022-01-31T00:00:00" table:style-name="ce34">
            <text:p>31/01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6">
          <table:table-cell office:value-type="float" office:value="71" table:style-name="ce16">
            <text:p>7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358 CONCESSIONE MQ 1.906 AREA EX ALVEO TORRENTE AGRO'- COMUNE DI SANT'ALESSIO SICULO (ME)<text:s/></text:p>
          </table:table-cell>
          <table:table-cell office:value-type="string" table:style-name="ce32">
            <text:p>REP.1639 DEL 26/01/2016 APPROV.3114 DEL 29/1/2016 LA TORRE GIUSEPPE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2-01T00:00:00" table:style-name="ce34">
            <text:p>01/02/2016</text:p>
          </table:table-cell>
          <table:table-cell office:value-type="date" office:date-value="2022-01-31T00:00:00" table:style-name="ce34">
            <text:p>31/01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7">
          <table:table-cell office:value-type="float" office:value="72" table:style-name="ce16">
            <text:p>7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35">
            <text:p>TPB0358</text:p>
          </table:table-cell>
          <table:table-cell office:value-type="string" table:style-name="ce31">
            <text:p>UTPPRI00061189 LOCAZIONE AREA MQ.3000 TPB0358-EX AEROPORTO DI MILO TRAPANI</text:p>
          </table:table-cell>
          <table:table-cell office:value-type="string" table:style-name="ce36">
            <text:p>REP.1648 DEL 18/3/2016 APPROV.3137 DEL 29/3/2016 CASTRIA NORMA BEATRIZ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4-01T00:00:00" table:style-name="ce34">
            <text:p>01/04/2016</text:p>
          </table:table-cell>
          <table:table-cell office:value-type="date" office:date-value="2022-03-31T00:00:00" table:style-name="ce34">
            <text:p>31/03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8">
          <table:table-cell office:value-type="float" office:value="73" table:style-name="ce16">
            <text:p>7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35">
            <text:p>CLD0001</text:p>
          </table:table-cell>
          <table:table-cell office:value-type="string" table:style-name="ce31">
            <text:p>UTSPRI01027841 CONCESSIONE A CANONE AGEVOLATO N.6 LOCALI EX CHIESA S.MARIA DEGLI ANGELI ED EX CONVENTO-CALTANISSETTA- ASSOCIAZIONE NISSENA DI STORIA PATRIA</text:p>
          </table:table-cell>
          <table:table-cell office:value-type="string" table:style-name="ce37">
            <text:p>REP.1650 DEL 05/04/2016 APPROV.3144 DEL 08/04/2016-ASSOCIAZIONE STORIA PATRIA NISSENA</text:p>
          </table:table-cell>
          <table:table-cell office:value-type="currency" office:value="1300" table:style-name="ce33">
            <text:p>€ 1.300,00</text:p>
          </table:table-cell>
          <table:table-cell office:value-type="date" office:date-value="2016-04-01T00:00:00" table:style-name="ce34">
            <text:p>01/04/2016</text:p>
          </table:table-cell>
          <table:table-cell office:value-type="date" office:date-value="2022-03-31T00:00:00" table:style-name="ce34">
            <text:p>31/03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7">
          <table:table-cell office:value-type="float" office:value="74" table:style-name="ce16">
            <text:p>7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89 CONCESSIONE ATTRAVERS.TORRENTE TOCE BUSETO PALIZZOLO-TP</text:p>
          </table:table-cell>
          <table:table-cell office:value-type="string" table:style-name="ce37">
            <text:p>REP.1703 DEL 31/5/2016 APPROV.3222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9">
          <table:table-cell office:value-type="float" office:value="75" table:style-name="ce16">
            <text:p>7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90 CONCESSIONE ATTRAVERS.TORRENTE FOSSO COLLE BUSETO PALIZZOLO-TP</text:p>
          </table:table-cell>
          <table:table-cell office:value-type="string" table:style-name="ce37">
            <text:p>REP.1702 DEL 31/5/2016 APPROV.3221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0">
          <table:table-cell office:value-type="float" office:value="76" table:style-name="ce16">
            <text:p>7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0 CONCESSIONE ATTRAVERS.TORRENTE TOCE SS 187 BUSETO PALIZZOLO-TP</text:p>
          </table:table-cell>
          <table:table-cell office:value-type="string" table:style-name="ce37">
            <text:p>REP.1696 DEL 31/5/2016 APPROV.3215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1">
          <table:table-cell office:value-type="float" office:value="77" table:style-name="ce16">
            <text:p>7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7 CONCESSIONE ATTRAVERS.CANALE RACCOLTA ACQUE SP 22 BUSETO PALIZZOLO-TP</text:p>
          </table:table-cell>
          <table:table-cell office:value-type="string" table:style-name="ce37">
            <text:p>REP.1695 DEL 31/5/2016 APPROV.3214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2">
          <table:table-cell office:value-type="float" office:value="78" table:style-name="ce16">
            <text:p>7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3 CONCESSIONE ATTRAVERS.VALLONE PIANO NEVE- BUSETO PALIZZOLO-TP</text:p>
          </table:table-cell>
          <table:table-cell office:value-type="string" table:style-name="ce37">
            <text:p>REP.1694 DEL 31/5/2016 APPROV.3213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3">
          <table:table-cell office:value-type="float" office:value="79" table:style-name="ce16">
            <text:p>7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1 CONCESSIONE ATTRAVERS.CANALE PIANO NEVE- BUSETO PALIZZOLO-TP</text:p>
          </table:table-cell>
          <table:table-cell office:value-type="string" table:style-name="ce37">
            <text:p>REP.1693 DEL 31/5/2016 APPROV.3212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36">
          <table:table-cell office:value-type="float" office:value="80" table:style-name="ce16">
            <text:p>8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2 CONCESSIONE ATTRAVERS.CANALE RACCOLTA ACQUE VIA MARSALA- BUSETO PALIZZOLO-TP</text:p>
          </table:table-cell>
          <table:table-cell office:value-type="string" table:style-name="ce37">
            <text:p>REP.1692 DEL 31/5/2016 APPROV.3211 DEL 1/6/2016- 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4">
          <table:table-cell office:value-type="float" office:value="81" table:style-name="ce16">
            <text:p>8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58 CONCESSIONE ATTRAVERS.CANALE BUSETO SUPERIORE- BUSETO PALIZZOLO-TP</text:p>
          </table:table-cell>
          <table:table-cell office:value-type="string" table:style-name="ce37">
            <text:p>REP.1691 DEL 31/5/2016 APPROV.3210 DEL 1/6/2016 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7">
          <table:table-cell office:value-type="float" office:value="82" table:style-name="ce16">
            <text:p>8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57 CONCESSIONE ATTRAVERS.TORRENTE TOCE SP22 - BUSETO PALIZZOLO-TP</text:p>
          </table:table-cell>
          <table:table-cell office:value-type="string" table:style-name="ce37">
            <text:p>REP.1690 DEL 31/5/2016 APPROV.3209 DEL 1/6/2016<text:s/>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5">
          <table:table-cell office:value-type="float" office:value="83" table:style-name="ce16">
            <text:p>8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5 CONCESSIONE ATTRAVERS.VALLONE COLLE- BUSETO PALIZZOLO-TP</text:p>
          </table:table-cell>
          <table:table-cell office:value-type="string" table:style-name="ce37">
            <text:p>REP.1689 DEL 31/5/2016 APPROV.3208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46">
          <table:table-cell office:value-type="float" office:value="84" table:style-name="ce16">
            <text:p>8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74 CONCESSIONE ATTRAVERS.TORRENTE FORGIA- BUSETO PALIZZOLO-TP</text:p>
          </table:table-cell>
          <table:table-cell office:value-type="string" table:style-name="ce37">
            <text:p>REP.1688 DEL 31/5/2016 APPROV.3207 DEL 1/6/2016 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9">
          <table:table-cell office:value-type="float" office:value="85" table:style-name="ce16">
            <text:p>8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59 CONCESSIONE ATTRAVERS.FOSSO BUFFOTA- BUSETO PALIZZOLO-TP</text:p>
          </table:table-cell>
          <table:table-cell office:value-type="string" table:style-name="ce37">
            <text:p>REP.1687 DEL 31/5/2016 APPROV.3206 DEL 1/6/2016 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36">
          <table:table-cell office:value-type="float" office:value="86" table:style-name="ce16">
            <text:p>8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73 CONCESSIONE ATTRAVERS.TORRENTE MENFI- VALDERICE-TP</text:p>
          </table:table-cell>
          <table:table-cell office:value-type="string" table:style-name="ce37">
            <text:p>REP.1701 DEL 31/5/2016 APPROV.3220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45">
          <table:table-cell office:value-type="float" office:value="87" table:style-name="ce16">
            <text:p>8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68 CONCESSIONE ATTRAVERS.TORRENTE LENTINA- VALDERICE-TP</text:p>
          </table:table-cell>
          <table:table-cell office:value-type="string" table:style-name="ce37">
            <text:p>REP.1700 DEL 31/5/2016 APPROV.3219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29">
          <table:table-cell office:value-type="float" office:value="88" table:style-name="ce16">
            <text:p>8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TPB0362</text:p>
          </table:table-cell>
          <table:table-cell office:value-type="string" table:style-name="ce31">
            <text:p>UTIPRI01028466 CONCESSIONE ATTRAVERS.TORRENTE MAFI- VALDERICE-TP</text:p>
          </table:table-cell>
          <table:table-cell office:value-type="string" table:style-name="ce37">
            <text:p>REP.1699 DEL 31/5/2016 APPROV.3218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42">
          <table:table-cell office:value-type="float" office:value="89" table:style-name="ce16">
            <text:p>8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28456 CONCESSIONE ATTRAVERS.TORRENTE FORGIA- CUSTONACI-TP</text:p>
          </table:table-cell>
          <table:table-cell office:value-type="string" table:style-name="ce37">
            <text:p>REP.1698 DEL 31/5/2016 APPROV.3217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47">
          <table:table-cell office:value-type="float" office:value="90" table:style-name="ce16">
            <text:p>9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TPD0020</text:p>
          </table:table-cell>
          <table:table-cell office:value-type="string" table:style-name="ce31">
            <text:p>UTIPRI01028464 CONCESSIONE ATTRAVERS.CANALE PURGATORIO- CUSTONACI-TP</text:p>
          </table:table-cell>
          <table:table-cell office:value-type="string" table:style-name="ce37">
            <text:p>REP.1697 DEL 31/5/2016 APPROV.3216 DEL 1/6/2016-ITALGAS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6-01T00:00:00" table:style-name="ce34">
            <text:p>01/06/2016</text:p>
          </table:table-cell>
          <table:table-cell office:value-type="date" office:date-value="2022-05-31T00:00:00" table:style-name="ce34">
            <text:p>31/05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48">
          <table:table-cell office:value-type="float" office:value="91" table:style-name="ce16">
            <text:p>91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20">
            <text:p>DEMANIO IDRICO</text:p>
          </table:table-cell>
          <table:table-cell office:value-type="string" table:style-name="ce31">
            <text:p>UTIPRI01010871 CONCESSIONE PER ATTRAVERSAMENTO TORRENTE S.GIOVANNI -COMUNE DI MAZARA DEL VALLO (TP)</text:p>
          </table:table-cell>
          <table:table-cell office:value-type="string" table:style-name="ce37">
            <text:p>REP.1708 DEL 24/6/2016 APPROV.3227 DEL 24/6/2016 E2i ENERGIE SPECIALI SRL</text:p>
          </table:table-cell>
          <table:table-cell office:value-type="currency" office:value="208" table:style-name="ce33">
            <text:p>€ 208,00</text:p>
          </table:table-cell>
          <table:table-cell office:value-type="date" office:date-value="2016-07-01T00:00:00" table:style-name="ce34">
            <text:p>01/07/2016</text:p>
          </table:table-cell>
          <table:table-cell office:value-type="date" office:date-value="2022-06-30T00:00:00" table:style-name="ce34">
            <text:p>30/06/2022</text:p>
          </table:table-cell>
          <table:table-cell table:number-columns-repeated="10" table:style-name="ce8"/>
          <table:table-cell table:number-columns-repeated="16365" table:style-name="ce2"/>
        </table:table-row>
        <table:table-row table:style-name="ro49">
          <table:table-cell office:value-type="float" office:value="92" table:style-name="ce16">
            <text:p>92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GROTTE (AG)- FANTAUZZO<text:s/></text:p>
          </table:table-cell>
          <table:table-cell office:value-type="string" table:style-name="ce25">
            <text:p>ATTO 06/06/2016</text:p>
          </table:table-cell>
          <table:table-cell office:value-type="currency" office:value="4020.78" table:style-name="ce38">
            <text:p>€ 4.020,78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46">
          <table:table-cell office:value-type="float" office:value="93" table:style-name="ce16">
            <text:p>93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LAMPEDUSA E LINOSA (AG) SANGUEDOLCE ORESTE</text:p>
          </table:table-cell>
          <table:table-cell office:value-type="string" table:style-name="ce20">
            <text:p>ATTO REP.43064 DEL 23/3/2016 NOTAIO FANARA</text:p>
          </table:table-cell>
          <table:table-cell office:value-type="currency" office:value="7857" table:style-name="ce38">
            <text:p>€ 7.857,00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42">
          <table:table-cell office:value-type="float" office:value="94" table:style-name="ce16">
            <text:p>94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CAMPOBELLO DI LICATA (AG) MASTROSIMONE PAOLO</text:p>
          </table:table-cell>
          <table:table-cell office:value-type="string" table:style-name="ce20">
            <text:p>ATTO REP.34745 DEL 22/3/2016 NOTAIO TRENTO</text:p>
          </table:table-cell>
          <table:table-cell office:value-type="currency" office:value="2495.0700000000002" table:style-name="ce38">
            <text:p>€ 2.495,07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21">
          <table:table-cell office:value-type="float" office:value="95" table:style-name="ce16">
            <text:p>9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LAMPEDUSA (AG) TOSATO GIOVANNI</text:p>
          </table:table-cell>
          <table:table-cell office:value-type="string" table:style-name="ce20">
            <text:p>ATTO REP.136.219 DEL 11/12/2015 NOTAIO PUSATERI APPROV. 06/04/2016</text:p>
          </table:table-cell>
          <table:table-cell office:value-type="currency" office:value="740" table:style-name="ce38">
            <text:p>€ 740,00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50">
          <table:table-cell office:value-type="float" office:value="96" table:style-name="ce16">
            <text:p>9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LAMPEDUSA (AG) BOLINO ANTONINO</text:p>
          </table:table-cell>
          <table:table-cell office:value-type="string" table:style-name="ce20">
            <text:p>ATTO REP.52.933 DEL 04/04/2016 NOTAIO MARSALA<text:s/></text:p>
          </table:table-cell>
          <table:table-cell office:value-type="currency" office:value="1500" table:style-name="ce38">
            <text:p>€ 1.500,00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50">
          <table:table-cell office:value-type="float" office:value="97" table:style-name="ce16">
            <text:p>97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MAZZARINO (CL) CIMINO CALOGERO</text:p>
          </table:table-cell>
          <table:table-cell office:value-type="string" table:style-name="ce20">
            <text:p>ATTO REP.414 DEL 22/372016 NOTAIO ARMENIO</text:p>
          </table:table-cell>
          <table:table-cell office:value-type="currency" office:value="1148.58" table:style-name="ce38">
            <text:p>€ 1.148,58</text:p>
          </table:table-cell>
          <table:table-cell table:number-columns-repeated="2" table:style-name="ce20"/>
          <table:table-cell table:number-columns-repeated="10" table:style-name="ce8"/>
          <table:table-cell table:number-columns-repeated="16365" table:style-name="ce2"/>
        </table:table-row>
        <table:table-row table:style-name="ro50">
          <table:table-cell office:value-type="float" office:value="98" table:style-name="ce16">
            <text:p>98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ARAGONA (AG) TARARA' ANTONINO</text:p>
          </table:table-cell>
          <table:table-cell office:value-type="string" table:style-name="ce20">
            <text:p>ATTO REP.5308 DEL 01/03/2016 NOTAIO CONTI</text:p>
          </table:table-cell>
          <table:table-cell office:value-type="currency" office:value="3130.92" table:style-name="ce38">
            <text:p>€ 3.130,92</text:p>
          </table:table-cell>
          <table:table-cell table:number-columns-repeated="2" table:style-name="ce20"/>
          <table:table-cell table:number-columns-repeated="32" table:style-name="ce8"/>
          <table:table-cell table:number-columns-repeated="16343" table:style-name="ce1"/>
        </table:table-row>
        <table:table-row table:style-name="ro21">
          <table:table-cell office:value-type="float" office:value="99" table:style-name="ce16">
            <text:p>99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NUNE DI ARAGONA (AG) TIRONE BALDASSARE</text:p>
          </table:table-cell>
          <table:table-cell office:value-type="string" table:style-name="ce20">
            <text:p>ATTO 140 DEL 22/2/2016 NOTAIO ARCOLEO</text:p>
          </table:table-cell>
          <table:table-cell office:value-type="currency" office:value="1899.72" table:style-name="ce38">
            <text:p>€ 1.899,72</text:p>
          </table:table-cell>
          <table:table-cell table:number-columns-repeated="2" table:style-name="ce20"/>
          <table:table-cell table:number-columns-repeated="32" table:style-name="ce8"/>
          <table:table-cell table:number-columns-repeated="16343" table:style-name="ce1"/>
        </table:table-row>
        <table:table-row table:style-name="ro4">
          <table:table-cell office:value-type="float" office:value="100" table:style-name="ce16">
            <text:p>100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AFFRANCAZIONI</text:p>
          </table:table-cell>
          <table:table-cell table:style-name="ce20"/>
          <table:table-cell office:value-type="string" table:style-name="ce20">
            <text:p>COMUNE DI MAZARINO (CL) RANDAZZO GIUSEPPE</text:p>
          </table:table-cell>
          <table:table-cell office:value-type="string" table:style-name="ce20">
            <text:p>ATTO REP.104.658 DEL DEL 11/12/2015 NOTAIO <text:s/>CRESCIMANNO APPROV.07/1/2016<text:s/></text:p>
          </table:table-cell>
          <table:table-cell office:value-type="currency" office:value="2549.0700000000002" table:style-name="ce38">
            <text:p>€ 2.549,07</text:p>
          </table:table-cell>
          <table:table-cell table:number-columns-repeated="2" table:style-name="ce20"/>
          <table:table-cell table:number-columns-repeated="32" table:style-name="ce8"/>
          <table:table-cell table:number-columns-repeated="16343" table:style-name="ce1"/>
        </table:table-row>
        <table:table-row table:style-name="ro50">
          <table:table-cell office:value-type="float" office:value="101" table:style-name="ce24">
            <text:p>101<text:s/></text:p>
          </table:table-cell>
          <table:table-cell office:value-type="string" table:style-name="ce24">
            <text:p>SICILIA</text:p>
          </table:table-cell>
          <table:table-cell office:value-type="string" table:style-name="ce39">
            <text:p>VENDITA ART.1 COMMA 436 L.311/2004</text:p>
          </table:table-cell>
          <table:table-cell table:style-name="ce25"/>
          <table:table-cell office:value-type="string" table:style-name="ce25">
            <text:p>COMUNE DI ERICE- BARBERA VITO</text:p>
          </table:table-cell>
          <table:table-cell office:value-type="string" table:style-name="ce25">
            <text:p>ATTO REP.66.328 DEL 14/6/2016 NOTAIO BARRESI</text:p>
          </table:table-cell>
          <table:table-cell office:value-type="currency" office:value="4600" table:style-name="ce23">
            <text:p><text:s/>€ 4.600,00<text:s/></text:p>
          </table:table-cell>
          <table:table-cell table:number-columns-repeated="2" table:style-name="ce20"/>
          <table:table-cell table:number-columns-repeated="32" table:style-name="ce8"/>
          <table:table-cell table:number-columns-repeated="16343" table:style-name="ce1"/>
        </table:table-row>
        <table:table-row table:style-name="ro51">
          <table:table-cell office:value-type="float" office:value="102" table:style-name="ce16">
            <text:p>102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Sudano Teresa</text:p>
          </table:table-cell>
          <table:table-cell office:value-type="string" table:style-name="ce37">
            <text:p>Affrancazione livello sul terreno censito al C.T. al fg. 22 p.lla 139 del Comune di Rosolini (SR)</text:p>
          </table:table-cell>
          <table:table-cell office:value-type="string" table:style-name="ce37">
            <text:p>atto rogato dal Notaio Sebastiano Vinci in data 13/01/2016 rep. 613 approvato con direttoriale prot. 33R.I. del 15/01/2016</text:p>
          </table:table-cell>
          <table:table-cell office:value-type="currency" office:value="412.56" table:style-name="ce18">
            <text:p>€ 412,56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51">
          <table:table-cell office:value-type="float" office:value="103" table:style-name="ce16">
            <text:p>103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Romano Sebastiano</text:p>
          </table:table-cell>
          <table:table-cell office:value-type="string" table:style-name="ce37">
            <text:p>Affrancazione livello sul terreno censito al C.T. al fg. 22 p.lla 453 e C.F. al fg. 22 p.lla 454 del Comune di Floridia (SR)</text:p>
          </table:table-cell>
          <table:table-cell office:value-type="string" table:style-name="ce37">
            <text:p>atto rogato dal Notaio Sofio Rio in data 02/02/2016 rep. 20681 approvato con direttoriale prot. 114 R.I. del 12/02/2016</text:p>
          </table:table-cell>
          <table:table-cell office:value-type="currency" office:value="3061.44" table:style-name="ce18">
            <text:p>€ 3.061,44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51">
          <table:table-cell office:value-type="float" office:value="104" table:style-name="ce16">
            <text:p>104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Saitta Vincenza</text:p>
          </table:table-cell>
          <table:table-cell office:value-type="string" table:style-name="ce37">
            <text:p>Affrancazione livello sul terreno censito al C.T. al fg. 43 p.lla 190 del Comune di Adrano (CT)</text:p>
          </table:table-cell>
          <table:table-cell office:value-type="string" table:style-name="ce37">
            <text:p>atto rogato dal Notaio Salvatore Cultrera in data 04/03/2016 rep. 26532 approvato con direttoriale prot. 270 R.I. del 07/03/2016</text:p>
          </table:table-cell>
          <table:table-cell office:value-type="currency" office:value="226.26" table:style-name="ce18">
            <text:p>€ 226,26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52">
          <table:table-cell office:value-type="float" office:value="105" table:style-name="ce16">
            <text:p>105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Poma Giuseppe</text:p>
          </table:table-cell>
          <table:table-cell office:value-type="string" table:style-name="ce37">
            <text:p>Affrancazione livello sul terreno censito al C.T. al fg. 1 p.lle 98,99,104,117,111,106,108,109,120 del Comune di Motta S. Anastasia (CT)</text:p>
          </table:table-cell>
          <table:table-cell office:value-type="string" table:style-name="ce37">
            <text:p>atto rogato dal Notaio Marino Alessandro in data 15/04/2016 rep. 14456 approvato con direttoriale prot. 425 R.I. del 19/04/2016</text:p>
          </table:table-cell>
          <table:table-cell office:value-type="currency" office:value="6328.26" table:style-name="ce18">
            <text:p>€ 6.328,26</text:p>
          </table:table-cell>
          <table:table-cell table:number-columns-repeated="2" table:style-name="ce19"/>
          <table:table-cell table:number-columns-repeated="16375" table:style-name="ce2"/>
        </table:table-row>
        <table:table-row table:style-name="ro52">
          <table:table-cell office:value-type="float" office:value="106" table:style-name="ce16">
            <text:p>106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Cavallaro Salvatore</text:p>
          </table:table-cell>
          <table:table-cell office:value-type="string" table:style-name="ce37">
            <text:p>Affrancazione livello sul terreno censito al C.T. al fg. 69 p.lle 838 e 839 del Comune di Giarre (CT)</text:p>
          </table:table-cell>
          <table:table-cell office:value-type="string" table:style-name="ce37">
            <text:p>atto rogato dal Notaio Francesco Grassi Bertazzi in data 04/05/2016 rep. 9646 approvato con direttoriale prot. 560 R.I. del 09/05/2016</text:p>
          </table:table-cell>
          <table:table-cell office:value-type="currency" office:value="1015.65" table:style-name="ce18">
            <text:p>€ 1.015,65</text:p>
          </table:table-cell>
          <table:table-cell table:number-columns-repeated="2" table:style-name="ce19"/>
          <table:table-cell table:number-columns-repeated="32" table:style-name="ce8"/>
          <table:table-cell table:number-columns-repeated="16343" table:style-name="ce1"/>
        </table:table-row>
        <table:table-row table:style-name="ro51">
          <table:table-cell office:value-type="float" office:value="107" table:style-name="ce16">
            <text:p>107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Iacono Corrado</text:p>
          </table:table-cell>
          <table:table-cell office:value-type="string" table:style-name="ce37">
            <text:p>Affrancazione livello sul fabbricato censito al C.F. al fg. 234 p.lla 378 sub. 21 del Comune di Noto (SR)</text:p>
          </table:table-cell>
          <table:table-cell office:value-type="string" table:style-name="ce37">
            <text:p>atto rogato dal Notaio Battista Giovanni in data 04/05/2016 rep. 17983 approvato con direttoriale prot. 552 R.I. del 09/05/2017</text:p>
          </table:table-cell>
          <table:table-cell office:value-type="currency" office:value="2556" table:style-name="ce40">
            <text:p>€ 2.556</text:p>
          </table:table-cell>
          <table:table-cell table:number-columns-repeated="2" table:style-name="ce19"/>
          <table:table-cell table:number-columns-repeated="32" table:style-name="ce8"/>
          <table:table-cell table:number-columns-repeated="16343" table:style-name="ce1"/>
        </table:table-row>
        <table:table-row table:style-name="ro51">
          <table:table-cell office:value-type="float" office:value="108" table:style-name="ce16">
            <text:p>108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Buscema Ignazio e Colombo Maria</text:p>
          </table:table-cell>
          <table:table-cell office:value-type="string" table:style-name="ce37">
            <text:p>Affrancazione livello sui fabbricati censito al C.F. al fg. 234 p.lla 378 sub. 8 e p.lla 378 sub. 12 del Comune di Noto (SR)</text:p>
          </table:table-cell>
          <table:table-cell office:value-type="string" table:style-name="ce37">
            <text:p>atto rogato dal Notaio Battista Giovanni in data 04/05/2016 rep. 17984 approvato con direttoriale prot. 551 R.I. del 09/05/2018</text:p>
          </table:table-cell>
          <table:table-cell office:value-type="currency" office:value="3384" table:style-name="ce40">
            <text:p>€ 3.384</text:p>
          </table:table-cell>
          <table:table-cell table:number-columns-repeated="2" table:style-name="ce19"/>
          <table:table-cell table:number-columns-repeated="32" table:style-name="ce8"/>
          <table:table-cell table:number-columns-repeated="16343" table:style-name="ce1"/>
        </table:table-row>
        <table:table-row table:style-name="ro51">
          <table:table-cell office:value-type="float" office:value="109" table:style-name="ce16">
            <text:p>109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ALPIQ WIND ITALIA SRL</text:p>
          </table:table-cell>
          <table:table-cell office:value-type="string" table:style-name="ce41">
            <text:p>REP. 1619 - <text:s/>UTIPRI00107465 CONCESSIONE PER ATTRAVERSAMENTO INTERRATO <text:s/>DEL VALLONE CUTICCHI MEDIANTE CAVI ELETTRICI COMUNE DI ASSORO <text:s/>FG. 65 115 E FG. 69 PART. 118 (CANONE 208,15 DAL 01/01/2016 AL <text:s/>31/12/2022)</text:p>
          </table:table-cell>
          <table:table-cell office:value-type="string" table:style-name="ce42">
            <text:p>REP. 1619 DEL 2/12/2015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22-12-31T00:00:00" table:style-name="ce19">
            <text:p>31/12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53">
          <table:table-cell office:value-type="float" office:value="110" table:style-name="ce16">
            <text:p>110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F.LLI <text:s text:c="3"/>STANZU'<text:s/></text:p>
          </table:table-cell>
          <table:table-cell office:value-type="string" table:style-name="ce43">
            <text:p>REP 1631- UTIPRI01001977-ATTRAVERSAMENTO FIUME GORNALUNGA mantenimento <text:s/>di una condotta per uso <text:s/>irriguo individuata catastalmente <text:s/>al fg. 16 p.lla 71 e 145 <text:s/>- COMUNE DI AIDONE (CANONE <text:s/>€ .208,15)</text:p>
          </table:table-cell>
          <table:table-cell office:value-type="string" table:style-name="ce42">
            <text:p>REP 1631 DEL 16/12/2015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53">
          <table:table-cell office:value-type="float" office:value="111" table:style-name="ce16">
            <text:p>111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SPECIALE VINCENZO <text:s/>E SPAMPINATO MARIA CARMELA</text:p>
          </table:table-cell>
          <table:table-cell office:value-type="string" table:style-name="ce43">
            <text:p>REP. 1632 - UTIPRI00097720 concessione <text:s/>relitto d’alveo sul <text:s/>fiume Simeto in c/da Finocchiara – Giarretta, in agro di Belpasso, <text:s/>individuata in catasto al fg. 98 part. 438 e 439(CANONE € 1030,00)<text:s/></text:p>
          </table:table-cell>
          <table:table-cell office:value-type="string" table:style-name="ce42">
            <text:p>REP. 1631 DEL 18/12/2015</text:p>
          </table:table-cell>
          <table:table-cell office:value-type="currency" office:value="1030" table:style-name="ce18">
            <text:p>€ 1.030,00</text:p>
          </table:table-cell>
          <table:table-cell office:value-type="date" office:date-value="2016-01-01T00:00:00" table:style-name="ce19">
            <text:p>01/01/2016</text:p>
          </table:table-cell>
          <table:table-cell office:value-type="date" office:date-value="2021-12-31T00:00:00" table:style-name="ce19">
            <text:p>31/12/2021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53">
          <table:table-cell office:value-type="float" office:value="112" table:style-name="ce16">
            <text:p>112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SALVA' GAGLIOLO TERESA<text:s/></text:p>
          </table:table-cell>
          <table:table-cell office:value-type="string" table:style-name="ce44">
            <text:p>REP. 1644 - UTIPRI01009905 relitto d’alveo <text:s/>Torrente Flascio , antistante le p.lle 46 del fg. 25 n. 336 ed altre del fg. 26 <text:s/>del N.C.T. del Comune di Randazzo(CT)(canone. €. 315,00).<text:s/></text:p>
          </table:table-cell>
          <table:table-cell office:value-type="string" table:style-name="ce42">
            <text:p>REP. 1644 DEL 22/02/2016</text:p>
          </table:table-cell>
          <table:table-cell office:value-type="currency" office:value="315" table:style-name="ce18">
            <text:p>€ 315,00</text:p>
          </table:table-cell>
          <table:table-cell office:value-type="date" office:date-value="2016-03-01T00:00:00" table:style-name="ce19">
            <text:p>01/03/2016</text:p>
          </table:table-cell>
          <table:table-cell office:value-type="date" office:date-value="2022-02-28T00:00:00" table:style-name="ce19">
            <text:p>28/02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53">
          <table:table-cell office:value-type="float" office:value="113" table:style-name="ce16">
            <text:p>113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DI GERONIMO JURG</text:p>
          </table:table-cell>
          <table:table-cell office:value-type="string" table:style-name="ce45">
            <text:p>REP. 1645 - UTIPRI01027094 installazione opera di presa nel corso d’acqua denominato “Fosso delle Fontanelle” <text:s/>in località Fontanelle, agro del Comune di Caltagirone(ct), <text:s/>NCT fg. 197, part. 35(canone 208,15)</text:p>
          </table:table-cell>
          <table:table-cell office:value-type="string" table:style-name="ce42">
            <text:p>REP.1645 DEL 24/02/2016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3-01T00:00:00" table:style-name="ce19">
            <text:p>01/03/2016</text:p>
          </table:table-cell>
          <table:table-cell office:value-type="date" office:date-value="2022-02-28T00:00:00" table:style-name="ce19">
            <text:p>28/02/2022</text:p>
          </table:table-cell>
          <table:table-cell table:number-columns-repeated="32" table:style-name="ce8"/>
          <table:table-cell table:number-columns-repeated="16343" table:style-name="ce1"/>
        </table:table-row>
        <table:table-row table:style-name="ro53">
          <table:table-cell office:value-type="float" office:value="114" table:style-name="ce16">
            <text:p>114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BISICCHIA GIUSEPPE<text:s/></text:p>
          </table:table-cell>
          <table:table-cell office:value-type="string" table:style-name="ce45">
            <text:p>REP. 1678 - UTIPRI001028335 posizionamento di una tubazione irrigua lungo la banchina sul lato campagna dell’argine sinistra del Fiume Salso, Fg. 10 part. 277,276,275,274 in Comune di Centuripe (EN) <text:s/>Canone 208,15)</text:p>
          </table:table-cell>
          <table:table-cell office:value-type="string" table:style-name="ce42">
            <text:p>REP. 1678 DEL 29/04/2016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5-01T00:00:00" table:style-name="ce46">
            <text:p>01/05/2016</text:p>
          </table:table-cell>
          <table:table-cell office:value-type="date" office:date-value="2022-04-30T00:00:00" table:style-name="ce46">
            <text:p>30/04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15" table:style-name="ce16">
            <text:p>115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ACTELISOS SOLAR SPA<text:s/></text:p>
          </table:table-cell>
          <table:table-cell office:value-type="string" table:style-name="ce45">
            <text:p>REP. 1682 - UTIPRI001009794<text:s/><text:span text:style-name="T1"><text:s/>CONCESSIONE N.3 ATTRAVERSAMENTI</text:span><text:s/>Torrente delle Coste e <text:s/>del Burrone Leto con cavidotto e <text:s/>in corrispondenza delle p.lle 2 e <text:s/>5 <text:s/>del fg. 7 <text:s/>e p.lle 94 e 157 del fg. 5 nel territorio del Comune di Centuripe (Canone 624,45 )</text:p>
          </table:table-cell>
          <table:table-cell office:value-type="string" table:style-name="ce20">
            <text:p>REP. 1682 DEL 13/05/2016</text:p>
          </table:table-cell>
          <table:table-cell office:value-type="currency" office:value="624.45000000000005" table:style-name="ce18">
            <text:p>€ 624,45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16" table:style-name="ce16">
            <text:p>116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GIUFFRIDA GAETANO</text:p>
          </table:table-cell>
          <table:table-cell office:value-type="string" table:style-name="ce43">
            <text:p>REP. 1683 - UTIPRI00110966000 <text:s/>CONCESSIONE DI HA 0019 00 RELITTO D'ALVEO DEL FIUME SIMETO <text:s/>PLLE 396 E 399 FG. 102 COMUNE DI BELPASSO <text:s/>LOC. MADDALENA (Canone <text:s/>208,15)</text:p>
          </table:table-cell>
          <table:table-cell office:value-type="string" table:style-name="ce20">
            <text:p>REP. 1683 DEL 16/05/2016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17" table:style-name="ce16">
            <text:p>117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MATINA VINCENZO</text:p>
          </table:table-cell>
          <table:table-cell office:value-type="string" table:style-name="ce43">
            <text:p>REP. 1686 <text:s/>- UTIPPRI01026056 ATTO DI LOCAZIONE -TRATTO DI TERRENO FACENTE PARTE DELLA EX POLVERIERA MISERICORDIA DI ENNA TRA LA S.S. 290 <text:s/>E LA S.S. 121 CENSITO AL N.C.T. FG. 40 P.LLA 393. (Canone 208,15)<text:s/></text:p>
          </table:table-cell>
          <table:table-cell office:value-type="string" table:style-name="ce20">
            <text:p>REP. 664 DEL 27/05/2016</text:p>
          </table:table-cell>
          <table:table-cell office:value-type="currency" office:value="208.15" table:style-name="ce18">
            <text:p>€ 208,15</text:p>
          </table:table-cell>
          <table:table-cell office:value-type="date" office:date-value="2016-06-01T00:00:00" table:style-name="ce19">
            <text:p>01/06/2016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18" table:style-name="ce16">
            <text:p>118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ITALGAS SPA</text:p>
          </table:table-cell>
          <table:table-cell office:value-type="string" table:style-name="ce47">
            <text:p>REP. 1706 UTIPRI01025233 realizzazione dell’attraversamento in subalveo, con condotta gas, <text:s/>M.P.A. De 180 <text:s/>lungo l’alveo catastale del <text:s/>Torrente - San Paolo – Trazzera Nicosia - <text:s/>Sperlinga in prossimità delle partt.496 del fg.84 e part. 601 fg.43 in erritorio del <text:s text:c="2"/>Comune di Nicosia (EN)CANONE € 207,73<text:s/></text:p>
          </table:table-cell>
          <table:table-cell office:value-type="string" table:style-name="ce43">
            <text:p>REP. 1706 DEL 20/06/2016</text:p>
          </table:table-cell>
          <table:table-cell office:value-type="currency" office:value="207.73" table:style-name="ce48">
            <text:p>€ 207,73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19" table:style-name="ce16">
            <text:p>119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1">
            <text:p>ITALGAS SPA</text:p>
          </table:table-cell>
          <table:table-cell office:value-type="string" table:style-name="ce47">
            <text:p>REP.1707 UTIPRI01025234 concessione per la realizzazione dell’attraversamento in subalveo, con condotta gas, <text:s/>M.P.A. De 180 <text:s/>lungo l’alveo catastale del <text:s/>“Torrente Fiumetto” <text:s/>lungo la strada comunale Cimarosa dal Km 0+000 al Km 0+0200 in prossimità della S.S. 120 tra la part.lla <text:s/>62 e 63 del fg.84 in territorio del <text:s text:c="2"/>Comune di Nicosia (EN)(CANONE € 1950,00 )</text:p>
          </table:table-cell>
          <table:table-cell office:value-type="string" table:style-name="ce43">
            <text:p>REP. 1707 DEL 20/06/2016</text:p>
          </table:table-cell>
          <table:table-cell office:value-type="string" table:style-name="ce48">
            <text:p>1,950,00</text:p>
          </table:table-cell>
          <table:table-cell office:value-type="date" office:date-value="2016-07-01T00:00:00" table:style-name="ce19">
            <text:p>01/07/2016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0" table:style-name="ce8"/>
          <table:table-cell table:number-columns-repeated="16365" table:style-name="ce1"/>
        </table:table-row>
        <table:table-row table:style-name="ro53">
          <table:table-cell office:value-type="float" office:value="120" table:style-name="ce16">
            <text:p>120<text:s/></text:p>
          </table:table-cell>
          <table:table-cell office:value-type="string" table:style-name="ce25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9">
            <text:p>2i RETE GAS SPA</text:p>
          </table:table-cell>
          <table:table-cell office:value-type="string" table:style-name="ce49">
            <text:p>UTIPRI00106892 <text:s/>CONCESSIONE ATTRAVERSAMENTO CON CONDOTTA GAS DEL TORRENTE ALTARELLO IN COMUNE DI RIPOSTO</text:p>
          </table:table-cell>
          <table:table-cell office:value-type="string" table:style-name="ce25">
            <text:p>REP. 1680 DEL 11/05/2016</text:p>
          </table:table-cell>
          <table:table-cell office:value-type="currency" office:value="1000" table:style-name="ce50">
            <text:p>€ 1.000</text:p>
          </table:table-cell>
          <table:table-cell office:value-type="date" office:date-value="2016-06-01T00:00:00" table:style-name="ce46">
            <text:p>01/06/2016</text:p>
          </table:table-cell>
          <table:table-cell office:value-type="date" office:date-value="2022-05-31T00:00:00" table:style-name="ce46">
            <text:p>31/05/2022</text:p>
          </table:table-cell>
          <table:table-cell table:number-columns-repeated="10" table:style-name="ce9"/>
          <table:table-cell table:number-columns-repeated="22" table:style-name="ce10"/>
          <table:table-cell table:number-columns-repeated="16343" table:style-name="ce11"/>
        </table:table-row>
        <table:table-row table:style-name="ro53">
          <table:table-cell office:value-type="float" office:value="121" table:style-name="ce16">
            <text:p>121<text:s/></text:p>
          </table:table-cell>
          <table:table-cell office:value-type="string" table:style-name="ce25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9">
            <text:p>2i RETE GAS SPA</text:p>
          </table:table-cell>
          <table:table-cell office:value-type="string" table:style-name="ce49">
            <text:p>UTZPRI00097444 ATTRAVERSAMENTO FCE AL KM 106 +084 COMUNE DI PIEDIMONTE ETNEO</text:p>
          </table:table-cell>
          <table:table-cell office:value-type="string" table:style-name="ce25">
            <text:p>REP. 1681 DEL 11/05/2016</text:p>
          </table:table-cell>
          <table:table-cell office:value-type="string" table:style-name="ce25">
            <text:p>€. 370</text:p>
          </table:table-cell>
          <table:table-cell office:value-type="date" office:date-value="2016-06-01T00:00:00" table:style-name="ce46">
            <text:p>01/06/2016</text:p>
          </table:table-cell>
          <table:table-cell office:value-type="date" office:date-value="2022-05-31T00:00:00" table:style-name="ce46">
            <text:p>31/05/2022</text:p>
          </table:table-cell>
          <table:table-cell table:number-columns-repeated="10" table:style-name="ce9"/>
          <table:table-cell table:number-columns-repeated="22" table:style-name="ce10"/>
          <table:table-cell table:number-columns-repeated="16343" table:style-name="ce11"/>
        </table:table-row>
        <table:table-row table:style-name="ro53">
          <table:table-cell office:value-type="float" office:value="122" table:style-name="ce16">
            <text:p>122<text:s/></text:p>
          </table:table-cell>
          <table:table-cell office:value-type="string" table:style-name="ce25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9">
            <text:p>TROMBETTA SALVATORE</text:p>
          </table:table-cell>
          <table:table-cell office:value-type="string" table:style-name="ce49">
            <text:p>UTIPRI00107858 CONCESSIONE MQ. 1327 EX ALVEO FIUME SIMETO IN COMUNE DI PATERNO' CANONE €. 269,59</text:p>
          </table:table-cell>
          <table:table-cell office:value-type="string" table:style-name="ce25">
            <text:p>REP.1636 DEL 15/01/2016</text:p>
          </table:table-cell>
          <table:table-cell office:value-type="currency" office:value="269.54000000000002" table:style-name="ce51">
            <text:p>€ 269,54</text:p>
          </table:table-cell>
          <table:table-cell office:value-type="date" office:date-value="2016-01-16T00:00:00" table:style-name="ce46">
            <text:p>16/01/2016</text:p>
          </table:table-cell>
          <table:table-cell office:value-type="date" office:date-value="2022-01-15T00:00:00" table:style-name="ce46">
            <text:p>15/01/2022</text:p>
          </table:table-cell>
          <table:table-cell table:number-columns-repeated="10" table:style-name="ce9"/>
          <table:table-cell table:number-columns-repeated="22" table:style-name="ce12"/>
          <table:table-cell table:number-columns-repeated="16343" table:style-name="ce13"/>
        </table:table-row>
        <table:table-row table:style-name="ro53">
          <table:table-cell office:value-type="float" office:value="123" table:style-name="ce16">
            <text:p>123<text:s/></text:p>
          </table:table-cell>
          <table:table-cell office:value-type="string" table:style-name="ce25">
            <text:p>SICIL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49">
            <text:p>SOCIETA' AGRICOLA JUDEKA SRL</text:p>
          </table:table-cell>
          <table:table-cell office:value-type="string" table:style-name="ce49">
            <text:p>UTIPRI01024360 CONCESSIONE PER ATTRAVERSAMENTO E IMMISSIONE ACQUE REFLUE NEL FOSSO BUAGGIARO IN CALTAGIRONE CANONE 416,30</text:p>
          </table:table-cell>
          <table:table-cell office:value-type="string" table:style-name="ce52">
            <text:p>REP.1635 DEL 13/01/2016</text:p>
          </table:table-cell>
          <table:table-cell office:value-type="currency" office:value="416.3" table:style-name="ce51">
            <text:p>€ 416,30</text:p>
          </table:table-cell>
          <table:table-cell office:value-type="date" office:date-value="2016-01-16T00:00:00" table:style-name="ce46">
            <text:p>16/01/2016</text:p>
          </table:table-cell>
          <table:table-cell office:value-type="date" office:date-value="2022-01-15T00:00:00" table:style-name="ce46">
            <text:p>15/01/2022</text:p>
          </table:table-cell>
          <table:table-cell table:number-columns-repeated="10" table:style-name="ce9"/>
          <table:table-cell table:number-columns-repeated="22" table:style-name="ce12"/>
          <table:table-cell table:number-columns-repeated="16343" table:style-name="ce13"/>
        </table:table-row>
        <table:table-row table:style-name="ro54">
          <table:table-cell office:value-type="float" office:value="124" table:style-name="ce16">
            <text:p>124<text:s/></text:p>
          </table:table-cell>
          <table:table-cell office:value-type="string" table:style-name="ce20">
            <text:p>SICILIA</text:p>
          </table:table-cell>
          <table:table-cell office:value-type="string" table:style-name="ce17">
            <text:p>AFFRANCAZIONI</text:p>
          </table:table-cell>
          <table:table-cell office:value-type="string" table:style-name="ce20">
            <text:p>Richiedente l'affrancazione: Castro Vincenzo</text:p>
          </table:table-cell>
          <table:table-cell office:value-type="string" table:style-name="ce37">
            <text:p>Affrancazione livello sul terreno censito al C.T. al fg. 40 p.lla 12-18-19-20-21-216-437 <text:s/>Comune di Adrano (SR)</text:p>
          </table:table-cell>
          <table:table-cell office:value-type="string" table:style-name="ce20">
            <text:p>REP. 3634 del 24/06/2016</text:p>
          </table:table-cell>
          <table:table-cell office:value-type="currency" office:value="3519.24" table:style-name="ce18">
            <text:p>€ 3.519,24</text:p>
          </table:table-cell>
          <table:table-cell table:number-columns-repeated="2" table:style-name="ce20"/>
          <table:table-cell table:number-columns-repeated="3" table:style-name="ce8"/>
          <table:table-cell table:number-columns-repeated="7" table:style-name="ce9"/>
          <table:table-cell table:number-columns-repeated="22" table:style-name="ce12"/>
          <table:table-cell table:number-columns-repeated="16343" table:style-name="ce2"/>
        </table:table-row>
        <table:table-row table:style-name="ro4">
          <table:table-cell office:value-type="float" office:value="125" table:style-name="ce16">
            <text:p>125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Vendite ai sensi dell’art. 66, comma 1, del D.L. n.1 del 24.01.2012, convertito in L.24.03.2012, n. 27</text:p>
          </table:table-cell>
          <table:table-cell office:value-type="string" table:style-name="ce20">
            <text:p>CTB0580</text:p>
          </table:table-cell>
          <table:table-cell office:value-type="string" table:style-name="ce37">
            <text:p>Santa Maria di Licodia fg. 30 p.lle 46 e 237 (terreni) e p.lla 712 ex 236 fabbricato</text:p>
          </table:table-cell>
          <table:table-cell office:value-type="string" table:style-name="ce35">
            <text:p>16472 del 04/03/2016</text:p>
          </table:table-cell>
          <table:table-cell office:value-type="currency" office:value="21500" table:style-name="ce23">
            <text:p><text:s/>€ 21.500,00<text:s/></text:p>
          </table:table-cell>
          <table:table-cell table:number-columns-repeated="2" table:style-name="ce35"/>
          <table:table-cell table:number-columns-repeated="32" table:style-name="ce8"/>
          <table:table-cell table:number-columns-repeated="16343" table:style-name="ce1"/>
        </table:table-row>
        <table:table-row table:style-name="ro55">
          <table:table-cell office:value-type="float" office:value="126" table:style-name="ce16">
            <text:p>126<text:s/></text:p>
          </table:table-cell>
          <table:table-cell office:value-type="string" table:style-name="ce16">
            <text:p>SICILIA</text:p>
          </table:table-cell>
          <table:table-cell office:value-type="string" table:style-name="ce17">
            <text:p>VENDITA ART.1 COMMA 436 L.311/2004</text:p>
          </table:table-cell>
          <table:table-cell office:value-type="string" table:style-name="ce20">
            <text:p>SRB0257</text:p>
          </table:table-cell>
          <table:table-cell office:value-type="string" table:style-name="ce37">
            <text:p>vendita terreno in Pachino fg 11 particella 2894</text:p>
          </table:table-cell>
          <table:table-cell office:value-type="string" table:style-name="ce20">
            <text:p>ATTO REP. 22557 DEL 18/03/2016</text:p>
          </table:table-cell>
          <table:table-cell office:value-type="currency" office:value="17500" table:style-name="ce23">
            <text:p><text:s/>€ 17.500,00<text:s/></text:p>
          </table:table-cell>
          <table:table-cell table:number-columns-repeated="2" table:style-name="ce35"/>
          <table:table-cell table:number-columns-repeated="32" table:style-name="ce8"/>
          <table:table-cell table:number-columns-repeated="16343" table:style-name="ce1"/>
        </table:table-row>
        <table:table-row table:style-name="ro56">
          <table:table-cell office:value-type="float" office:value="126" table:style-name="ce35">
            <text:p>126</text:p>
          </table:table-cell>
          <table:table-cell office:value-type="string" table:style-name="ce35">
            <text:p>SICILIA</text:p>
          </table:table-cell>
          <table:table-cell office:value-type="string" table:style-name="ce17">
            <text:p>Vendite ai sensi dell’art. 66, comma 1, del D.L. n.1 del 24.01.2012, convertito in L.24.03.2012, n. 27</text:p>
          </table:table-cell>
          <table:table-cell office:value-type="string" table:style-name="ce35">
            <text:p>PAB0499</text:p>
          </table:table-cell>
          <table:table-cell office:value-type="string" table:style-name="ce20">
            <text:p>PALERMO - TERRENO ESTESO 11323<text:s/></text:p>
          </table:table-cell>
          <table:table-cell office:value-type="string" table:style-name="ce20">
            <text:p>REP. 2469 del 29/01/2016</text:p>
          </table:table-cell>
          <table:table-cell office:value-type="currency" office:value="3600" table:style-name="ce53">
            <text:p>€ 3.600,00</text:p>
          </table:table-cell>
          <table:table-cell table:number-columns-repeated="2" table:style-name="ce35"/>
          <table:table-cell table:number-columns-repeated="32" table:style-name="ce8"/>
          <table:table-cell table:number-columns-repeated="16343" table:style-name="ce1"/>
        </table:table-row>
        <table:table-row table:style-name="ro4">
          <table:table-cell office:value-type="float" office:value="127" table:style-name="ce35">
            <text:p>127</text:p>
          </table:table-cell>
          <table:table-cell office:value-type="string" table:style-name="ce35">
            <text:p>SICILIA</text:p>
          </table:table-cell>
          <table:table-cell office:value-type="string" table:style-name="ce17">
            <text:p>Vendite ai sensi dell’art. 66, comma 1, del D.L. n.1 del 24.01.2012, convertito in L.24.03.2012, n. 27</text:p>
          </table:table-cell>
          <table:table-cell office:value-type="string" table:style-name="ce35">
            <text:p>MEB0899</text:p>
          </table:table-cell>
          <table:table-cell office:value-type="string" table:style-name="ce20">
            <text:p>MESSINA - TERRENO ESTESO 414 MQ., FOGLIO 37, PARTICELLA 1114</text:p>
          </table:table-cell>
          <table:table-cell office:value-type="string" table:style-name="ce20">
            <text:p>4790 DEL 16/03/2016</text:p>
          </table:table-cell>
          <table:table-cell office:value-type="currency" office:value="1040" table:style-name="ce53">
            <text:p>€ 1.040,00</text:p>
          </table:table-cell>
          <table:table-cell table:number-columns-repeated="2" table:style-name="ce35"/>
          <table:table-cell table:number-columns-repeated="32" table:style-name="ce8"/>
          <table:table-cell table:number-columns-repeated="16343" table:style-name="ce1"/>
        </table:table-row>
        <table:table-row table:number-rows-repeated="1048446" table:style-name="ro5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7-08T11:05:42Z</dc:date>
    <meta:print-date>2016-07-08T11:05:38Z</meta:print-date>
  </office:meta>
</office:document-meta>
</file>