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aluta_32__91_0_93__32_3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Valuta_32__91_0_93__32_3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Valuta_32__91_0_93__32_3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3.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2" table:default-cell-style-name="ce30"/>
        <table:table-column table:style-name="co8" table:number-columns-repeated="2" table:default-cell-style-name="ce30"/>
        <table:table-column table:style-name="co9" table:default-cell-style-name="ce30" table:visibility="collapse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number-columns-repeated="2" table:default-cell-style-name="ce30"/>
        <table:table-column table:style-name="co12" table:default-cell-style-name="ce30"/>
        <table:table-column table:style-name="co8" table:number-columns-repeated="16366" table:default-cell-style-name="ce30"/>
        <table:table-row table:style-name="ro1">
          <table:table-cell office:value-type="string" table:number-columns-spanned="9" table:number-rows-spanned="1" table:style-name="ce58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2" table:style-name="ce2"/>
          <table:table-cell office:value-type="string" table:style-name="ce3">
            <text:p>- Vendite ai sensi dell'articolo 1, comma 436, L. 311/2004<text:s/></text:p>
          </table:table-cell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2" table:style-name="ce6"/>
          <table:table-cell office:value-type="string" table:style-name="ce7">
            <text:p>- Vendite ai sensi dell'art.1, comma 434, L.311/2004<text:s text:c="2"/></text:p>
          </table:table-cell>
          <table:table-cell table:number-columns-repeated="4"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D0099 - VR0769001001</text:p>
          </table:table-cell>
          <table:table-cell office:value-type="string" table:style-name="ce11">
            <text:p>Rivoli Veronese (VR), Via Forte, ex scuderia Forte Rivoli, fabbricato destinato a sede sociale</text:p>
          </table:table-cell>
          <table:table-cell office:value-type="string" table:style-name="ce11">
            <text:p>Rep.1542 del 15/01/2016</text:p>
          </table:table-cell>
          <table:table-cell office:value-type="currency" office:value="2860" table:style-name="ce12">
            <text:p><text:s/>€ 2.860,00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2" table:style-name="ce2"/>
          <table:table-cell office:value-type="string" table:style-name="ce3">
            <text:p>- Vendite ai sensi dell'articolo 1, comma 433, L. 311/2004<text:s text:c="2"/></text:p>
          </table:table-cell>
          <table:table-cell table:style-name="ce2"/>
          <table:table-cell table:style-name="ce14"/>
          <table:table-cell table:style-name="ce15"/>
          <table:table-cell table:style-name="ce2"/>
          <table:table-cell table:number-columns-repeated="2" table:style-name="ce3"/>
          <table:table-cell table:number-columns-repeated="16366" table:style-name="ce2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16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7">
            <text:p>TVB0665<text:s/></text:p>
          </table:table-cell>
          <table:table-cell office:value-type="string" table:style-name="ce18">
            <text:p>Comune di Morgano (TV)- <text:s/>terreno utilizzato ad uso agricolo - Tratto ex alveo del fiume Ruio<text:s/></text:p>
          </table:table-cell>
          <table:table-cell office:value-type="string" table:style-name="ce19">
            <text:p>Rep. 1543 del 20/01/2016</text:p>
          </table:table-cell>
          <table:table-cell office:value-type="currency" office:value="208.14" table:style-name="ce12">
            <text:p><text:s/>€ 208,14<text:s/></text:p>
          </table:table-cell>
          <table:table-cell office:value-type="date" office:date-value="2016-02-01T00:00:00" table:style-name="ce20">
            <text:p>01/02/2016</text:p>
          </table:table-cell>
          <table:table-cell office:value-type="date" office:date-value="2022-01-31T00:00:00" table:style-name="ce21">
            <text:p>31/01/2022</text:p>
          </table:table-cell>
          <table:table-cell table:number-columns-repeated="2" table:style-name="ce2"/>
          <table:table-cell office:value-type="string" table:style-name="ce3">
            <text:p>- Vendite ai sensi dell'articolo 5 bis D.L. n. 143/2003 convertito in L. 212 /2003<text:s/></text:p>
          </table:table-cell>
          <table:table-cell table:style-name="ce2"/>
          <table:table-cell table:style-name="ce22"/>
          <table:table-cell table:style-name="ce15"/>
          <table:table-cell table:style-name="ce2"/>
          <table:table-cell table:number-columns-repeated="2" table:style-name="ce3"/>
          <table:table-cell table:number-columns-repeated="16366" table:style-name="ce2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B0915<text:s/></text:p>
          </table:table-cell>
          <table:table-cell office:value-type="string" table:style-name="ce25">
            <text:p><text:s/>Comune di Venezia - terreno pertinenziale agli ex forti Marghera e Sirtori</text:p>
          </table:table-cell>
          <table:table-cell office:value-type="string" table:style-name="ce26">
            <text:p>Rep. 1544 del 20/01/2016</text:p>
          </table:table-cell>
          <table:table-cell office:value-type="currency" office:value="1570" table:style-name="ce27">
            <text:p>€ 1.570,00</text:p>
          </table:table-cell>
          <table:table-cell office:value-type="date" office:date-value="2016-02-01T00:00:00" table:style-name="ce28">
            <text:p>01/02/2016</text:p>
          </table:table-cell>
          <table:table-cell office:value-type="date" office:date-value="2022-01-31T00:00:00" table:style-name="ce28">
            <text:p>31/01/2022</text:p>
          </table:table-cell>
          <table:table-cell table:number-columns-repeated="2" table:style-name="ce2"/>
          <table:table-cell office:value-type="string" table:style-name="ce3">
            <text:p><text:s/>Affrancazioni</text:p>
          </table:table-cell>
          <table:table-cell table:style-name="ce2"/>
          <table:table-cell table:style-name="ce22"/>
          <table:table-cell table:style-name="ce15"/>
          <table:table-cell table:style-name="ce2"/>
          <table:table-cell table:number-columns-repeated="2" table:style-name="ce3"/>
          <table:table-cell table:number-columns-repeated="16366" table:style-name="ce2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B0077-VR0002001</text:p>
          </table:table-cell>
          <table:table-cell office:value-type="string" table:style-name="ce11">
            <text:p>Comune di Verona - Caserma Bertoldi - posizionamento dello sportello bancomat</text:p>
          </table:table-cell>
          <table:table-cell office:value-type="string" table:style-name="ce11">
            <text:p>Rep. 1545 Prot. n. 887<text:s/></text:p>
            <text:p>del 22/01/2016</text:p>
          </table:table-cell>
          <table:table-cell office:value-type="currency" office:value="208.14" table:style-name="ce12">
            <text:p><text:s/>€ 208,14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2" table:style-name="ce2"/>
          <table:table-cell office:value-type="string" table:style-name="ce3">
            <text:p>- Locazioni/concessioni a canone <text:s/>ordinario ai sensi del DPR 296/2005</text:p>
          </table:table-cell>
          <table:table-cell table:style-name="ce2"/>
          <table:table-cell table:style-name="ce22"/>
          <table:table-cell table:style-name="ce29"/>
          <table:table-cell table:style-name="ce2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B0872 -VR0905002</text:p>
          </table:table-cell>
          <table:table-cell office:value-type="string" table:style-name="ce11">
            <text:p>Peschiera del Garda (VR) - terreno ex ferrovia Mantova Peschiera - via Benaco - viale Marzan fg. 10 part. 659 di mq. 13 <text:s text:c="30"/>destinato a pertinenza di residenza privata</text:p>
          </table:table-cell>
          <table:table-cell office:value-type="string" table:style-name="ce11">
            <text:p>Rep. 1546 <text:s text:c="33"/>prot. 1009 del 25/01/2016</text:p>
          </table:table-cell>
          <table:table-cell office:value-type="currency" office:value="208.14" table:style-name="ce12">
            <text:p><text:s/>€ 208,14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2" table:style-name="ce30"/>
          <table:table-cell office:value-type="string" table:style-name="ce31">
            <text:p>- Locazioni/concessioni <text:s/>art. 3, comma 15 bis, del DL 351/2001 convertito in L. 410/2001<text:s text:c="15"/></text:p>
          </table:table-cell>
          <table:table-cell table:style-name="ce30"/>
          <table:table-cell table:style-name="ce22"/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0"/>
          <table:table-cell table:number-columns-repeated="16363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B0820- VR0817001001</text:p>
          </table:table-cell>
          <table:table-cell office:value-type="string" table:style-name="ce11">
            <text:p>Comune di Verona - Casa circondariale - Installazione macchine lavatrici e asciugatrici<text:s/></text:p>
          </table:table-cell>
          <table:table-cell office:value-type="string" table:style-name="ce11">
            <text:p>Rep. 1547/Prot. n. 1044 <text:s text:c="3"/>del 26.01.2016</text:p>
          </table:table-cell>
          <table:table-cell office:value-type="currency" office:value="501" table:style-name="ce12">
            <text:p><text:s/>€ 501,00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2" table:style-name="ce30"/>
          <table:table-cell office:value-type="string" table:style-name="ce31">
            <text:p>- Locazioni/concessioni canone agevolato ai sensi del DPR 296/2005<text:s text:c="10"/></text:p>
          </table:table-cell>
          <table:table-cell table:style-name="ce30"/>
          <table:table-cell table:style-name="ce14"/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0"/>
          <table:table-cell table:number-columns-repeated="16363" table:style-name="ce1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B0872 -VR0905001</text:p>
          </table:table-cell>
          <table:table-cell office:value-type="string" table:style-name="ce11">
            <text:p>Peschiera del Garda (VR) - terreno ex ferrovia Mantova Peschiera - via Benaco - viale Marzan <text:s text:c="30"/>fg. 10 p.lla 715 di mq. 75 destinato a pertinenza di residenza privata<text:s/></text:p>
          </table:table-cell>
          <table:table-cell office:value-type="string" table:style-name="ce11">
            <text:p>Rep. 1548 prot. 1231 del 27/01/2016</text:p>
          </table:table-cell>
          <table:table-cell office:value-type="currency" office:value="575" table:style-name="ce12">
            <text:p><text:s/>€ 575,00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2" table:style-name="ce30"/>
          <table:table-cell office:value-type="string" table:style-name="ce31">
            <text:p>- Locazioni/concessioni a canone gratuito ai sensi del DPR 296/2005</text:p>
          </table:table-cell>
          <table:table-cell table:style-name="ce30"/>
          <table:table-cell table:style-name="ce14"/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0"/>
          <table:table-cell table:number-columns-repeated="16363" table:style-name="ce1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TVB0615<text:s/></text:p>
          </table:table-cell>
          <table:table-cell office:value-type="string" table:style-name="ce25">
            <text:p><text:s/>Comune di Roncade (TV) - strada di S.Cipriano - terreno ad uso viabilità pubblica<text:s/></text:p>
          </table:table-cell>
          <table:table-cell office:value-type="string" table:style-name="ce26">
            <text:p>Rep. 1549 del 28/01/2016</text:p>
          </table:table-cell>
          <table:table-cell office:value-type="currency" office:value="208.14" table:style-name="ce12">
            <text:p><text:s/>€ 208,14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2" table:style-name="ce30"/>
          <table:table-cell office:value-type="string" table:style-name="ce31">
            <text:p>- Vendite beni mobili ai sensi del DPR 189/2001</text:p>
          </table:table-cell>
          <table:table-cell table:style-name="ce30"/>
          <table:table-cell table:style-name="ce22"/>
          <table:table-cell table:style-name="ce15"/>
          <table:table-cell table:style-name="ce30"/>
          <table:table-cell table:number-columns-repeated="2" table:style-name="ce31"/>
          <table:table-cell table:number-columns-repeated="3" table:style-name="ce30"/>
          <table:table-cell table:number-columns-repeated="16363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D0099 - VR0769001002, VR0769017</text:p>
          </table:table-cell>
          <table:table-cell office:value-type="string" table:style-name="ce11">
            <text:p>Rivoli Veronese (VR), Via Forte, ex Forte Rivoli, forte storico in concessione per custodia e guardiania</text:p>
          </table:table-cell>
          <table:table-cell office:value-type="string" table:style-name="ce11">
            <text:p>Rep. 1550 / prot. 1265 del 28/01/2016</text:p>
          </table:table-cell>
          <table:table-cell office:value-type="currency" office:value="207.93" table:style-name="ce12">
            <text:p><text:s/>€ 207,93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17-01-31T00:00:00" table:style-name="ce13">
            <text:p>31/01/2017</text:p>
          </table:table-cell>
          <table:table-cell table:number-columns-repeated="4" table:style-name="ce30"/>
          <table:table-cell table:style-name="ce14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number-columns-repeated="16363" table:style-name="ce1"/>
        </table:table-row>
        <table:table-row table:style-name="ro6">
          <table:table-cell office:value-type="float" office:value="10" table:style-name="ce8">
            <text:p>10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Demanio Pubblico (MILITARE)</text:p>
          </table:table-cell>
          <table:table-cell office:value-type="string" table:style-name="ce11">
            <text:p>Comune di Nanto (VI) -Sito militare Postazione E -posizionamento di uno shelter atto a contenere le apparecchiature di un ponte radio <text:s/>del Servizio di Urgenza Medica S.U.E.M. 118</text:p>
          </table:table-cell>
          <table:table-cell office:value-type="string" table:style-name="ce11">
            <text:p>Rep. 1551/Prot. n. 1480<text:s/></text:p>
            <text:p>del 29/01/2016</text:p>
          </table:table-cell>
          <table:table-cell office:value-type="currency" office:value="208.14" table:style-name="ce12">
            <text:p><text:s/>€ 208,14<text:s/>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4" table:style-name="ce30"/>
          <table:table-cell table:style-name="ce14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number-columns-repeated="16363" table:style-name="ce1"/>
        </table:table-row>
        <table:table-row table:style-name="ro7">
          <table:table-cell office:value-type="float" office:value="11" table:style-name="ce8">
            <text:p>11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Comune di Lininallongo col di lana (BL) - Sasso Capel - Porta Vesco croce di mezzodì - Cavi aerei impianto funiviario<text:s/></text:p>
          </table:table-cell>
          <table:table-cell office:value-type="string" table:style-name="ce26">
            <text:p>Rep. 1552 del 15/02/2016</text:p>
          </table:table-cell>
          <table:table-cell office:value-type="currency" office:value="1105" table:style-name="ce32">
            <text:p>€ 1.105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4" table:style-name="ce30"/>
          <table:table-cell table:style-name="ce22"/>
          <table:table-cell table:style-name="ce29"/>
          <table:table-cell table:number-columns-repeated="6" table:style-name="ce30"/>
          <table:table-cell table:number-columns-repeated="16363" table:style-name="ce1"/>
        </table:table-row>
        <table:table-row table:style-name="ro7">
          <table:table-cell office:value-type="float" office:value="12" table:style-name="ce8">
            <text:p>12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Comune di Lininallongo col di lana (BL) - Sasso Capel - Porta Vesco croce di mezzodì - Opere di protezione e fermaneve</text:p>
          </table:table-cell>
          <table:table-cell office:value-type="string" table:style-name="ce26">
            <text:p>Rep. 1553 del 15/02/2016</text:p>
          </table:table-cell>
          <table:table-cell office:value-type="currency" office:value="2680" table:style-name="ce32">
            <text:p>€ 2.680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4" table:style-name="ce30"/>
          <table:table-cell table:style-name="ce22"/>
          <table:table-cell table:style-name="ce29"/>
          <table:table-cell table:number-columns-repeated="6" table:style-name="ce30"/>
          <table:table-cell table:number-columns-repeated="16363" table:style-name="ce1"/>
        </table:table-row>
        <table:table-row table:style-name="ro7">
          <table:table-cell office:value-type="float" office:value="13" table:style-name="ce8">
            <text:p>13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<text:s text:c="2"/>Comune di Lininallongo col di lana (BL) - Sasso Capel - Porta Vesco croce di mezzodì - Cavi elettrici <text:s/>impianto funiviario</text:p>
          </table:table-cell>
          <table:table-cell office:value-type="string" table:style-name="ce26">
            <text:p>Rep. 1554 del 15/02/2016</text:p>
          </table:table-cell>
          <table:table-cell office:value-type="currency" office:value="208.14" table:style-name="ce32">
            <text:p>€ 208,14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7">
          <table:table-cell office:value-type="float" office:value="14" table:style-name="ce8">
            <text:p>14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Comune di Lininallongo col di lana (BL) - Sasso Capel - Porta Vesco croce di mezzodì - servitù di sorvolo</text:p>
          </table:table-cell>
          <table:table-cell office:value-type="string" table:style-name="ce26">
            <text:p>Rep. 1555 del 15/02/2016</text:p>
          </table:table-cell>
          <table:table-cell office:value-type="currency" office:value="208.14" table:style-name="ce32">
            <text:p>€ 208,14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7">
          <table:table-cell office:value-type="float" office:value="15" table:style-name="ce8">
            <text:p>15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Comune di Lininallongo col di lana (BL) - Sasso Capel - Porta Vesco croce di mezzodì - opere di miglioramento piste da sci</text:p>
          </table:table-cell>
          <table:table-cell office:value-type="string" table:style-name="ce26">
            <text:p>Rep. 1556 del 15/02/2016</text:p>
          </table:table-cell>
          <table:table-cell office:value-type="currency" office:value="500" table:style-name="ce32">
            <text:p>€ 500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7">
          <table:table-cell office:value-type="float" office:value="16" table:style-name="ce8">
            <text:p>16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Comune di Lininallongo col di lana (BL) - Sasso Capel - Porta Vesco croce di mezzodì - opere di miglioramento piste da sci</text:p>
          </table:table-cell>
          <table:table-cell office:value-type="string" table:style-name="ce26">
            <text:p>Rep. 1557 del 15/02/2016</text:p>
          </table:table-cell>
          <table:table-cell office:value-type="currency" office:value="435" table:style-name="ce32">
            <text:p>€ 435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7">
          <table:table-cell office:value-type="float" office:value="17" table:style-name="ce8">
            <text:p>17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41/parte<text:s/></text:p>
          </table:table-cell>
          <table:table-cell office:value-type="string" table:style-name="ce25">
            <text:p>Comune di Lininallongo col di lana (BL) - Sasso Capel - Porta Vesco croce di mezzodì - opere di protezione anti valanghe</text:p>
          </table:table-cell>
          <table:table-cell office:value-type="string" table:style-name="ce26">
            <text:p>Rep. 1558 del 15/02/2016</text:p>
          </table:table-cell>
          <table:table-cell office:value-type="currency" office:value="510" table:style-name="ce32">
            <text:p>€ 510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16-02-28T00:00:00" table:style-name="ce28">
            <text:p>28/02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8">
          <table:table-cell office:value-type="float" office:value="18" table:style-name="ce8">
            <text:p>18<text:s/></text:p>
          </table:table-cell>
          <table:table-cell office:value-type="string" table:style-name="ce16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7">
            <text:p>BLB0286<text:s/></text:p>
          </table:table-cell>
          <table:table-cell office:value-type="string" table:style-name="ce18">
            <text:p><text:s/>Comune di Cortina d'Ampezzo (BL) - Monte Cristallo - terreni occupati da pista da sci e porzione manufatti a servizio stazione cabinovia<text:s/></text:p>
          </table:table-cell>
          <table:table-cell office:value-type="string" table:style-name="ce19">
            <text:p>Rep. 1559 del 19/02/2016</text:p>
          </table:table-cell>
          <table:table-cell office:value-type="currency" office:value="6705" table:style-name="ce33">
            <text:p>€ 6.705,00</text:p>
          </table:table-cell>
          <table:table-cell office:value-type="date" office:date-value="2016-03-01T00:00:00" table:style-name="ce20">
            <text:p>01/03/2016</text:p>
          </table:table-cell>
          <table:table-cell office:value-type="date" office:date-value="2022-02-28T00:00:00" table:style-name="ce20">
            <text:p>28/02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9">
          <table:table-cell office:value-type="float" office:value="19" table:style-name="ce8">
            <text:p>19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D0048<text:s/></text:p>
          </table:table-cell>
          <table:table-cell office:value-type="string" table:style-name="ce25">
            <text:p><text:s/>Comune di Venezia - Isola di S.Giorgio Maggiore -stazione radio base</text:p>
          </table:table-cell>
          <table:table-cell office:value-type="string" table:style-name="ce26">
            <text:p>Rep. 1560 del 26/02/2016</text:p>
          </table:table-cell>
          <table:table-cell office:value-type="currency" office:value="26500" table:style-name="ce27">
            <text:p>€ 26.500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22-02-28T00:00:00" table:style-name="ce28">
            <text:p>28/02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9">
          <table:table-cell office:value-type="float" office:value="20" table:style-name="ce8">
            <text:p>20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B0339<text:s/></text:p>
          </table:table-cell>
          <table:table-cell office:value-type="string" table:style-name="ce25">
            <text:p><text:s/>Comune di Venezia - Ex Batteria "Daniele Manin" Pellestrina - stazione radio base</text:p>
          </table:table-cell>
          <table:table-cell office:value-type="string" table:style-name="ce26">
            <text:p>Rep. 1561 del 26/02/2016</text:p>
          </table:table-cell>
          <table:table-cell office:value-type="currency" office:value="18900" table:style-name="ce27">
            <text:p>€ 18.900,00</text:p>
          </table:table-cell>
          <table:table-cell office:value-type="date" office:date-value="2016-03-01T00:00:00" table:style-name="ce28">
            <text:p>01/03/2016</text:p>
          </table:table-cell>
          <table:table-cell office:value-type="date" office:date-value="2022-02-28T00:00:00" table:style-name="ce28">
            <text:p>28/02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4">
          <table:table-cell office:value-type="float" office:value="21" table:style-name="ce8">
            <text:p>21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B0208<text:s/></text:p>
          </table:table-cell>
          <table:table-cell office:value-type="string" table:style-name="ce25">
            <text:p>Comune di Venezia - Ex poligono di tiro a segno di Murano - terreno con sovrastanti fabbricati uso magazzino deposito</text:p>
          </table:table-cell>
          <table:table-cell office:value-type="string" table:style-name="ce26">
            <text:p>Rep. 1562 del 26/02/2016</text:p>
          </table:table-cell>
          <table:table-cell office:value-type="currency" office:value="1570" table:style-name="ce27">
            <text:p>€ 1.570,00</text:p>
          </table:table-cell>
          <table:table-cell office:value-type="date" office:date-value="2016-03-01T00:00:00" table:style-name="ce28">
            <text:p>01/03/2016</text:p>
          </table:table-cell>
          <table:table-cell office:value-type="string" table:style-name="ce25">
            <text:p>28/002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0">
          <table:table-cell office:value-type="float" office:value="22" table:style-name="ce8">
            <text:p>22<text:s/></text:p>
          </table:table-cell>
          <table:table-cell office:value-type="string" table:style-name="ce16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34">
            <text:p>VRB0745</text:p>
          </table:table-cell>
          <table:table-cell office:value-type="string" table:style-name="ce34">
            <text:p>Comune di Dolcè (VR) - Località Peri - Via del Ponte 256 - Compendio Demaniale denominato “Caserma Forestale <text:s/>e Vivai Sperimentali produzione sementi (asservimento terreni <text:s/>per l’allacciamento all’elettrodotto 132 kV Trento –Verona per alimentare la nuova S.S.E.di Peri.)</text:p>
          </table:table-cell>
          <table:table-cell office:value-type="string" table:style-name="ce34">
            <text:p>Rep. 1563 Prot. n. 3207</text:p>
            <text:p>del 29/02/2016</text:p>
          </table:table-cell>
          <table:table-cell office:value-type="currency" office:value="279" table:style-name="ce35">
            <text:p><text:s/>€ 279,00<text:s/></text:p>
          </table:table-cell>
          <table:table-cell office:value-type="date" office:date-value="2016-03-01T00:00:00" table:style-name="ce21">
            <text:p>01/03/2016</text:p>
          </table:table-cell>
          <table:table-cell office:value-type="date" office:date-value="2022-02-28T00:00:00" table:style-name="ce21">
            <text:p>28/02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locazione/concessione a canone ordinario ai sensi della L. 431/98</text:p>
          </table:table-cell>
          <table:table-cell office:value-type="string" table:style-name="ce24">
            <text:p>VEB0995<text:s/></text:p>
          </table:table-cell>
          <table:table-cell office:value-type="string" table:style-name="ce25">
            <text:p>Comune di Venezia - alloggio ad uso residenziale legge 431</text:p>
          </table:table-cell>
          <table:table-cell office:value-type="string" table:style-name="ce26">
            <text:p>Rep. 1564 del 14/03/2016</text:p>
          </table:table-cell>
          <table:table-cell office:value-type="currency" office:value="9600" table:style-name="ce27">
            <text:p>€ 9.600,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20-03-31T00:00:00" table:style-name="ce28">
            <text:p>31/03/2020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concessione temporanea a canone ordinario ai sensi del DPR 296/2005 e del D.Lgs. 42/2004</text:p>
          </table:table-cell>
          <table:table-cell office:value-type="string" table:style-name="ce24">
            <text:p>VED0048<text:s/></text:p>
          </table:table-cell>
          <table:table-cell office:value-type="string" table:style-name="ce25">
            <text:p><text:s/>Comune di Venezia - Isola di S.Giorgio Maggiore - area di 20 mq per ripresa cinetelevisiva "programma Ulisse"</text:p>
          </table:table-cell>
          <table:table-cell office:value-type="string" table:style-name="ce26">
            <text:p>Rep. 1565 del 17/03/2016</text:p>
          </table:table-cell>
          <table:table-cell office:value-type="currency" office:value="285" table:style-name="ce27">
            <text:p>€ 285,00</text:p>
          </table:table-cell>
          <table:table-cell office:value-type="date" office:date-value="2016-03-17T00:00:00" table:style-name="ce28">
            <text:p>17/03/2016</text:p>
          </table:table-cell>
          <table:table-cell office:value-type="date" office:date-value="2016-03-17T00:00:00" table:style-name="ce28">
            <text:p>17/03/2016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- Locazioni/concessioni a canone <text:s/>ordinario ai sensi del DPR 296/2005</text:p>
          </table:table-cell>
          <table:table-cell office:value-type="string" table:style-name="ce24">
            <text:p>VED0081<text:s/></text:p>
          </table:table-cell>
          <table:table-cell office:value-type="string" table:style-name="ce25">
            <text:p>Comune di Venezia - Ex scuola grande di S. Giovanni Evangelista - negozio casa del parmigiano</text:p>
          </table:table-cell>
          <table:table-cell office:value-type="string" table:style-name="ce26">
            <text:p>Rep. 1566 del 21/03/2016</text:p>
          </table:table-cell>
          <table:table-cell office:value-type="currency" office:value="17300" table:style-name="ce27">
            <text:p>€ 17.300,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5">
          <table:table-cell office:value-type="float" office:value="26" table:style-name="ce8">
            <text:p>26<text:s/></text:p>
          </table:table-cell>
          <table:table-cell office:value-type="string" table:style-name="ce9">
            <text:p>DR - VENETO</text:p>
          </table:table-cell>
          <table:table-cell office:value-type="string" table:style-name="ce37">
            <text:p>- Locazioni/concessioni a canone <text:s/>ordinario ai sensi del DPR 296/2005</text:p>
          </table:table-cell>
          <table:table-cell office:value-type="string" table:style-name="ce11">
            <text:p>VRB0893 -VR0937001</text:p>
          </table:table-cell>
          <table:table-cell office:value-type="string" table:style-name="ce11">
            <text:p>Comune di Verona - area esterna alla cinta magistrale - via Caroto <text:s text:c="79"/>foglio 150 p.lla 12/p di mq. 520 destinata a pertinenza di residenza privata</text:p>
          </table:table-cell>
          <table:table-cell office:value-type="string" table:style-name="ce11">
            <text:p>Rep. 1567 prot. 4297<text:s/></text:p>
            <text:p>del 23/03/2016</text:p>
          </table:table-cell>
          <table:table-cell office:value-type="currency" office:value="700" table:style-name="ce12">
            <text:p><text:s/>€ 700,00<text:s/></text:p>
          </table:table-cell>
          <table:table-cell office:value-type="date" office:date-value="2016-04-01T00:00:00" table:style-name="ce13">
            <text:p>01/04/2016</text:p>
          </table:table-cell>
          <table:table-cell office:value-type="date" office:date-value="2022-03-31T00:00:00" table:style-name="ce13">
            <text:p>31/03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1">
          <table:table-cell office:value-type="float" office:value="27" table:style-name="ce8">
            <text:p>27<text:s/></text:p>
          </table:table-cell>
          <table:table-cell office:value-type="string" table:style-name="ce9">
            <text:p>DR - VENETO</text:p>
          </table:table-cell>
          <table:table-cell office:value-type="string" table:style-name="ce37">
            <text:p>- Locazioni/concessioni a canone <text:s/>ordinario ai sensi del DPR 296/2005</text:p>
          </table:table-cell>
          <table:table-cell office:value-type="string" table:style-name="ce24">
            <text:p>PDB0151<text:s/></text:p>
          </table:table-cell>
          <table:table-cell office:value-type="string" table:style-name="ce25">
            <text:p>Comune di Montagnana (PD) fg 1 p.lla 68 uso agricolo</text:p>
          </table:table-cell>
          <table:table-cell office:value-type="string" table:style-name="ce26">
            <text:p>Rep. 1568 del 30/03/2016</text:p>
          </table:table-cell>
          <table:table-cell office:value-type="currency" office:value="860" table:style-name="ce32">
            <text:p>€ 860,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1">
          <table:table-cell office:value-type="float" office:value="28" table:style-name="ce8">
            <text:p>28<text:s/></text:p>
          </table:table-cell>
          <table:table-cell office:value-type="string" table:style-name="ce16">
            <text:p>DR - VENETO</text:p>
          </table:table-cell>
          <table:table-cell office:value-type="string" table:style-name="ce37">
            <text:p>- Locazioni/concessioni a canone <text:s/>ordinario ai sensi del DPR 296/2005</text:p>
          </table:table-cell>
          <table:table-cell office:value-type="string" table:style-name="ce17">
            <text:p>ROB0460<text:s/></text:p>
          </table:table-cell>
          <table:table-cell office:value-type="string" table:style-name="ce18">
            <text:p><text:s/>Comune di Rovigo - terreno ex alveo dello scolo Rezzinella - FG 12 E FG13</text:p>
          </table:table-cell>
          <table:table-cell office:value-type="string" table:style-name="ce19">
            <text:p>Rep. 1569 del 20/04/2016</text:p>
          </table:table-cell>
          <table:table-cell office:value-type="currency" office:value="730" table:style-name="ce33">
            <text:p>€ 730,00</text:p>
          </table:table-cell>
          <table:table-cell office:value-type="date" office:date-value="2016-04-01T00:00:00" table:style-name="ce20">
            <text:p>01/04/2016</text:p>
          </table:table-cell>
          <table:table-cell office:value-type="date" office:date-value="2022-03-31T00:00:00" table:style-name="ce20">
            <text:p>31/03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2">
          <table:table-cell office:value-type="float" office:value="29" table:style-name="ce8">
            <text:p>29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concessione temporanea a canone ordinario ai sensi del DPR 296/2005 e del D.Lgs. 42/2004</text:p>
          </table:table-cell>
          <table:table-cell office:value-type="string" table:style-name="ce24">
            <text:p>VED0076</text:p>
          </table:table-cell>
          <table:table-cell office:value-type="string" table:style-name="ce38">
            <text:p>Comune di Venezia - Isola di Poveglia e Ottagono -concessione temporanea per manifestazione culturale (occupazione di un fine settimana al mese nel periodo di decorrenza indicato)</text:p>
          </table:table-cell>
          <table:table-cell office:value-type="string" table:style-name="ce26">
            <text:p>Rep. 1570 del 22/04/2016</text:p>
          </table:table-cell>
          <table:table-cell office:value-type="currency" office:value="255" table:style-name="ce27">
            <text:p>€ 255,00</text:p>
          </table:table-cell>
          <table:table-cell office:value-type="date" office:date-value="2016-04-24T00:00:00" table:style-name="ce28">
            <text:p>24/04/2016</text:p>
          </table:table-cell>
          <table:table-cell office:value-type="date" office:date-value="2016-10-24T00:00:00" table:style-name="ce28">
            <text:p>24/10/2016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1">
          <table:table-cell office:value-type="float" office:value="30" table:style-name="ce8">
            <text:p>30<text:s/></text:p>
          </table:table-cell>
          <table:table-cell office:value-type="string" table:style-name="ce9">
            <text:p>DR - VENETO</text:p>
          </table:table-cell>
          <table:table-cell office:value-type="string" table:style-name="ce37">
            <text:p>- Locazioni/concessioni a canone <text:s/>ordinario ai sensi del DPR 296/2005</text:p>
          </table:table-cell>
          <table:table-cell office:value-type="string" table:style-name="ce24">
            <text:p>TVB0373<text:s/></text:p>
          </table:table-cell>
          <table:table-cell office:value-type="string" table:style-name="ce25">
            <text:p><text:s/>Comune di Meduna di Livenza (TV) - terreno ad uso mantenimento impianto produzione energia</text:p>
          </table:table-cell>
          <table:table-cell office:value-type="string" table:style-name="ce26">
            <text:p>Rep. 1571 del 27/04/2016</text:p>
          </table:table-cell>
          <table:table-cell office:value-type="currency" office:value="1300" table:style-name="ce12">
            <text:p><text:s/>€ 1.300,00<text:s/>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28">
            <text:p>30/04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3">
          <table:table-cell office:value-type="float" office:value="31" table:style-name="ce8">
            <text:p>31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TVB0108 e TVB0109<text:s/></text:p>
          </table:table-cell>
          <table:table-cell office:value-type="string" table:style-name="ce25">
            <text:p>Comune di Villorba (TV) - terreno ad uso agricolo</text:p>
          </table:table-cell>
          <table:table-cell office:value-type="string" table:style-name="ce26">
            <text:p>Rep. 1572 del 27/04/2016</text:p>
          </table:table-cell>
          <table:table-cell office:value-type="currency" office:value="1700" table:style-name="ce12">
            <text:p><text:s/>€ 1.700,00<text:s/>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28">
            <text:p>30/04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1">
          <table:table-cell office:value-type="float" office:value="32" table:style-name="ce8">
            <text:p>32<text:s/></text:p>
          </table:table-cell>
          <table:table-cell office:value-type="string" table:style-name="ce9">
            <text:p>DR - VENETO</text:p>
          </table:table-cell>
          <table:table-cell office:value-type="string" table:style-name="ce10">
            <text:p>- Locazioni/concessioni a canone gratuito ai sensi del DPR 296/2005</text:p>
          </table:table-cell>
          <table:table-cell office:value-type="string" table:style-name="ce11">
            <text:p>VRD0012 - VR0853004, VR0829002002, VR0829002001, VR0829001003, VR0829001002, VR0829001001</text:p>
          </table:table-cell>
          <table:table-cell office:value-type="string" table:style-name="ce11">
            <text:p>Comune di Malcesine (VR) - Via Castello, Castello Scaligero sede di musei e attività istituzionali del Comune</text:p>
          </table:table-cell>
          <table:table-cell office:value-type="string" table:style-name="ce11">
            <text:p>Rep. 1573 / prot. 6650</text:p>
            <text:p>del 24/04/2016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16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VRB0890 - VR0931001, VR0931002, VR0931003, VR0930001001</text:p>
          </table:table-cell>
          <table:table-cell office:value-type="string" table:style-name="ce11">
            <text:p>San Giovanni Lupatoto (VR), Via Porto 156 - ex Casello Idraulico con giardino di pertinenza, adibito a sede sociale e attività del Comune</text:p>
          </table:table-cell>
          <table:table-cell office:value-type="string" table:style-name="ce11">
            <text:p>Rep. 1574 / prot. n. 6833<text:s/></text:p>
            <text:p>del 29/04/2016</text:p>
          </table:table-cell>
          <table:table-cell office:value-type="currency" office:value="207.93" table:style-name="ce12">
            <text:p><text:s/>€ 207,93<text:s/>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4">
          <table:table-cell office:value-type="float" office:value="34" table:style-name="ce8">
            <text:p>34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concessione temporanea a canone ordinario ai sensi del DPR 296/2005 e del D.Lgs. 42/2004</text:p>
          </table:table-cell>
          <table:table-cell office:value-type="string" table:style-name="ce24">
            <text:p>VED0076<text:s/></text:p>
          </table:table-cell>
          <table:table-cell office:value-type="string" table:style-name="ce25">
            <text:p><text:s/>Comune di Venezia - Isola di Poveglia e Ottagono - concessione temporanea misurazioni campi elettromagnetici</text:p>
          </table:table-cell>
          <table:table-cell office:value-type="string" table:style-name="ce26">
            <text:p>Rep. 1575 del 10/05/2016</text:p>
          </table:table-cell>
          <table:table-cell office:value-type="currency" office:value="207.93" table:style-name="ce39">
            <text:p>€ 207,93</text:p>
          </table:table-cell>
          <table:table-cell office:value-type="date" office:date-value="2016-05-21T00:00:00" table:style-name="ce40">
            <text:p>21/05/2016</text:p>
          </table:table-cell>
          <table:table-cell office:value-type="date" office:date-value="2016-05-22T00:00:00" table:style-name="ce40">
            <text:p>22/05/2016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3">
          <table:table-cell office:value-type="float" office:value="35" table:style-name="ce8">
            <text:p>35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PDB0322<text:s/></text:p>
          </table:table-cell>
          <table:table-cell office:value-type="string" table:style-name="ce25">
            <text:p>Comune di vigodarzere (PD) - Ex argine fiume Brenta Laghetto - terreno fg 19 p.lla 1210 e 2258</text:p>
          </table:table-cell>
          <table:table-cell office:value-type="string" table:style-name="ce26">
            <text:p>Rep. 1576 del 11/05/2016</text:p>
          </table:table-cell>
          <table:table-cell office:value-type="currency" office:value="860" table:style-name="ce41">
            <text:p>€ 860,00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22-05-31T00:00:00" table:style-name="ce40">
            <text:p>31/05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5">
          <table:table-cell office:value-type="float" office:value="36" table:style-name="ce8">
            <text:p>36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B0926<text:s/></text:p>
          </table:table-cell>
          <table:table-cell office:value-type="string" table:style-name="ce25">
            <text:p>Comune di Venezia - terreno di pertinenza di abitazione residenziale - FG.16 PART.5440</text:p>
          </table:table-cell>
          <table:table-cell office:value-type="string" table:style-name="ce26">
            <text:p>Rep. 1577 del 11/05/2016</text:p>
          </table:table-cell>
          <table:table-cell office:value-type="currency" office:value="1167" table:style-name="ce42">
            <text:p>€ 1.167,00</text:p>
          </table:table-cell>
          <table:table-cell office:value-type="date" office:date-value="2016-06-01T00:00:00" table:style-name="ce43">
            <text:p>01/06/2016</text:p>
          </table:table-cell>
          <table:table-cell office:value-type="date" office:date-value="2022-05-31T00:00:00" table:style-name="ce43">
            <text:p>31/05/2022</text:p>
          </table:table-cell>
          <table:table-cell table:number-columns-repeated="10" table:style-name="ce30"/>
          <table:table-cell table:number-columns-repeated="16365" table:style-name="ce2"/>
        </table:table-row>
        <table:table-row table:style-name="ro15">
          <table:table-cell office:value-type="float" office:value="37" table:style-name="ce8">
            <text:p>37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ROB0460<text:s/></text:p>
          </table:table-cell>
          <table:table-cell office:value-type="string" table:style-name="ce25">
            <text:p><text:s/>Comune di Rovigo - <text:s/>terreno ex alveo dello scolo Rezzinella - FG13 P.LLA 499</text:p>
          </table:table-cell>
          <table:table-cell office:value-type="string" table:style-name="ce26">
            <text:p>Rep. 1578 del 13/05/2016</text:p>
          </table:table-cell>
          <table:table-cell office:value-type="currency" office:value="260" table:style-name="ce41">
            <text:p>€ 260,00</text:p>
          </table:table-cell>
          <table:table-cell office:value-type="date" office:date-value="2016-05-01T00:00:00" table:style-name="ce40">
            <text:p>01/05/2016</text:p>
          </table:table-cell>
          <table:table-cell office:value-type="date" office:date-value="2022-04-30T00:00:00" table:style-name="ce40">
            <text:p>30/04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4">
          <table:table-cell office:value-type="float" office:value="38" table:style-name="ce8">
            <text:p>38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TVB0829<text:s/></text:p>
          </table:table-cell>
          <table:table-cell office:value-type="string" table:style-name="ce25">
            <text:p>Comune di Volpago del Montello (TV) - Ex reliquato <text:s/>demaniale - terreno F. 20 pp. 374-375-379-380</text:p>
          </table:table-cell>
          <table:table-cell office:value-type="string" table:style-name="ce26">
            <text:p>Rep. 1579 del 16/05/2016</text:p>
          </table:table-cell>
          <table:table-cell office:value-type="currency" office:value="208.14" table:style-name="ce41">
            <text:p>€ 208,14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16-05-31T00:00:00" table:style-name="ce40">
            <text:p>31/05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6">
          <table:table-cell office:value-type="float" office:value="39" table:style-name="ce8">
            <text:p>39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TVB0829<text:s/></text:p>
          </table:table-cell>
          <table:table-cell office:value-type="string" table:style-name="ce25">
            <text:p>Comune di Volpago del Montello (TV) - Ex reliquato <text:s/>demaniale - terreno <text:s/>F. 20 p. 377-F. 27 p. 291<text:s/></text:p>
          </table:table-cell>
          <table:table-cell office:value-type="string" table:style-name="ce26">
            <text:p>Rep. 1580 del 16/05/2016</text:p>
          </table:table-cell>
          <table:table-cell office:value-type="currency" office:value="208.14" table:style-name="ce41">
            <text:p>€ 208,14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16-05-31T00:00:00" table:style-name="ce40">
            <text:p>31/05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5">
          <table:table-cell office:value-type="float" office:value="40" table:style-name="ce8">
            <text:p>40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ROB0551<text:s text:c="2"/></text:p>
          </table:table-cell>
          <table:table-cell office:value-type="string" table:style-name="ce25">
            <text:p>Comune di Rovigo - <text:s/>Terreno ex pertinenza naviglio Adigetto - fg 281 p.lla 142/p</text:p>
          </table:table-cell>
          <table:table-cell office:value-type="string" table:style-name="ce26">
            <text:p>Rep. 1581 del 20/05/2016</text:p>
          </table:table-cell>
          <table:table-cell office:value-type="currency" office:value="430" table:style-name="ce41">
            <text:p>€ 430,00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16-05-31T00:00:00" table:style-name="ce40">
            <text:p>31/05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1">
          <table:table-cell office:value-type="float" office:value="41" table:style-name="ce8">
            <text:p>41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PDB1096</text:p>
          </table:table-cell>
          <table:table-cell office:value-type="string" table:style-name="ce24">
            <text:p>Comune di Vigodarzere (PD) - Tratto di ex canaletta consorziale - terreno fg 8 p.lla 1079 e 1081</text:p>
          </table:table-cell>
          <table:table-cell office:value-type="string" table:style-name="ce26">
            <text:p>Rep. 1582 del 20/05/2016</text:p>
          </table:table-cell>
          <table:table-cell office:value-type="currency" office:value="825" table:style-name="ce41">
            <text:p>€ 825,00</text:p>
          </table:table-cell>
          <table:table-cell office:value-type="date" office:date-value="2016-06-01T00:00:00" table:style-name="ce44">
            <text:p>01/06/2016</text:p>
          </table:table-cell>
          <table:table-cell office:value-type="date" office:date-value="2016-05-31T00:00:00" table:style-name="ce44">
            <text:p>31/05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1">
          <table:table-cell office:value-type="float" office:value="42" table:style-name="ce8">
            <text:p>42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D0049<text:s/></text:p>
          </table:table-cell>
          <table:table-cell office:value-type="string" table:style-name="ce25">
            <text:p>Comune di Venezia - Ex palazzo Reale - Sub.111</text:p>
          </table:table-cell>
          <table:table-cell office:value-type="string" table:style-name="ce26">
            <text:p>Rep. 1583 del 23/05/2016</text:p>
          </table:table-cell>
          <table:table-cell office:value-type="string" table:style-name="ce41">
            <text:p>€ 12.613,00 </text:p>
          </table:table-cell>
          <table:table-cell office:value-type="string" table:style-name="ce45">
            <text:p> 01/06/2016</text:p>
          </table:table-cell>
          <table:table-cell office:value-type="string" table:style-name="ce45">
            <text:p>31/05/2022 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7">
          <table:table-cell office:value-type="float" office:value="43" table:style-name="ce8">
            <text:p>43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concessione temporanea a canone ordinario ai sensi del DPR 296/2005 e del D.Lgs. 42/2004</text:p>
          </table:table-cell>
          <table:table-cell office:value-type="string" table:style-name="ce24">
            <text:p>VED0048<text:s/></text:p>
          </table:table-cell>
          <table:table-cell office:value-type="string" table:style-name="ce25">
            <text:p>Comune di Venezia - Isola di San Giorgio Maggiore - fg. 20 map. A/parte - installazione totem pubblicitario mostra fotografica</text:p>
          </table:table-cell>
          <table:table-cell office:value-type="string" table:style-name="ce26">
            <text:p>Rep. 1584 del 23/05/2016</text:p>
          </table:table-cell>
          <table:table-cell office:value-type="currency" office:value="207.93" table:style-name="ce39">
            <text:p>€ 207,93</text:p>
          </table:table-cell>
          <table:table-cell office:value-type="date" office:date-value="2016-05-28T00:00:00" table:style-name="ce46">
            <text:p>28/05/2016</text:p>
          </table:table-cell>
          <table:table-cell office:value-type="date" office:date-value="2016-08-31T00:00:00" table:style-name="ce46">
            <text:p>31/08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1">
          <table:table-cell office:value-type="float" office:value="44" table:style-name="ce8">
            <text:p>44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BLB0295<text:s/></text:p>
          </table:table-cell>
          <table:table-cell office:value-type="string" table:style-name="ce25">
            <text:p>Comune di Cortina (BL) - Averau - Croda da Lago Seresin e Rocchetta - terreno impianti sciistici Foglio 86 p.f. 8532/2 parte</text:p>
          </table:table-cell>
          <table:table-cell office:value-type="string" table:style-name="ce26">
            <text:p>Rep. 1585 del 25/05/2016</text:p>
          </table:table-cell>
          <table:table-cell office:value-type="currency" office:value="700" table:style-name="ce41">
            <text:p>€ 700,00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22-05-31T00:00:00" table:style-name="ce40">
            <text:p>31/05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8">
          <table:table-cell office:value-type="float" office:value="45" table:style-name="ce8">
            <text:p>45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ROB0590</text:p>
          </table:table-cell>
          <table:table-cell office:value-type="string" table:style-name="ce25">
            <text:p>Comune di ceregnano (RO) - terreno fg. 21 e fg 23 mapp.li vari</text:p>
          </table:table-cell>
          <table:table-cell office:value-type="string" table:style-name="ce26">
            <text:p>Rep. 1586 del 27/05/2016</text:p>
          </table:table-cell>
          <table:table-cell office:value-type="currency" office:value="207.93" table:style-name="ce41">
            <text:p>€ 207,93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22-05-31T00:00:00" table:style-name="ce40">
            <text:p>31/05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8">
          <table:table-cell office:value-type="float" office:value="46" table:style-name="ce8">
            <text:p>46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VEB0478<text:s/></text:p>
          </table:table-cell>
          <table:table-cell office:value-type="string" table:style-name="ce25">
            <text:p>Comune di Cavallino-Treporti (VE) - Arenile trasformato in terreno agricolo - <text:s/>fg.27 PART.331-347-336-343-63-367</text:p>
          </table:table-cell>
          <table:table-cell office:value-type="string" table:style-name="ce26">
            <text:p>Rep. 1587 del 30/05/2016</text:p>
          </table:table-cell>
          <table:table-cell office:value-type="currency" office:value="550" table:style-name="ce39">
            <text:p>€ 550,00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22-05-31T00:00:00" table:style-name="ce40">
            <text:p>31/05/2022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8">
          <table:table-cell office:value-type="float" office:value="47" table:style-name="ce8">
            <text:p>47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4">
            <text:p>TVB0829<text:s/></text:p>
          </table:table-cell>
          <table:table-cell office:value-type="string" table:style-name="ce25">
            <text:p>Comune di volpago del Montello (TV) - Ex reliquato <text:s/>demaniale - terreno</text:p>
          </table:table-cell>
          <table:table-cell office:value-type="string" table:style-name="ce26">
            <text:p>Rep. 1588 del 31/05/2016</text:p>
          </table:table-cell>
          <table:table-cell office:value-type="float" office:value="208.14" table:style-name="ce47">
            <text:p>208,14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16-05-31T00:00:00" table:style-name="ce40">
            <text:p>31/05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8">
          <table:table-cell office:value-type="float" office:value="48" table:style-name="ce8">
            <text:p>48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concessione temporanea a canone ordinario ai sensi del DPR 296/2005 e del D.Lgs. 42/2004</text:p>
          </table:table-cell>
          <table:table-cell office:value-type="string" table:style-name="ce24">
            <text:p>VED0061<text:s/></text:p>
          </table:table-cell>
          <table:table-cell office:value-type="string" table:style-name="ce25">
            <text:p>Comune di Venezia - Ex Caserma Sanguinetti - Magazzino</text:p>
          </table:table-cell>
          <table:table-cell office:value-type="string" table:style-name="ce26">
            <text:p>Rep. 1589 del 31/05/2016</text:p>
          </table:table-cell>
          <table:table-cell office:value-type="currency" office:value="4260" table:style-name="ce39">
            <text:p>€ 4.260,00</text:p>
          </table:table-cell>
          <table:table-cell office:value-type="date" office:date-value="2016-06-01T00:00:00" table:style-name="ce40">
            <text:p>01/06/2016</text:p>
          </table:table-cell>
          <table:table-cell office:value-type="date" office:date-value="2017-05-31T00:00:00" table:style-name="ce40">
            <text:p>31/05/2017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19">
          <table:table-cell office:value-type="float" office:value="49" table:style-name="ce8">
            <text:p>49<text:s/></text:p>
          </table:table-cell>
          <table:table-cell office:value-type="string" table:style-name="ce23">
            <text:p>DR - VENETO</text:p>
          </table:table-cell>
          <table:table-cell office:value-type="string" table:style-name="ce36">
            <text:p>concessione temporanea a canone ordinario ai sensi del DPR 296/2005 e del D.Lgs. 42/2004</text:p>
          </table:table-cell>
          <table:table-cell office:value-type="string" table:style-name="ce24">
            <text:p>VED0121<text:s/></text:p>
          </table:table-cell>
          <table:table-cell office:value-type="string" table:style-name="ce25">
            <text:p>Comune di Venezia - Ex Caserma artiglieria Pepe e Bellemo S.Nicolò di Lido - area con fabbricati - concessione temporanea per riprese televisive</text:p>
          </table:table-cell>
          <table:table-cell office:value-type="string" table:style-name="ce26">
            <text:p>Rep. 1590 del 10/06/2016</text:p>
          </table:table-cell>
          <table:table-cell office:value-type="currency" office:value="505" table:style-name="ce39">
            <text:p>€ 505,00</text:p>
          </table:table-cell>
          <table:table-cell office:value-type="date" office:date-value="2016-06-25T00:00:00" table:style-name="ce40">
            <text:p>25/06/2016</text:p>
          </table:table-cell>
          <table:table-cell office:value-type="date" office:date-value="2016-06-28T00:00:00" table:style-name="ce40">
            <text:p>28/06/2016</text:p>
          </table:table-cell>
          <table:table-cell table:number-columns-repeated="12" table:style-name="ce30"/>
          <table:table-cell table:number-columns-repeated="16363" table:style-name="ce1"/>
        </table:table-row>
        <table:table-row table:style-name="ro20">
          <table:table-cell office:value-type="float" office:value="50" table:style-name="ce8">
            <text:p>50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ai sensi dell'articolo 5 bis D.L. n. 143/2003 convertito in L. 212 /2003<text:s/></text:p>
          </table:table-cell>
          <table:table-cell office:value-type="string" table:style-name="ce24">
            <text:p>Demanio pubblico</text:p>
          </table:table-cell>
          <table:table-cell office:value-type="string" table:style-name="ce38">
            <text:p>Comune Abano Terme (PD) - terreno avente destinazione "C Area consolidata" con sovrastanti porzioni di magazzino</text:p>
          </table:table-cell>
          <table:table-cell office:value-type="string" table:style-name="ce48">
            <text:p>Rep. 81099 del 16/01/2016</text:p>
          </table:table-cell>
          <table:table-cell office:value-type="currency" office:value="26082" table:style-name="ce49">
            <text:p>€ 26.082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1" table:style-name="ce8">
            <text:p>51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Vendita ai sensi dell'art. 1, commi 436 lett. a), 437 e 438 L. 311/2004 e art. 2, comma 223, L. 191/2009</text:p>
          </table:table-cell>
          <table:table-cell office:value-type="string" table:style-name="ce24">
            <text:p>PDB0048</text:p>
          </table:table-cell>
          <table:table-cell office:value-type="string" table:style-name="ce25">
            <text:p>Comune di Piove di Sacco (PD) - argine abbandonato pian di sano - terreno pertinenziale</text:p>
          </table:table-cell>
          <table:table-cell office:value-type="string" table:style-name="ce48">
            <text:p>Rep. <text:s/>106949 del 13/01/2016</text:p>
          </table:table-cell>
          <table:table-cell office:value-type="currency" office:value="3155" table:style-name="ce49">
            <text:p>€ 3.155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2" table:style-name="ce8">
            <text:p>52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a L. 296/2006 commi 217 - 219</text:p>
          </table:table-cell>
          <table:table-cell office:value-type="string" table:style-name="ce24">
            <text:p>VEB0922</text:p>
          </table:table-cell>
          <table:table-cell office:value-type="string" table:style-name="ce25">
            <text:p>Comune di Venezia - Lido di Venezia Via Pigafetta abitazione residenziale</text:p>
          </table:table-cell>
          <table:table-cell office:value-type="string" table:style-name="ce48">
            <text:p>Rep. 6267 del 15/01/2016</text:p>
          </table:table-cell>
          <table:table-cell office:value-type="currency" office:value="112304.5" table:style-name="ce52">
            <text:p>€ 112.304,5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3" table:style-name="ce8">
            <text:p>53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- Vendite ai sensi dell'art.1, comma 434, L.311/2004<text:s text:c="2"/></text:p>
          </table:table-cell>
          <table:table-cell office:value-type="string" table:style-name="ce11">
            <text:p>Demanio Pubblico</text:p>
          </table:table-cell>
          <table:table-cell office:value-type="string" table:style-name="ce53">
            <text:p>Comune di Bovolone (VR) - Trattasi di alcune porzioni di strada</text:p>
          </table:table-cell>
          <table:table-cell office:value-type="string" table:style-name="ce11">
            <text:p>Rep. 9576 del 16/12/2015</text:p>
          </table:table-cell>
          <table:table-cell office:value-type="currency" office:value="5997.6" table:style-name="ce12">
            <text:p><text:s/>€ 5.997,6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4" table:style-name="ce8">
            <text:p>54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- Vendite ai sensi dell'articolo 1, comma 433, L. 311/2004<text:s text:c="2"/></text:p>
          </table:table-cell>
          <table:table-cell office:value-type="string" table:style-name="ce24">
            <text:p>PDB1102</text:p>
          </table:table-cell>
          <table:table-cell office:value-type="string" table:style-name="ce47">
            <text:p>Comune di Este (PD) - quota di eredità giacente</text:p>
          </table:table-cell>
          <table:table-cell office:value-type="string" table:style-name="ce48">
            <text:p>Rep. 3156 del 26/01/2016</text:p>
          </table:table-cell>
          <table:table-cell office:value-type="currency" office:value="690" table:style-name="ce49">
            <text:p>€ 69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5" table:style-name="ce8">
            <text:p>55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'articolo 1, comma 436, L. 311/2004<text:s/></text:p>
          </table:table-cell>
          <table:table-cell office:value-type="string" table:style-name="ce24">
            <text:p>TVB0744</text:p>
          </table:table-cell>
          <table:table-cell office:value-type="string" table:style-name="ce47">
            <text:p>Comune di Casale sul Sile (TV) - Terreno</text:p>
          </table:table-cell>
          <table:table-cell office:value-type="string" table:style-name="ce48">
            <text:p>Rep. 187 del 27/01/2016</text:p>
          </table:table-cell>
          <table:table-cell office:value-type="currency" office:value="3600" table:style-name="ce49">
            <text:p>€ 3.6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6" table:style-name="ce8">
            <text:p>56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a L. 296/2006 commi 217 - 219</text:p>
          </table:table-cell>
          <table:table-cell office:value-type="string" table:style-name="ce24">
            <text:p>VEB0922</text:p>
          </table:table-cell>
          <table:table-cell office:value-type="string" table:style-name="ce25">
            <text:p>Comune di Venezia - Lido di Venezia Via Pigafetta abitazione residenziale</text:p>
          </table:table-cell>
          <table:table-cell office:value-type="string" table:style-name="ce54">
            <text:p>Rep. 35266 <text:s/>del 22/02/2016</text:p>
          </table:table-cell>
          <table:table-cell office:value-type="currency" office:value="97300" table:style-name="ce52">
            <text:p>€ 97.3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7" table:style-name="ce8">
            <text:p>57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- Vendite ai sensi dell'articolo 1, comma 436 e 437, L. 311/2004<text:s/></text:p>
          </table:table-cell>
          <table:table-cell office:value-type="string" table:style-name="ce24">
            <text:p>ROB0582</text:p>
          </table:table-cell>
          <table:table-cell office:value-type="string" table:style-name="ce25">
            <text:p>Comune di Loreo (RO) - Terreno - C.T. <text:s/>Fg. 49 p.lla 175</text:p>
          </table:table-cell>
          <table:table-cell office:value-type="string" table:style-name="ce48">
            <text:p>Rep. 3354 del 25/03/2016</text:p>
          </table:table-cell>
          <table:table-cell office:value-type="currency" office:value="22300" table:style-name="ce52">
            <text:p>€ 22.3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2">
          <table:table-cell office:value-type="float" office:value="58" table:style-name="ce8">
            <text:p>58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a ai sensi dell'art. 66, comma 1, D.L. n. 1/2012 cov. In legge con modificazioni dall'art. 1 comma 1 L. 24.3.2012 n. 27</text:p>
          </table:table-cell>
          <table:table-cell office:value-type="string" table:style-name="ce24">
            <text:p>ROB0504</text:p>
          </table:table-cell>
          <table:table-cell office:value-type="string" table:style-name="ce47">
            <text:p>Comune di Corbola (RO) - Terreno</text:p>
          </table:table-cell>
          <table:table-cell office:value-type="string" table:style-name="ce48">
            <text:p>Rep. 5486 <text:s/>del 18/03/2016<text:s/></text:p>
          </table:table-cell>
          <table:table-cell office:value-type="currency" office:value="3650" table:style-name="ce52">
            <text:p>€ 3.65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59" table:style-name="ce8">
            <text:p>59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'articolo 1, comma 436, L. 311/2004<text:s/></text:p>
          </table:table-cell>
          <table:table-cell office:value-type="string" table:style-name="ce11">
            <text:p>VIB0708-VI0499</text:p>
          </table:table-cell>
          <table:table-cell office:value-type="string" table:style-name="ce11">
            <text:p><text:s/>Comune di Creazzo (VI) - Area pertinenziale di edificio residenziale</text:p>
          </table:table-cell>
          <table:table-cell office:value-type="string" table:style-name="ce13">
            <text:p>Rep. 35331 del 01/03/2016</text:p>
          </table:table-cell>
          <table:table-cell office:value-type="currency" office:value="9400" table:style-name="ce12">
            <text:p><text:s/>€ 9.400,0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3">
          <table:table-cell office:value-type="float" office:value="60" table:style-name="ce8">
            <text:p>60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'articolo 1, comma 436, L. 311/2004<text:s/></text:p>
          </table:table-cell>
          <table:table-cell office:value-type="string" table:style-name="ce11">
            <text:p>VRB0735-VR0307</text:p>
          </table:table-cell>
          <table:table-cell office:value-type="string" table:style-name="ce34">
            <text:p>Comune di Sant'Ambrogio di Valpolicella (VR) - Area pertinenziale di edificio residenziale</text:p>
          </table:table-cell>
          <table:table-cell office:value-type="string" table:style-name="ce13">
            <text:p>Rep. 5211 <text:s/>dell' 11/03/2016<text:s/></text:p>
          </table:table-cell>
          <table:table-cell office:value-type="currency" office:value="52500" table:style-name="ce12">
            <text:p><text:s/>€ 52.500,0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1" table:style-name="ce8">
            <text:p>61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'articolo 1, comma 436, L. 311/2004<text:s/></text:p>
          </table:table-cell>
          <table:table-cell office:value-type="string" table:style-name="ce24">
            <text:p>TVB0629-TVB0630</text:p>
          </table:table-cell>
          <table:table-cell office:value-type="string" table:style-name="ce25">
            <text:p>Comune di Mogliano Veneto (TV) e Preganziol (TV) - terreno<text:s/></text:p>
          </table:table-cell>
          <table:table-cell office:value-type="string" table:style-name="ce48">
            <text:p>Rep. 125103 del <text:s/>08/03/2016</text:p>
          </table:table-cell>
          <table:table-cell office:value-type="currency" office:value="6420" table:style-name="ce12">
            <text:p><text:s/>€ 6.420,0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0">
          <table:table-cell office:value-type="float" office:value="62" table:style-name="ce8">
            <text:p>62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24">
            <text:p>TVB0124</text:p>
          </table:table-cell>
          <table:table-cell office:value-type="string" table:style-name="ce47">
            <text:p>Comune di Montebelluna (TV) - terreno</text:p>
          </table:table-cell>
          <table:table-cell office:value-type="string" table:style-name="ce48">
            <text:p>Rep. 880 del <text:s/>08/03/2016</text:p>
          </table:table-cell>
          <table:table-cell office:value-type="currency" office:value="70000" table:style-name="ce12">
            <text:p><text:s/>€ 70.000,0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3" table:style-name="ce8">
            <text:p>63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55">
            <text:p>VRB0735-VR0307</text:p>
          </table:table-cell>
          <table:table-cell office:value-type="string" table:style-name="ce34">
            <text:p>Comune di Sant'Ambrogio di Valpolicella (VR) - Area pertinenziale di edificio residenziale</text:p>
          </table:table-cell>
          <table:table-cell office:value-type="string" table:style-name="ce56">
            <text:p>Rep. 2170 del 19/04/2016</text:p>
          </table:table-cell>
          <table:table-cell office:value-type="currency" office:value="189000" table:style-name="ce12">
            <text:p><text:s/>€ 189.000,0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4" table:style-name="ce8">
            <text:p>64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24">
            <text:p>TVB0744</text:p>
          </table:table-cell>
          <table:table-cell office:value-type="string" table:style-name="ce47">
            <text:p>Comune di Casale sul Sile (TV) - Terreno</text:p>
          </table:table-cell>
          <table:table-cell office:value-type="string" table:style-name="ce48">
            <text:p>Rep. 96718 del <text:s/>16/04/2016</text:p>
          </table:table-cell>
          <table:table-cell office:value-type="currency" office:value="2150" table:style-name="ce12">
            <text:p><text:s/>€ 2.150,00<text:s/>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5" table:style-name="ce8">
            <text:p>65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24">
            <text:p>VEB0926</text:p>
          </table:table-cell>
          <table:table-cell office:value-type="string" table:style-name="ce25">
            <text:p>Comune di Venezia, castello 1363 - abitazione residenziale</text:p>
          </table:table-cell>
          <table:table-cell office:value-type="string" table:style-name="ce48">
            <text:p>Rep. 30646 del <text:s/>27/04/2016</text:p>
          </table:table-cell>
          <table:table-cell office:value-type="currency" office:value="210000" table:style-name="ce52">
            <text:p>€ 210.0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6" table:style-name="ce8">
            <text:p>66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ai sensi dell'articolo 1, comma 433, L. 311/2004<text:s text:c="2"/></text:p>
          </table:table-cell>
          <table:table-cell office:value-type="string" table:style-name="ce24">
            <text:p>VEB0176</text:p>
          </table:table-cell>
          <table:table-cell office:value-type="string" table:style-name="ce25">
            <text:p>Comune di Venezia - Lido di Venezia - porzione di unità immobiliare a destinazione ospedaliera</text:p>
          </table:table-cell>
          <table:table-cell office:value-type="string" table:style-name="ce54">
            <text:p>Rep. 109259 del 03/05/2016</text:p>
          </table:table-cell>
          <table:table-cell office:value-type="currency" office:value="157000" table:style-name="ce52">
            <text:p>€ 157.0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7" table:style-name="ce8">
            <text:p>67<text:s/></text:p>
          </table:table-cell>
          <table:table-cell office:value-type="string" table:style-name="ce23">
            <text:p>DR - VENETO</text:p>
          </table:table-cell>
          <table:table-cell office:value-type="string" table:style-name="ce37">
            <text:p>- Vendite ai sensi dell'articolo 1, comma 436 e 437, L. 311/2004<text:s/></text:p>
          </table:table-cell>
          <table:table-cell office:value-type="string" table:style-name="ce24">
            <text:p>TVB0678-TVB0679</text:p>
          </table:table-cell>
          <table:table-cell office:value-type="string" table:style-name="ce47">
            <text:p>Comune di Resana (TV) - terreno</text:p>
          </table:table-cell>
          <table:table-cell office:value-type="string" table:style-name="ce48">
            <text:p>Rep. 99898 del <text:s/>19/05/2016</text:p>
          </table:table-cell>
          <table:table-cell office:value-type="string" table:style-name="ce57">
            <text:p>€. 6.6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1">
          <table:table-cell office:value-type="float" office:value="68" table:style-name="ce8">
            <text:p>68<text:s/>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ai sensi dell'articolo 1, comma 433, L. 311/2004<text:s text:c="2"/></text:p>
          </table:table-cell>
          <table:table-cell office:value-type="string" table:style-name="ce25">
            <text:p>VIB0399-VI0026</text:p>
          </table:table-cell>
          <table:table-cell office:value-type="string" table:style-name="ce11">
            <text:p><text:s/>Comune di Creazzo (VI) - <text:s/>Area posta <text:s/>fra <text:s/>edificio residenziale <text:s/>e laghetto artificiale<text:s text:c="2"/></text:p>
          </table:table-cell>
          <table:table-cell office:value-type="string" table:style-name="ce28">
            <text:p>Rep. 35768 del 23/05/2016</text:p>
          </table:table-cell>
          <table:table-cell office:value-type="currency" office:value="7950" table:style-name="ce32">
            <text:p>€ 7.95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51"/>
        </table:table-row>
        <table:table-row table:style-name="ro24">
          <table:table-cell office:value-type="float" office:value="69" table:style-name="ce47">
            <text:p>69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Piaggio Ape targa 61D43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9771/DR-VE del 22/06/2016</text:p>
          </table:table-cell>
          <table:table-cell office:value-type="currency" office:value="680.5" table:style-name="ce32">
            <text:p>€ 680,5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5">
          <table:table-cell office:value-type="float" office:value="70" table:formula="msoxl:=A71+1" table:style-name="ce47">
            <text:p>70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Kawasaki X Fun 250 telaio OKAKX250NNA007058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9771/DR-VE del 22/06/2016</text:p>
          </table:table-cell>
          <table:table-cell office:value-type="currency" office:value="699.3" table:style-name="ce32">
            <text:p>€ 699,3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1" table:formula="msoxl:=A72+1" table:style-name="ce47">
            <text:p>71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Suzuki 600 targa BL041030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9771/DR-VE del 22/06/2016</text:p>
          </table:table-cell>
          <table:table-cell office:value-type="currency" office:value="380.3" table:style-name="ce32">
            <text:p>€ 380,3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7">
          <table:table-cell office:value-type="float" office:value="72" table:formula="msoxl:=A73+1" table:style-name="ce47">
            <text:p>72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Fiat 126 targa VI807209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9771/DR-VE del 22/06/2016</text:p>
          </table:table-cell>
          <table:table-cell office:value-type="currency" office:value="120" table:style-name="ce32">
            <text:p>€ 12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3" table:formula="msoxl:=A74+1" table:style-name="ce47">
            <text:p>73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Mercedes Classe S 320 targa BK763SB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158/DR-VE del 29/06/2016</text:p>
          </table:table-cell>
          <table:table-cell office:value-type="currency" office:value="811.37" table:style-name="ce32">
            <text:p>€ 811,37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4" table:formula="msoxl:=A75+1" table:style-name="ce47">
            <text:p>74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Yamaha Tmax 500 targa CK44072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045/DR-VE del 24/06/2016</text:p>
          </table:table-cell>
          <table:table-cell office:value-type="currency" office:value="720" table:style-name="ce32">
            <text:p>€ 72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5" table:formula="msoxl:=A76+1" table:style-name="ce47">
            <text:p>75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Piaggio Vespa targa BL20716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032/DR-VE del 24/06/2016</text:p>
          </table:table-cell>
          <table:table-cell office:value-type="currency" office:value="1200" table:style-name="ce32">
            <text:p>€ 1.2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6" table:formula="msoxl:=A77+1" table:style-name="ce47">
            <text:p>76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Alfa Romeo 156 targa CP839PF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039/DR-VE del 24/06/2016</text:p>
          </table:table-cell>
          <table:table-cell office:value-type="currency" office:value="355" table:style-name="ce32">
            <text:p>€ 355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7" table:formula="msoxl:=A78+1" table:style-name="ce47">
            <text:p>77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Opel Frontera targa CD198ML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023/DR-VE del 24/06/2016</text:p>
          </table:table-cell>
          <table:table-cell office:value-type="currency" office:value="701.99" table:style-name="ce32">
            <text:p>€ 701,99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8" table:formula="msoxl:=A79+1" table:style-name="ce47">
            <text:p>78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Volkswagen Polo targa CG420CL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023/DR-VE del 24/06/2016</text:p>
          </table:table-cell>
          <table:table-cell office:value-type="currency" office:value="351.99" table:style-name="ce32">
            <text:p>€ 351,99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79" table:formula="msoxl:=A80+1" table:style-name="ce47">
            <text:p>79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Suzuki V-Storm 650 targa CW71069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177/DR-VE del 27/06/2016</text:p>
          </table:table-cell>
          <table:table-cell office:value-type="currency" office:value="700" table:style-name="ce32">
            <text:p>€ 700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4">
          <table:table-cell office:value-type="float" office:value="80" table:formula="msoxl:=A81+1" table:style-name="ce47">
            <text:p>80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Fiat Stilo targa CL637ZE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162/DR-VE del 29/06/2016</text:p>
          </table:table-cell>
          <table:table-cell office:value-type="currency" office:value="265" table:style-name="ce32">
            <text:p>€ 265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5">
          <table:table-cell office:value-type="float" office:value="81" table:formula="msoxl:=A82+1" table:style-name="ce47">
            <text:p>81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Piaggio Vespa targa X6S9ZB e telaio V5B3T402851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170/DR-VE del 27/06/2016</text:p>
          </table:table-cell>
          <table:table-cell office:value-type="currency" office:value="876" table:style-name="ce32">
            <text:p>€ 876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style-name="ro26">
          <table:table-cell office:value-type="float" office:value="82" table:formula="msoxl:=A83+1" table:style-name="ce47">
            <text:p>82</text:p>
          </table:table-cell>
          <table:table-cell office:value-type="string" table:style-name="ce23">
            <text:p>DR - VENETO</text:p>
          </table:table-cell>
          <table:table-cell office:value-type="string" table:style-name="ce10">
            <text:p>- Vendite beni mobili ai sensi del DPR 189/2001</text:p>
          </table:table-cell>
          <table:table-cell office:value-type="string" table:style-name="ce25">
            <text:p>Honda Crs 400 telaio JH2P5A65M303244</text:p>
          </table:table-cell>
          <table:table-cell office:value-type="string" table:style-name="ce11">
            <text:p>N.D.</text:p>
          </table:table-cell>
          <table:table-cell office:value-type="string" table:style-name="ce38">
            <text:p>2016/10170/DR-VE del 27/06/2016</text:p>
          </table:table-cell>
          <table:table-cell office:value-type="currency" office:value="876" table:style-name="ce32">
            <text:p>€ 876,00</text:p>
          </table:table-cell>
          <table:table-cell table:number-columns-repeated="2" table:style-name="ce50"/>
          <table:table-cell table:number-columns-repeated="12" table:style-name="ce30"/>
          <table:table-cell table:number-columns-repeated="16363" table:style-name="ce1"/>
        </table:table-row>
        <table:table-row table:number-rows-repeated="1048492" table:style-name="ro28">
          <table:table-cell table:number-columns-repeated="16384"/>
        </table:table-row>
      </table:table>
      <table:table table:name="Foglio2" table:style-name="ta2">
        <table:table-column table:style-name="co13" table:number-columns-repeated="2" table:default-cell-style-name="ce1"/>
        <table:table-column table:style-name="co1" table:number-columns-repeated="16382" table:default-cell-style-name="ce1"/>
        <table:table-row table:style-name="ro24">
          <table:table-cell office:value-type="date" office:date-value="2016-04-19T00:00:00" table:style-name="ce59">
            <text:p>19/04/2016</text:p>
          </table:table-cell>
          <table:table-cell office:value-type="date" office:date-value="2016-05-31T00:00:00" table:style-name="ce59">
            <text:p>31/05/2016</text:p>
          </table:table-cell>
          <table:table-cell office:value-type="float" office:value="43" table:formula="msoxl:=B1-A1+1" table:style-name="ce1">
            <text:p>43</text:p>
          </table:table-cell>
          <table:table-cell table:number-columns-repeated="16381"/>
        </table:table-row>
        <table:table-row table:number-rows-repeated="104857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0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L. </number:text>
      <number:number number:decimal-places="2" number:min-integer-digits="1" number:grouping="true"/>
      <number:text> </number:text>
    </number:number-style>
    <number:number-style style:name="N44P1">
      <number:text>-L. </number:text>
      <number:number number:decimal-places="2" number:min-integer-digits="1" number:grouping="true"/>
      <number:text> </number:text>
    </number:number-style>
    <number:number-style style:name="N44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_91_0_93__32_2" style:display-name="Valuta [0] 2" style:family="table-cell" style:data-style-name="N43"/>
    <style:style style:name="Valuta_32__91_0_93__32_3" style:display-name="Valuta [0] 3" style:family="table-cell" style:data-style-name="N43"/>
    <style:style style:name="Valuta_32_2" style:display-name="Valuta 2" style:family="table-cell" style:data-style-name="N44"/>
    <style:style style:name="Valuta_32_3" style:display-name="Valuta 3" style:family="table-cell" style:data-style-name="N44"/>
    <style:style style:name="Valuta_32_4" style:display-name="Valuta 4" style:family="table-cell" style:data-style-name="N44"/>
    <style:style style:name="Valuta_32_5" style:display-name="Valuta 5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1:09:48Z</dc:date>
    <meta:print-date>2016-07-08T11:09:44Z</meta:print-date>
  </office:meta>
</office:document-meta>
</file>