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MPANIA" table:style-name="ta1" table:print-ranges="CAMPANIA.A1:CAMPANIA.G3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text:s/>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ENTE RICHIEDENT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1196" table:style-name="ce5">
            <text:p>1196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EX CAMPO PROFUGHI</text:p>
          </table:table-cell>
          <table:table-cell office:value-type="string" table:style-name="ce5">
            <text:p>CEB0409</text:p>
          </table:table-cell>
          <table:table-cell office:value-type="string" table:style-name="ce5">
            <text:p>COMUNE DI <text:s/>CAPU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MPANIA</text:p>
          </table:table-cell>
          <table:table-cell office:value-type="float" office:value="2908" table:style-name="ce5">
            <text:p>2908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CASTELVETERE IN VAL FORTORE</text:p>
          </table:table-cell>
          <table:table-cell office:value-type="string" table:style-name="ce5">
            <text:p>EX CASERMA DEL CORPO FORESTALE DELLO STATO S.PIETRO</text:p>
          </table:table-cell>
          <table:table-cell office:value-type="string" table:style-name="ce5">
            <text:p>BNB0278</text:p>
          </table:table-cell>
          <table:table-cell office:value-type="string" table:style-name="ce5">
            <text:p>COMUNE DI CASTELVETERE IN VAL FORTORE</text:p>
          </table:table-cell>
          <table:table-cell table:number-columns-repeated="16377"/>
        </table:table-row>
        <table:table-row table:number-rows-repeated="10" table:style-name="ro1">
          <table:table-cell table:number-columns-repeated="7" table:style-name="ce3"/>
          <table:table-cell table:number-columns-repeated="16377"/>
        </table:table-row>
        <table:table-row table:number-rows-repeated="3"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4-07-23T10:34:37Z</dc:date>
    <meta:print-date>2014-07-23T10:21:24Z</meta:print-date>
  </office:meta>
</office:document-meta>
</file>