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6.69395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_ROMAGNA" table:style-name="ta1" table:print-ranges="EMILIA_ROMAGNA.A1:EMILIA_ROMAGNA.G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DENOMINAZIONE ENTE RICHIEDENT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924" table:style-name="ce3">
            <text:p>924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MONTEVEGLIO</text:p>
          </table:table-cell>
          <table:table-cell office:value-type="string" table:style-name="ce3">
            <text:p>NUOVO DEPOSITO PER MATERIALI DI ARTIGLIERIA MUZZANO NUOVO</text:p>
          </table:table-cell>
          <table:table-cell office:value-type="string" table:style-name="ce3">
            <text:p>BOB0817</text:p>
          </table:table-cell>
          <table:table-cell office:value-type="string" table:style-name="ce3">
            <text:p>COMUNE DI <text:s/>MONTEVEGLI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7063" table:style-name="ce3">
            <text:p>7063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<text:s/>SASSO MARCONI</text:p>
          </table:table-cell>
          <table:table-cell office:value-type="string" table:style-name="ce3">
            <text:p>TERRENO DI NUOVA FORMAZIONE IN SINISTRA FIUME RENO PILA DI SASSO MARCONI</text:p>
          </table:table-cell>
          <table:table-cell office:value-type="string" table:style-name="ce3">
            <text:p>BOB0984</text:p>
          </table:table-cell>
          <table:table-cell office:value-type="string" table:style-name="ce3">
            <text:p>COMUNE DI SASSO MARC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7025" table:style-name="ce3">
            <text:p>7025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SSO MARCONI</text:p>
          </table:table-cell>
          <table:table-cell office:value-type="string" table:style-name="ce3">
            <text:p>TERRENO ALLUVIONALE IN DESTRA DEL TORRENTE SETTA. CINQUE CERRI - FRAZIONE BADOLO</text:p>
          </table:table-cell>
          <table:table-cell office:value-type="string" table:style-name="ce3">
            <text:p>BOB0311</text:p>
          </table:table-cell>
          <table:table-cell office:value-type="string" table:style-name="ce3">
            <text:p>COMUNE DI SASSO MARCO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5427" table:style-name="ce3">
            <text:p>5427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SAN PIETRO IN CASALE</text:p>
          </table:table-cell>
          <table:table-cell office:value-type="string" table:style-name="ce3">
            <text:p>AREA DI RISULTA DELL'EX SERBATOIO IDRICO N. 15</text:p>
          </table:table-cell>
          <table:table-cell office:value-type="string" table:style-name="ce3">
            <text:p>BOB1246</text:p>
          </table:table-cell>
          <table:table-cell office:value-type="string" table:style-name="ce3">
            <text:p>COMUNE DI SAN PIETRO IN CASALE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MONTERENZIO</text:p>
          </table:table-cell>
          <table:table-cell office:value-type="string" table:style-name="ce3">
            <text:p>ALLOGGIO FACENTE PARTE EREDITA' SANDRI ANNA MARIA VIA IDICE 309</text:p>
          </table:table-cell>
          <table:table-cell office:value-type="string" table:style-name="ce3">
            <text:p>BOB1153</text:p>
          </table:table-cell>
          <table:table-cell office:value-type="string" table:style-name="ce3">
            <text:p><text:s text:c="2"/>COMUNE DI MONTERENZI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MONTERENZIO</text:p>
          </table:table-cell>
          <table:table-cell office:value-type="string" table:style-name="ce3">
            <text:p>RELITTI DI TERRENO GIA' IN USO AL CONSORZIO DI BONIFICA RENANA</text:p>
          </table:table-cell>
          <table:table-cell office:value-type="string" table:style-name="ce3">
            <text:p>BOB1186</text:p>
          </table:table-cell>
          <table:table-cell office:value-type="string" table:style-name="ce3">
            <text:p><text:s/>COMUNE DI MONTERENZI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ODIGORO</text:p>
          </table:table-cell>
          <table:table-cell office:value-type="string" table:style-name="ce3">
            <text:p>TERRENO ESPROPRIATO PER LA COSTRUZIONE DI OPERE MILITARI MAI REALIZZATE.</text:p>
          </table:table-cell>
          <table:table-cell office:value-type="string" table:style-name="ce3">
            <text:p><text:s text:c="2"/>FEB0817<text:s/></text:p>
          </table:table-cell>
          <table:table-cell office:value-type="string" table:style-name="ce3">
            <text:p><text:s/>COMUNE DI <text:s/>CODIGOR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885" table:style-name="ce3">
            <text:p>885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EX TORRENTE AUSA RIMINI-ARGINE DS TORRENTE AUSA</text:p>
          </table:table-cell>
          <table:table-cell office:value-type="string" table:style-name="ce3">
            <text:p>RNB0021</text:p>
          </table:table-cell>
          <table:table-cell office:value-type="string" table:style-name="ce3">
            <text:p>COMUNE DI <text:s/>RIMI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TERRENO DI RISULTA DELLA TOMBINATURA DEL TORRENTE AUSA VIA TOBRUK</text:p>
          </table:table-cell>
          <table:table-cell office:value-type="string" table:style-name="ce3">
            <text:p>RNB0023</text:p>
          </table:table-cell>
          <table:table-cell office:value-type="string" table:style-name="ce3">
            <text:p>COMUNE DI <text:s/>RIMI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895" table:style-name="ce3">
            <text:p>895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<text:s text:c="2"/>RIMINI</text:p>
          </table:table-cell>
          <table:table-cell office:value-type="string" table:style-name="ce3">
            <text:p>TERRENO DI RISULTA DELLA TOMBINATURA DEL TORRENTE "AUSA" VIALE VESPUCCI</text:p>
          </table:table-cell>
          <table:table-cell office:value-type="string" table:style-name="ce3">
            <text:p>RNB0032</text:p>
          </table:table-cell>
          <table:table-cell office:value-type="string" table:style-name="ce3">
            <text:p>COMUNE DI RIMI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<text:s text:c="2"/>RIMINI</text:p>
          </table:table-cell>
          <table:table-cell office:value-type="string" table:style-name="ce3">
            <text:p>RESIDENZA MONTALBANO LOTTO 1</text:p>
          </table:table-cell>
          <table:table-cell office:value-type="string" table:style-name="ce3">
            <text:p>RNB0145</text:p>
          </table:table-cell>
          <table:table-cell office:value-type="string" table:style-name="ce3">
            <text:p>COMUNE DI RIMIN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float" office:value="713" table:style-name="ce3">
            <text:p>713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GAGGIO MONTANO</text:p>
          </table:table-cell>
          <table:table-cell office:value-type="string" table:style-name="ce3">
            <text:p>TERRENO ALLUVIONALE DI NUOVA FORMAZIONE IN SINISTRA DEL TORRENTE SILLA SILLA</text:p>
          </table:table-cell>
          <table:table-cell office:value-type="string" table:style-name="ce3">
            <text:p>BOB0360</text:p>
          </table:table-cell>
          <table:table-cell office:value-type="string" table:style-name="ce3">
            <text:p><text:s/>COMUNE DI GAGGIO MONTAN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608" table:style-name="ce4">
            <text:p>608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MONTERENZIO</text:p>
          </table:table-cell>
          <table:table-cell office:value-type="string" table:style-name="ce4">
            <text:p>AREA URBANA LOCALITA' RIGNANO, STRADA PROVINCIALE DEL SILLARO</text:p>
          </table:table-cell>
          <table:table-cell office:value-type="string" table:style-name="ce4">
            <text:p>BOB0457</text:p>
          </table:table-cell>
          <table:table-cell office:value-type="string" table:style-name="ce4">
            <text:p>COMUNE DI <text:s/>MONTERENZ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float" office:value="7039" table:style-name="ce4">
            <text:p>7039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SASSO MARCONI</text:p>
          </table:table-cell>
          <table:table-cell office:value-type="string" table:style-name="ce4">
            <text:p>TERRENI RESIDUATI DELL'EX BINARIO DI SERVIZIO DELLA DD. BOLOGNA - FIRENZE CINQUE CERRI</text:p>
          </table:table-cell>
          <table:table-cell office:value-type="string" table:style-name="ce4">
            <text:p>BOB0700</text:p>
          </table:table-cell>
          <table:table-cell office:value-type="string" table:style-name="ce4">
            <text:p>COMUNE DI SASSO MARCONI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 ROMAGNA<text:s/>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TERRENO LOC. MARINA CENTRO</text:p>
          </table:table-cell>
          <table:table-cell office:value-type="string" table:style-name="ce4">
            <text:p>RNB0003</text:p>
          </table:table-cell>
          <table:table-cell office:value-type="string" table:style-name="ce4">
            <text:p>COMUNE DI RIMINI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 ROMAGNA<text:s/></text:p>
          </table:table-cell>
          <table:table-cell office:value-type="float" office:value="261" table:style-name="ce4">
            <text:p>261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TERRENO IN LOC. RIVAZZURRA - VIALE REGINA MARGHERITA</text:p>
          </table:table-cell>
          <table:table-cell office:value-type="string" table:style-name="ce4">
            <text:p>RNB0004</text:p>
          </table:table-cell>
          <table:table-cell office:value-type="string" table:style-name="ce4">
            <text:p><text:s text:c="2"/>COMUNE DI RIMINI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 ROMAGNA<text:s/>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APPEZZAMENTO DI TERRENO DEL P.N.F. MIRAMARE- VIALE REGINA MARGHERITA</text:p>
          </table:table-cell>
          <table:table-cell office:value-type="string" table:style-name="ce4">
            <text:p>RNB0012</text:p>
          </table:table-cell>
          <table:table-cell office:value-type="string" table:style-name="ce4">
            <text:p><text:s text:c="2"/>COMUNE DI RIMINI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 ROMAGNA<text:s/>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AREA PATRIMONIALE REMA - MARINA CENTRO<text:s/></text:p>
          </table:table-cell>
          <table:table-cell office:value-type="string" table:style-name="ce4">
            <text:p>RNB0020</text:p>
          </table:table-cell>
          <table:table-cell office:value-type="string" table:style-name="ce4">
            <text:p><text:s text:c="2"/>COMUNE DI RIMINI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 ROMAGNA<text:s/>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SEDE STRADALE LUNGOMARE TINTORI</text:p>
          </table:table-cell>
          <table:table-cell office:value-type="string" table:style-name="ce4">
            <text:p>RNB0039</text:p>
          </table:table-cell>
          <table:table-cell office:value-type="string" table:style-name="ce4">
            <text:p><text:s text:c="2"/>COMUNE DI RIMINI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MILIA ROMAGNA<text:s/>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CODIGORO</text:p>
          </table:table-cell>
          <table:table-cell office:value-type="string" table:style-name="ce4">
            <text:p>EX CASA MANDAMENTALE</text:p>
          </table:table-cell>
          <table:table-cell office:value-type="string" table:style-name="ce4">
            <text:p><text:s/>FEBP016<text:s/></text:p>
          </table:table-cell>
          <table:table-cell office:value-type="string" table:style-name="ce4">
            <text:p><text:s/>COMUNE DI <text:s/>CODIGORO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4-07-23T10:34:52Z</dc:date>
    <meta:print-date>2014-07-23T10:23:38Z</meta:print-date>
  </office:meta>
</office:document-meta>
</file>