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745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G8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751" table:style-name="ce3">
            <text:p>751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NEVIANO</text:p>
          </table:table-cell>
          <table:table-cell office:value-type="string" table:style-name="ce3">
            <text:p>SCUOLA MATERNA 'MADONNA DELLE NEVI'</text:p>
          </table:table-cell>
          <table:table-cell office:value-type="string" table:style-name="ce3">
            <text:p>LEB0346</text:p>
          </table:table-cell>
          <table:table-cell office:value-type="string" table:style-name="ce3">
            <text:p>COMUNE DI <text:s/>NEV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AREA DI RISULTA VIA ARCHI</text:p>
          </table:table-cell>
          <table:table-cell office:value-type="string" table:style-name="ce3">
            <text:p>PZB0259</text:p>
          </table:table-cell>
          <table:table-cell office:value-type="string" table:style-name="ce3">
            <text:p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SUOLO DELLA FERROVIA CALABRO LUCANA INFANTE</text:p>
          </table:table-cell>
          <table:table-cell office:value-type="string" table:style-name="ce3">
            <text:p>PZB0529/p</text:p>
          </table:table-cell>
          <table:table-cell office:value-type="string" table:style-name="ce3">
            <text:p><text:s text:c="2"/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SUOLO DELLA FERROVIA CALABRO LUCANA VALLONE GERARDO</text:p>
          </table:table-cell>
          <table:table-cell office:value-type="string" table:style-name="ce3">
            <text:p>PZB0539</text:p>
          </table:table-cell>
          <table:table-cell office:value-type="string" table:style-name="ce3">
            <text:p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SUOLO DELLA FERROVIA CALABRO LUCANA TASSITO</text:p>
          </table:table-cell>
          <table:table-cell office:value-type="string" table:style-name="ce3">
            <text:p>PZB0548</text:p>
          </table:table-cell>
          <table:table-cell office:value-type="string" table:style-name="ce3">
            <text:p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CASA CANTONIERA DELLA FERROVIA DELLA CALABRO-LUCANA LENZI O MACCHIA COLELLA</text:p>
          </table:table-cell>
          <table:table-cell office:value-type="string" table:style-name="ce3">
            <text:p>PZB0550</text:p>
          </table:table-cell>
          <table:table-cell office:value-type="string" table:style-name="ce3">
            <text:p><text:s/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CASA CANTONIERA DELLA FERROVIA CALABRO-LUCANA TEMPA DI ROSA</text:p>
          </table:table-cell>
          <table:table-cell office:value-type="string" table:style-name="ce3">
            <text:p>PZB0553</text:p>
          </table:table-cell>
          <table:table-cell office:value-type="string" table:style-name="ce3">
            <text:p>COMUNE DI <text:s/>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498" table:style-name="ce3">
            <text:p>2498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SUOLO DELLA FERROVIA CALABRO-LUCANA TEMPA DI ROSA</text:p>
          </table:table-cell>
          <table:table-cell office:value-type="string" table:style-name="ce3">
            <text:p>PZB0554</text:p>
          </table:table-cell>
          <table:table-cell office:value-type="string" table:style-name="ce3">
            <text:p><text:s/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FERMATA POZZI DELLA FERROVIA CALABRO-LUCANA AIA DEL LAGO</text:p>
          </table:table-cell>
          <table:table-cell office:value-type="string" table:style-name="ce3">
            <text:p>PZB0566</text:p>
          </table:table-cell>
          <table:table-cell office:value-type="string" table:style-name="ce3">
            <text:p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528" table:style-name="ce3">
            <text:p>2528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SUOLO DELLA FERROVIA CALABRO LUCANA S. VELASIO - MANCOSA</text:p>
          </table:table-cell>
          <table:table-cell office:value-type="string" table:style-name="ce3">
            <text:p>PZB0568-PZB0541</text:p>
          </table:table-cell>
          <table:table-cell office:value-type="string" table:style-name="ce3">
            <text:p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STAZIONE DI BRIENZA DELLA FERROVIA CALABRO LUCANA INFANTE</text:p>
          </table:table-cell>
          <table:table-cell office:value-type="string" table:style-name="ce3">
            <text:p>PZB0569</text:p>
          </table:table-cell>
          <table:table-cell office:value-type="string" table:style-name="ce3">
            <text:p>COMUNE DI BR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EX CASERMA CARABINIERI CHIAPPARO - TAB0348</text:p>
          </table:table-cell>
          <table:table-cell office:value-type="string" table:style-name="ce3">
            <text:p><text:s/>TAB0348<text:s/>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65" table:style-name="ce3">
            <text:p>2265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<text:s/>GIARDINO E STRADA IN VIA CUGINI</text:p>
          </table:table-cell>
          <table:table-cell office:value-type="string" table:style-name="ce3">
            <text:p>TAB0099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PIAZZA PUBBLICA - LOCALITA' SOLITO, PIAZZA PIO XII - FOGLIO 244 PARTICELLA 884</text:p>
          </table:table-cell>
          <table:table-cell office:value-type="string" table:style-name="ce3">
            <text:p>TAB0351</text:p>
          </table:table-cell>
          <table:table-cell office:value-type="string" table:style-name="ce3">
            <text:p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LEPORANO</text:p>
          </table:table-cell>
          <table:table-cell office:value-type="string" table:style-name="ce3">
            <text:p>EX BATTERIA CATTANEO BLANDAMURA</text:p>
          </table:table-cell>
          <table:table-cell office:value-type="string" table:style-name="ce3">
            <text:p>TAB0357</text:p>
          </table:table-cell>
          <table:table-cell office:value-type="string" table:style-name="ce3">
            <text:p>COMUNE DI <text:s/>LEPOR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79" table:style-name="ce3">
            <text:p>2279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PARCO DELLA RIMEMBRANZA PIZZONE-CORVISEA</text:p>
          </table:table-cell>
          <table:table-cell office:value-type="string" table:style-name="ce3">
            <text:p>TAB0482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78" table:style-name="ce3">
            <text:p>2278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STRADE S.VITO</text:p>
          </table:table-cell>
          <table:table-cell office:value-type="string" table:style-name="ce3">
            <text:p>TAB0504</text:p>
          </table:table-cell>
          <table:table-cell office:value-type="string" table:style-name="ce3">
            <text:p>COMUNE DI TARA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GLIA E BASILICATA</text:p>
          </table:table-cell>
          <table:table-cell office:value-type="float" office:value="2223" table:style-name="ce3">
            <text:p>2223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AREA CON SOVRASTANTE FABBRICATO ANTISTANTE LA QUESTURA, IL COMANDO PROV.LE DELLA GUARDIA DI FINANZA E IL COMANDO PROV.LE DEI VIGILI DEL FUOCO</text:p>
          </table:table-cell>
          <table:table-cell office:value-type="string" table:style-name="ce3">
            <text:p>TAB0563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UGLIA E BASILICATA</text:p>
          </table:table-cell>
          <table:table-cell office:value-type="float" office:value="2272" table:style-name="ce3">
            <text:p>2272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STRADE DI ACCESSO AI COMPENDI DEMANIALI IN USO ALLA QUESTURA, VIGILI DEL FUOCO E GUARDIA DI FINANZA - VIA PALATUCCI - PIAZZALE RESTA - VIA SCOGLIO DEL TONNO</text:p>
          </table:table-cell>
          <table:table-cell office:value-type="string" table:style-name="ce3">
            <text:p>TAB0564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GLIA E BASILICATA</text:p>
          </table:table-cell>
          <table:table-cell office:value-type="float" office:value="8024" table:style-name="ce3">
            <text:p>8024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FERROVIA CIRCUM MAR PICCOLO - PERTINENZA TARANTO -TAB0544</text:p>
          </table:table-cell>
          <table:table-cell office:value-type="string" table:style-name="ce4">
            <text:p><text:s/>TAB0544</text:p>
          </table:table-cell>
          <table:table-cell office:value-type="string" table:style-name="ce4">
            <text:p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PALAZZINA ALLOGGI CON PERTINENZA ESTERNA - STRADA PUBBLICA DENOMINATA VIA CUNIBERTI - TAB0119</text:p>
          </table:table-cell>
          <table:table-cell office:value-type="string" table:style-name="ce4">
            <text:p><text:s/>TAB0119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736" table:style-name="ce3">
            <text:p>736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LEPORANO</text:p>
          </table:table-cell>
          <table:table-cell office:value-type="string" table:style-name="ce3">
            <text:p>EX BATTERIA CATTANEO BLANDAMURA</text:p>
          </table:table-cell>
          <table:table-cell office:value-type="string" table:style-name="ce3">
            <text:p>TAB0021</text:p>
          </table:table-cell>
          <table:table-cell office:value-type="string" table:style-name="ce3">
            <text:p>COMUNE DI <text:s/>LEPOR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<text:s/>GIARDINETTO PUBBLICO BASTIONE DEL VASTO<text:s/></text:p>
          </table:table-cell>
          <table:table-cell office:value-type="string" table:style-name="ce3">
            <text:p>TAB0051</text:p>
          </table:table-cell>
          <table:table-cell office:value-type="string" table:style-name="ce3">
            <text:p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66" table:style-name="ce3">
            <text:p>2266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SOLITO-DATTERO CONTRADA SOLITO-DATTERO</text:p>
          </table:table-cell>
          <table:table-cell office:value-type="string" table:style-name="ce3">
            <text:p>TAB0112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67" table:style-name="ce3">
            <text:p>2267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STRADE LEGGIADREZZA-RIONE PORTA NAPOLI</text:p>
          </table:table-cell>
          <table:table-cell office:value-type="string" table:style-name="ce3">
            <text:p>TAB0253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69" table:style-name="ce3">
            <text:p>2269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ERRENO DEMANIALE IN LOCALITA' ANNUNZIATA FG.264 P.LLA 15</text:p>
          </table:table-cell>
          <table:table-cell office:value-type="string" table:style-name="ce3">
            <text:p>TAB0300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76" table:style-name="ce3">
            <text:p>2276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ERRENO DEMANIALE GENNARINO FG.264 P.LLE 17-18-19</text:p>
          </table:table-cell>
          <table:table-cell office:value-type="string" table:style-name="ce3">
            <text:p>TAB0332</text:p>
          </table:table-cell>
          <table:table-cell office:value-type="string" table:style-name="ce3">
            <text:p><text:s/>COMUNE DI TARANT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454" table:style-name="ce5">
            <text:p>11454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alude la vela - TAB0233</text:p>
          </table:table-cell>
          <table:table-cell office:value-type="string" table:style-name="ce5">
            <text:p><text:s/>TAB0233</text:p>
          </table:table-cell>
          <table:table-cell office:value-type="string" table:style-name="ce5">
            <text:p>COMUNE DI TARANT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553" table:style-name="ce5">
            <text:p>1155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Strada pubbli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695" table:style-name="ce3">
            <text:p>695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<text:s/>OTRANTO</text:p>
          </table:table-cell>
          <table:table-cell office:value-type="string" table:style-name="ce3">
            <text:p>TERRENO AGRICOLO LOCALITà KANNITI</text:p>
          </table:table-cell>
          <table:table-cell office:value-type="string" table:style-name="ce3">
            <text:p><text:s/>LEB0172</text:p>
          </table:table-cell>
          <table:table-cell office:value-type="string" table:style-name="ce3">
            <text:p>COMUNE DI OT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<text:s/>OTRANTO</text:p>
          </table:table-cell>
          <table:table-cell office:value-type="string" table:style-name="ce3">
            <text:p>TERRENO AGRICOLO LOCALITA' SANT'EMILIANO</text:p>
          </table:table-cell>
          <table:table-cell office:value-type="string" table:style-name="ce3">
            <text:p><text:s/>LEB0061</text:p>
          </table:table-cell>
          <table:table-cell office:value-type="string" table:style-name="ce3">
            <text:p>COMUNE DI OT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<text:s/>OTRANTO</text:p>
          </table:table-cell>
          <table:table-cell office:value-type="string" table:style-name="ce3">
            <text:p>TERRENO AGRICOLO LOCALITA' POZZELLO</text:p>
          </table:table-cell>
          <table:table-cell office:value-type="string" table:style-name="ce3">
            <text:p><text:s/>LEB0357</text:p>
          </table:table-cell>
          <table:table-cell office:value-type="string" table:style-name="ce3">
            <text:p>COMUNE DI OT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<text:s text:c="2"/>MONTELEONE DI PUGLIA</text:p>
          </table:table-cell>
          <table:table-cell office:value-type="string" table:style-name="ce3">
            <text:p>CASE PER TERREMOTATI DEL 1948 VIA MANCINI</text:p>
          </table:table-cell>
          <table:table-cell office:value-type="string" table:style-name="ce3">
            <text:p>FGB0434</text:p>
          </table:table-cell>
          <table:table-cell office:value-type="string" table:style-name="ce3">
            <text:p>COMUNE DI MONTELEONE DI PUG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<text:s/>OTRANTO</text:p>
          </table:table-cell>
          <table:table-cell office:value-type="string" table:style-name="ce3">
            <text:p>TERRENO EX BASE LOGISTICA DEL 32 STORMO DELL'AERONAUTICA MILITARE</text:p>
          </table:table-cell>
          <table:table-cell office:value-type="string" table:style-name="ce3">
            <text:p>LEB0556</text:p>
          </table:table-cell>
          <table:table-cell office:value-type="string" table:style-name="ce3">
            <text:p><text:s text:c="2"/>COMUNE DI OTRA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2090" table:style-name="ce3">
            <text:p>12090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<text:s/>VICO DEL GARGANO</text:p>
          </table:table-cell>
          <table:table-cell office:value-type="string" table:style-name="ce3">
            <text:p>Piazza Pubblica</text:p>
          </table:table-cell>
          <table:table-cell office:value-type="string" table:style-name="ce6">
            <text:p>FGB0054</text:p>
          </table:table-cell>
          <table:table-cell office:value-type="string" table:style-name="ce3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2192" table:style-name="ce3">
            <text:p>12192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<text:s/>VICO DEL GARGANO</text:p>
          </table:table-cell>
          <table:table-cell office:value-type="string" table:style-name="ce3">
            <text:p>LOCALE DEPOSITO POSTO A PIANO TERRA</text:p>
          </table:table-cell>
          <table:table-cell office:value-type="string" table:style-name="ce3">
            <text:p>FGB0503</text:p>
          </table:table-cell>
          <table:table-cell office:value-type="string" table:style-name="ce3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OTRANTO</text:p>
          </table:table-cell>
          <table:table-cell office:value-type="string" table:style-name="ce5">
            <text:p>TERRENO DEL CAPANNONE FABBRICHE "FABBRICHE"</text:p>
          </table:table-cell>
          <table:table-cell office:value-type="string" table:style-name="ce5">
            <text:p>LEB0168</text:p>
          </table:table-cell>
          <table:table-cell office:value-type="string" table:style-name="ce5">
            <text:p>COMUNE DI OTRANT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252" table:style-name="ce5">
            <text:p>11252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<text:s/>VICO DEL GARGANO</text:p>
          </table:table-cell>
          <table:table-cell office:value-type="string" table:style-name="ce5">
            <text:p>Villa Comun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527" table:style-name="ce5">
            <text:p>11527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Villa Comun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580" table:style-name="ce5">
            <text:p>11580</text:p>
          </table:table-cell>
          <table:table-cell office:value-type="string" table:style-name="ce5">
            <text:p>FOGGIA<text:s/>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Strada pubblica - Area Ver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596" table:style-name="ce5">
            <text:p>11596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Strada pubbli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610" table:style-name="ce5">
            <text:p>11610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Strada pubbli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627" table:style-name="ce5">
            <text:p>11627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Strada pubblica - Area Ver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643" table:style-name="ce5">
            <text:p>1164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Anfiteatro Comunale - Impianti sportivi - Area Ver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655" table:style-name="ce5">
            <text:p>11655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Strada pubblica - Villa Comun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669" table:style-name="ce5">
            <text:p>11669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CO DEL GARGANO</text:p>
          </table:table-cell>
          <table:table-cell office:value-type="string" table:style-name="ce5">
            <text:p>Villa Comunale - Area parchegg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O DEL GARG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912" table:style-name="ce7">
            <text:p>912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DEPOSITO MATERIALE CONTRADA CRISTO DEL PASSO</text:p>
          </table:table-cell>
          <table:table-cell office:value-type="string" table:style-name="ce3">
            <text:p>BRB0043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655" table:style-name="ce7">
            <text:p>655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PONTE "GRANDE" S.MARCO</text:p>
          </table:table-cell>
          <table:table-cell office:value-type="string" table:style-name="ce3">
            <text:p>BRB0059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TERRENO CILLARESE MINUTA</text:p>
          </table:table-cell>
          <table:table-cell office:value-type="string" table:style-name="ce3">
            <text:p>BRB0062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EX POLVERIERA "CILLARESE" MINUTA</text:p>
          </table:table-cell>
          <table:table-cell office:value-type="string" table:style-name="ce3">
            <text:p>BRB0064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FONDO "CILLARESE" MINUTA</text:p>
          </table:table-cell>
          <table:table-cell office:value-type="string" table:style-name="ce3">
            <text:p>BRB0065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STABILE MINUTA</text:p>
          </table:table-cell>
          <table:table-cell office:value-type="string" table:style-name="ce3">
            <text:p>BRB0067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087" table:style-name="ce7">
            <text:p>1087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TERRENO SEDIME DEL RACCORDO FERROVIARIO S. APOLLINARE CANALICCHIO</text:p>
          </table:table-cell>
          <table:table-cell office:value-type="string" table:style-name="ce3">
            <text:p>BRB0097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152" table:style-name="ce7">
            <text:p>1152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RICOVERO ANTIAEREO "S.NICOLICCHIO" BRINDISI SALITA DI RIPALTA</text:p>
          </table:table-cell>
          <table:table-cell office:value-type="string" table:style-name="ce3">
            <text:p>BRB0197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51" table:style-name="ce8">
            <text:p>251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EX CASERMA EDERLE PIAZZA CASTELLO</text:p>
          </table:table-cell>
          <table:table-cell office:value-type="string" table:style-name="ce5">
            <text:p>BRB0002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4" table:style-name="ce8">
            <text:p>654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MATERDOMINI MATERDOMINI O INTAPPIATE</text:p>
          </table:table-cell>
          <table:table-cell office:value-type="string" table:style-name="ce5">
            <text:p>BRB0049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030" table:style-name="ce8">
            <text:p>103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FONDO ZIMPARI MONTENEGRO PONTE GRANDE</text:p>
          </table:table-cell>
          <table:table-cell office:value-type="string" table:style-name="ce5">
            <text:p>BRB0074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UGLIA E BASILICATA</text:p>
          </table:table-cell>
          <table:table-cell office:value-type="float" office:value="1031" table:style-name="ce8">
            <text:p>1031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TERRENO E CASELLO FERROVIARIO DEL GENIO MARINA. TORRE MARINA E VIA PROVINCIALE PER LECCE N.71-PONTE PICCOLO</text:p>
          </table:table-cell>
          <table:table-cell office:value-type="string" table:style-name="ce5">
            <text:p>BRB0096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3192" table:style-name="ce3">
            <text:p>3192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TERRENO IN C.DA 'PARADISO' CAMPOBASSO. SCHEDA PATRIMONIALE N. 0178</text:p>
          </table:table-cell>
          <table:table-cell office:value-type="string" table:style-name="ce3">
            <text:p><text:s/>BRB0178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3193" table:style-name="ce3">
            <text:p>3193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TERRENO GIA' FACENTE PARTE DEL CAMPO DI VOLO 'A.PIEROZZI' CASALE. SCHEDA PATRIMONIALE N. 0174</text:p>
          </table:table-cell>
          <table:table-cell office:value-type="string" table:style-name="ce3">
            <text:p><text:s/>BRB0174<text:s/>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091" table:style-name="ce3">
            <text:p>1091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SALINA VECCHIA PANDI VILLANOVA</text:p>
          </table:table-cell>
          <table:table-cell office:value-type="string" table:style-name="ce3">
            <text:p>BRB0194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182" table:style-name="ce3">
            <text:p>1182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RICOVERO ANTIAEREO VIA COLONNA BRINDISI</text:p>
          </table:table-cell>
          <table:table-cell office:value-type="string" table:style-name="ce3">
            <text:p>BRB0198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184" table:style-name="ce3">
            <text:p>1184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EX RICOVERO ANTIAEREO V.BASTIONI DEL CRISTO<text:s/></text:p>
          </table:table-cell>
          <table:table-cell office:value-type="string" table:style-name="ce3">
            <text:p>BRB0199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185" table:style-name="ce3">
            <text:p>1185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EX RICOVERO ANTIAEREO VIA DEL MARE<text:s/></text:p>
          </table:table-cell>
          <table:table-cell office:value-type="string" table:style-name="ce3">
            <text:p>BRB0200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RICOVERO ANTIAEREO - VIA DEL MARE BRINDISI</text:p>
          </table:table-cell>
          <table:table-cell office:value-type="string" table:style-name="ce3">
            <text:p>BRB0206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<text:s text:c="2"/>BRINDISI</text:p>
          </table:table-cell>
          <table:table-cell office:value-type="string" table:style-name="ce3">
            <text:p>LOCALITA' CARBONIFERA LOCALITA' CARBONIFERA</text:p>
          </table:table-cell>
          <table:table-cell office:value-type="string" table:style-name="ce3">
            <text:p>BRB0275</text:p>
          </table:table-cell>
          <table:table-cell office:value-type="string" table:style-name="ce3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89" table:style-name="ce9">
            <text:p>1189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LOCALI SITI IN BRINDISI IN VIA DEL MARE CIV.16-18-20-22-24 BRINDISI VIA DEL MARE</text:p>
          </table:table-cell>
          <table:table-cell office:value-type="string" table:style-name="ce9">
            <text:p>BRB0221</text:p>
          </table:table-cell>
          <table:table-cell office:value-type="string" table:style-name="ce9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3195" table:style-name="ce9">
            <text:p>3195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TERRENO CON FABBRICATO VILLANOVA. SCHEDA PATRIMONIALE N. 0099</text:p>
          </table:table-cell>
          <table:table-cell office:value-type="string" table:style-name="ce9">
            <text:p><text:s/>BRB0099</text:p>
          </table:table-cell>
          <table:table-cell office:value-type="string" table:style-name="ce9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88" table:style-name="ce5">
            <text:p>1188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STRADA DI ACCESSO AL VECCHIO IMPIANTO V.H.F.DI BRINDISI GIA' IN USO ALL'AERONAUTICA MILITARE PINTO</text:p>
          </table:table-cell>
          <table:table-cell office:value-type="string" table:style-name="ce5">
            <text:p>BRB0211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90" table:style-name="ce9">
            <text:p>1190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POLVERIERA DEL CILLARESE CILLARESE</text:p>
          </table:table-cell>
          <table:table-cell office:value-type="string" table:style-name="ce9">
            <text:p>BRB0259</text:p>
          </table:table-cell>
          <table:table-cell office:value-type="string" table:style-name="ce9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6" table:style-name="ce9">
            <text:p>1276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POLVERIERA DEL CILLARESE CILLARESE</text:p>
          </table:table-cell>
          <table:table-cell office:value-type="string" table:style-name="ce9">
            <text:p>BRB0262</text:p>
          </table:table-cell>
          <table:table-cell office:value-type="string" table:style-name="ce9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77" table:style-name="ce5">
            <text:p>1277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EX CASERMA DELLA GUARDIA DI FINANZA TORRE CAVALLO</text:p>
          </table:table-cell>
          <table:table-cell office:value-type="string" table:style-name="ce5">
            <text:p>BRB0267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88" table:style-name="ce5">
            <text:p>1288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EX BATTERIA R/636 PUNTA SERRONE</text:p>
          </table:table-cell>
          <table:table-cell office:value-type="string" table:style-name="ce5">
            <text:p>BRB0268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96" table:style-name="ce5">
            <text:p>1296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EX IMPIANTO DI DEPURAZIONE E CONDOTTA FOGNARIA</text:p>
          </table:table-cell>
          <table:table-cell office:value-type="string" table:style-name="ce5">
            <text:p>BRB0298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301" table:style-name="ce5">
            <text:p>1301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FABBRICATO E TERRENO FGL.14 P.LLE 201-202-743_EX BATTERIA BRIN</text:p>
          </table:table-cell>
          <table:table-cell office:value-type="string" table:style-name="ce5">
            <text:p>BRB0311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536" table:style-name="ce5">
            <text:p>2536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EX RELITTO DI BONIFICA "SBITRI" SBITRI</text:p>
          </table:table-cell>
          <table:table-cell office:value-type="string" table:style-name="ce5">
            <text:p>BRB0186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655" table:style-name="ce5">
            <text:p>7655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SCHEDA PATRIMONIALE N. 0325 - TERRENI IN C.DA CAPOBIANCO</text:p>
          </table:table-cell>
          <table:table-cell office:value-type="string" table:style-name="ce5">
            <text:p><text:s/>BRB0325/p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78" table:style-name="ce5">
            <text:p>8078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PARTE PIAZZALI COSTA MORENA E STRADE</text:p>
          </table:table-cell>
          <table:table-cell office:value-type="string" table:style-name="ce5">
            <text:p>BRB0241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91" table:style-name="ce5">
            <text:p>8091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5">
            <text:p>CONDOTTE DISMESS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RINDI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37147" table:style-name="ce3">
            <text:p>37147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Cabina di trasformazione</text:p>
          </table:table-cell>
          <table:table-cell office:value-type="string" table:style-name="ce3">
            <text:p>BAB0865</text:p>
          </table:table-cell>
          <table:table-cell office:value-type="string" table:style-name="ce3">
            <text:p>COMUNE DI CORATO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6:49Z</dc:date>
    <meta:print-date>2014-07-23T10:31:34Z</meta:print-date>
  </office:meta>
</office:document-meta>
</file>