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118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30"/>
        <table:table-column table:style-name="co8" table:default-cell-style-name="ce29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ASALBORDINO</text:p>
          </table:table-cell>
          <table:table-cell office:value-type="string" table:style-name="ce6">
            <text:p>POLIGONO DI TIRO A SEGNO - CENTRO ABITATO <text:s/>- VIA DEL COMMERCIO</text:p>
          </table:table-cell>
          <table:table-cell office:value-type="string" table:style-name="ce5">
            <text:p>CHB0595</text:p>
          </table:table-cell>
          <table:table-cell office:value-type="string" table:style-name="ce5">
            <text:p><text:s text:c="2"/>COMUNE DI CASALBORDINO</text:p>
          </table:table-cell>
          <table:table-cell office:value-type="date" office:date-value="2014-02-07T00:00:00" table:style-name="ce7">
            <text:p>07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672" table:style-name="ce5">
            <text:p>672</text:p>
          </table:table-cell>
          <table:table-cell office:value-type="string" table:style-name="ce5">
            <text:p>CHIETI<text:s/></text:p>
          </table:table-cell>
          <table:table-cell office:value-type="string" table:style-name="ce5">
            <text:p>PALENA</text:p>
          </table:table-cell>
          <table:table-cell office:value-type="string" table:style-name="ce5">
            <text:p>POLIGONO DI TIRO A SEGNO - SS N 84 FRENTANA</text:p>
          </table:table-cell>
          <table:table-cell office:value-type="string" table:style-name="ce5">
            <text:p>CHB0646</text:p>
          </table:table-cell>
          <table:table-cell office:value-type="string" table:style-name="ce5">
            <text:p><text:s text:c="2"/>COMUNE DI PALENA</text:p>
          </table:table-cell>
          <table:table-cell office:value-type="date" office:date-value="2014-02-03T00:00:00" table:style-name="ce8">
            <text:p>03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CHIETI<text:s/></text:p>
          </table:table-cell>
          <table:table-cell office:value-type="string" table:style-name="ce5">
            <text:p>PALENA</text:p>
          </table:table-cell>
          <table:table-cell office:value-type="string" table:style-name="ce5">
            <text:p>TERRENO MONTANO ESTESO HA 35.35.34 UTILIZZATO A PASCOLO</text:p>
          </table:table-cell>
          <table:table-cell office:value-type="string" table:style-name="ce5">
            <text:p>CHB0764</text:p>
          </table:table-cell>
          <table:table-cell office:value-type="string" table:style-name="ce5">
            <text:p>COMUNE DI PALENA</text:p>
          </table:table-cell>
          <table:table-cell office:value-type="date" office:date-value="2014-02-03T00:00:00" table:style-name="ce8">
            <text:p>03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3636" table:style-name="ce5">
            <text:p>13636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PALENA</text:p>
          </table:table-cell>
          <table:table-cell office:value-type="string" table:style-name="ce5">
            <text:p>TERRENO MONTANO</text:p>
          </table:table-cell>
          <table:table-cell office:value-type="string" table:style-name="ce5">
            <text:p>CHB0764/p</text:p>
          </table:table-cell>
          <table:table-cell office:value-type="string" table:style-name="ce5">
            <text:p>COMUNE DI PALENA</text:p>
          </table:table-cell>
          <table:table-cell office:value-type="date" office:date-value="2014-02-03T00:00:00" table:style-name="ce7">
            <text:p>03/0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FOSSACESIA</text:p>
          </table:table-cell>
          <table:table-cell office:value-type="string" table:style-name="ce5">
            <text:p>CENTRO DIURNO MINORI - EX CASELLO DI BONIFICA FOSSACESIA</text:p>
          </table:table-cell>
          <table:table-cell office:value-type="string" table:style-name="ce5">
            <text:p>CHB0757</text:p>
          </table:table-cell>
          <table:table-cell office:value-type="string" table:style-name="ce5">
            <text:p>COMUNE DI <text:s/>FOSSACESIA</text:p>
          </table:table-cell>
          <table:table-cell office:value-type="date" office:date-value="2014-04-10T00:00:00" table:style-name="ce8">
            <text:p>10/04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2341" table:style-name="ce5">
            <text:p>2341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LAMA DEI PELIGNI</text:p>
          </table:table-cell>
          <table:table-cell office:value-type="string" table:style-name="ce5">
            <text:p>CAMPO DI TIRO A SEGNO - "CROCIFISSO" LAMA DEI PELIGNI -</text:p>
          </table:table-cell>
          <table:table-cell office:value-type="string" table:style-name="ce5">
            <text:p>CHB0597</text:p>
          </table:table-cell>
          <table:table-cell office:value-type="string" table:style-name="ce5">
            <text:p>COMUNE DI LAMA DEI PELIGNI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8926" table:style-name="ce5">
            <text:p>8926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ARCHI</text:p>
          </table:table-cell>
          <table:table-cell office:value-type="string" table:style-name="ce5">
            <text:p>TRONCO FERROVIARIO ARCHI - ATESSA</text:p>
          </table:table-cell>
          <table:table-cell office:value-type="string" table:style-name="ce5">
            <text:p>CHB0734</text:p>
          </table:table-cell>
          <table:table-cell office:value-type="string" table:style-name="ce5">
            <text:p>COMUNE DI ARCHI</text:p>
          </table:table-cell>
          <table:table-cell office:value-type="date" office:date-value="2014-03-10T00:00:00" table:style-name="ce8">
            <text:p>10/03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3083" table:style-name="ce11">
            <text:p>13083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GUARDIAGRELE</text:p>
          </table:table-cell>
          <table:table-cell office:value-type="string" table:style-name="ce5">
            <text:p>RUDERE DI FABBRICATO CON AREA ADIBITA A PARCHEGGIO</text:p>
          </table:table-cell>
          <table:table-cell office:value-type="string" table:style-name="ce5">
            <text:p>CHB0208</text:p>
          </table:table-cell>
          <table:table-cell office:value-type="string" table:style-name="ce5">
            <text:p>COMUNE DI GUARDIAGRELE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8970" table:style-name="ce12">
            <text:p>8970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ARCHI</text:p>
          </table:table-cell>
          <table:table-cell office:value-type="string" table:style-name="ce12">
            <text:p>TERRENO C.DA RUSCITELLI.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COMUNE DI ARCHI</text:p>
          </table:table-cell>
          <table:table-cell office:value-type="date" office:date-value="2014-05-07T00:00:00" table:style-name="ce13">
            <text:p>07/05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3003" table:style-name="ce5">
            <text:p>3003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TORINO DI SANGRO</text:p>
          </table:table-cell>
          <table:table-cell office:value-type="string" table:style-name="ce5">
            <text:p>ZONE DI DEMANIO PATRIMONIALE MARINA</text:p>
          </table:table-cell>
          <table:table-cell office:value-type="string" table:style-name="ce5">
            <text:p>CHB0133</text:p>
          </table:table-cell>
          <table:table-cell office:value-type="string" table:style-name="ce5">
            <text:p>COMUNE DI TORINO DI SANGRO</text:p>
          </table:table-cell>
          <table:table-cell office:value-type="date" office:date-value="2014-06-18T00:00:00" table:style-name="ce13">
            <text:p>18/06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11604" table:style-name="ce5">
            <text:p>11604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SCAFA</text:p>
          </table:table-cell>
          <table:table-cell office:value-type="string" table:style-name="ce5">
            <text:p>PORZIONE DI COMPENDIO MINERARIO ASFALTICO DEMANIALE</text:p>
          </table:table-cell>
          <table:table-cell office:value-type="string" table:style-name="ce14">
            <text:p>PEB0574</text:p>
          </table:table-cell>
          <table:table-cell office:value-type="string" table:style-name="ce5">
            <text:p>COMUNE DI SCAFA</text:p>
          </table:table-cell>
          <table:table-cell office:value-type="date" office:date-value="2014-06-05T00:00:00" table:style-name="ce13">
            <text:p>05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11662" table:style-name="ce5">
            <text:p>11662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SCAFA</text:p>
          </table:table-cell>
          <table:table-cell office:value-type="string" table:style-name="ce5">
            <text:p>TERRENO E ALLOGGIO</text:p>
          </table:table-cell>
          <table:table-cell office:value-type="string" table:style-name="ce14">
            <text:p>PEB0628</text:p>
          </table:table-cell>
          <table:table-cell office:value-type="string" table:style-name="ce5">
            <text:p>COMUNE DI SCAFA</text:p>
          </table:table-cell>
          <table:table-cell office:value-type="date" office:date-value="2014-06-05T00:00:00" table:style-name="ce13">
            <text:p>05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11673" table:style-name="ce14">
            <text:p>11673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SCAFA</text:p>
          </table:table-cell>
          <table:table-cell office:value-type="string" table:style-name="ce5">
            <text:p>PORZIONE DI COMPENDIO MINERARIO ASFALTICO DEMANIALE</text:p>
          </table:table-cell>
          <table:table-cell office:value-type="string" table:style-name="ce14">
            <text:p>PEB0575</text:p>
          </table:table-cell>
          <table:table-cell office:value-type="string" table:style-name="ce5">
            <text:p>COMUNE DI SCAFA</text:p>
          </table:table-cell>
          <table:table-cell office:value-type="date" office:date-value="2014-06-05T00:00:00" table:style-name="ce13">
            <text:p>05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4285" table:style-name="ce5">
            <text:p>4285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ATESSA</text:p>
          </table:table-cell>
          <table:table-cell office:value-type="string" table:style-name="ce5">
            <text:p>DUE RELITTI DELLA VECCHIA SEDE DELLA FERROVIA SANGRITANA - CAPRAGROSSA -</text:p>
          </table:table-cell>
          <table:table-cell office:value-type="string" table:style-name="ce5">
            <text:p>CHB0292</text:p>
          </table:table-cell>
          <table:table-cell office:value-type="string" table:style-name="ce5">
            <text:p>COMUNE DI ATESSA</text:p>
          </table:table-cell>
          <table:table-cell office:value-type="date" office:date-value="2014-06-17T00:00:00" table:style-name="ce8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4298" table:style-name="ce5">
            <text:p>4298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ATESSA</text:p>
          </table:table-cell>
          <table:table-cell office:value-type="string" table:style-name="ce5">
            <text:p>RELITTO DELLA VECCHIA SEDE DELLA FERROVIA SANGRITANA - PENTICOLA -</text:p>
          </table:table-cell>
          <table:table-cell office:value-type="string" table:style-name="ce5">
            <text:p>CHB0293</text:p>
          </table:table-cell>
          <table:table-cell office:value-type="string" table:style-name="ce5">
            <text:p>COMUNE DI ATESSA</text:p>
          </table:table-cell>
          <table:table-cell office:value-type="date" office:date-value="2014-06-17T00:00:00" table:style-name="ce8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4339" table:style-name="ce5">
            <text:p>4339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ATESSA</text:p>
          </table:table-cell>
          <table:table-cell office:value-type="string" table:style-name="ce5">
            <text:p>RELITTO DELLA VECCHIA SEDE DELLA FERROVIA SANGRITANA - PIANA VACANTE -</text:p>
          </table:table-cell>
          <table:table-cell office:value-type="string" table:style-name="ce5">
            <text:p>CHB0294</text:p>
          </table:table-cell>
          <table:table-cell office:value-type="string" table:style-name="ce5">
            <text:p>COMUNE DI ATESSA</text:p>
          </table:table-cell>
          <table:table-cell office:value-type="date" office:date-value="2014-06-17T00:00:00" table:style-name="ce8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4275" table:style-name="ce5">
            <text:p>4275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ATESSA</text:p>
          </table:table-cell>
          <table:table-cell office:value-type="string" table:style-name="ce5">
            <text:p>TRE RELITTI DELLA VECCHIA SEDE DELLA FERROVIA SANGRITANA - COLLE PALUMBO -</text:p>
          </table:table-cell>
          <table:table-cell office:value-type="string" table:style-name="ce5">
            <text:p>CHB0295</text:p>
          </table:table-cell>
          <table:table-cell office:value-type="string" table:style-name="ce5">
            <text:p>COMUNE DI ATESSA</text:p>
          </table:table-cell>
          <table:table-cell office:value-type="date" office:date-value="2014-06-17T00:00:00" table:style-name="ce8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6932" table:style-name="ce5">
            <text:p>693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ATESSA</text:p>
          </table:table-cell>
          <table:table-cell office:value-type="string" table:style-name="ce5">
            <text:p>RELITTI EX FERROVIA SANGRITANA - PERRONCELLO -</text:p>
          </table:table-cell>
          <table:table-cell office:value-type="string" table:style-name="ce5">
            <text:p>CHB0296</text:p>
          </table:table-cell>
          <table:table-cell office:value-type="string" table:style-name="ce5">
            <text:p>COMUNE DI ATESSA</text:p>
          </table:table-cell>
          <table:table-cell office:value-type="date" office:date-value="2014-06-17T00:00:00" table:style-name="ce8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6924" table:style-name="ce5">
            <text:p>6924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ATESSA</text:p>
          </table:table-cell>
          <table:table-cell office:value-type="string" table:style-name="ce5">
            <text:p>RELITTI EX FERROVIA SANGRITANA - VIA FONTEVECCHIA -</text:p>
          </table:table-cell>
          <table:table-cell office:value-type="string" table:style-name="ce5">
            <text:p>CHB0297</text:p>
          </table:table-cell>
          <table:table-cell office:value-type="string" table:style-name="ce5">
            <text:p>COMUNE DI ATESSA</text:p>
          </table:table-cell>
          <table:table-cell office:value-type="date" office:date-value="2014-06-17T00:00:00" table:style-name="ce8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5">
            <text:p>ABRUZZO E MOLISE</text:p>
          </table:table-cell>
          <table:table-cell office:value-type="float" office:value="4444" table:style-name="ce12">
            <text:p>4444</text:p>
          </table:table-cell>
          <table:table-cell office:value-type="string" table:style-name="ce12">
            <text:p>CHIETI</text:p>
          </table:table-cell>
          <table:table-cell office:value-type="string" table:style-name="ce12">
            <text:p>ATESSA</text:p>
          </table:table-cell>
          <table:table-cell office:value-type="string" table:style-name="ce12">
            <text:p>RELITTO DELLA VECCHIA SEDE DELLA FERROVIA SANGRITANA - PENTICOLA -</text:p>
          </table:table-cell>
          <table:table-cell office:value-type="string" table:style-name="ce12">
            <text:p>CHB0298</text:p>
          </table:table-cell>
          <table:table-cell office:value-type="string" table:style-name="ce12">
            <text:p>COMUNE DI ATESSA</text:p>
          </table:table-cell>
          <table:table-cell office:value-type="date" office:date-value="2014-06-17T00:00:00" table:style-name="ce13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5">
            <text:p>ABRUZZO E MOLISE</text:p>
          </table:table-cell>
          <table:table-cell office:value-type="float" office:value="7760" table:style-name="ce12">
            <text:p>7760</text:p>
          </table:table-cell>
          <table:table-cell office:value-type="string" table:style-name="ce12">
            <text:p>CHIETI</text:p>
          </table:table-cell>
          <table:table-cell office:value-type="string" table:style-name="ce12">
            <text:p>ATESSA</text:p>
          </table:table-cell>
          <table:table-cell office:value-type="string" table:style-name="ce12">
            <text:p>TRONCO FERROVIARIO ARCHI - ATESSA</text:p>
          </table:table-cell>
          <table:table-cell office:value-type="string" table:style-name="ce12">
            <text:p>CHB0732/p</text:p>
          </table:table-cell>
          <table:table-cell office:value-type="string" table:style-name="ce12">
            <text:p>COMUNE DI ATESSA</text:p>
          </table:table-cell>
          <table:table-cell office:value-type="date" office:date-value="2014-06-17T00:00:00" table:style-name="ce13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5">
            <text:p>ABRUZZO E MOLISE</text:p>
          </table:table-cell>
          <table:table-cell office:value-type="float" office:value="8475" table:style-name="ce12">
            <text:p>8475</text:p>
          </table:table-cell>
          <table:table-cell office:value-type="string" table:style-name="ce12">
            <text:p>CHIETI</text:p>
          </table:table-cell>
          <table:table-cell office:value-type="string" table:style-name="ce12">
            <text:p>ATESSA</text:p>
          </table:table-cell>
          <table:table-cell office:value-type="string" table:style-name="ce12">
            <text:p>RELITTI DELLA VECCHIA SEDE DELLA FERROVIA SAGRITANA</text:p>
          </table:table-cell>
          <table:table-cell office:value-type="string" table:style-name="ce12">
            <text:p>CHB0732/p</text:p>
          </table:table-cell>
          <table:table-cell office:value-type="string" table:style-name="ce12">
            <text:p>COMUNE DI ATESSA</text:p>
          </table:table-cell>
          <table:table-cell office:value-type="date" office:date-value="2014-06-17T00:00:00" table:style-name="ce13">
            <text:p>17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2609" table:style-name="ce5">
            <text:p>2609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GILDONE</text:p>
          </table:table-cell>
          <table:table-cell office:value-type="string" table:style-name="ce5">
            <text:p>AREA ATTREZZATA SITA IN VIA ROMA N. 8 - 10</text:p>
          </table:table-cell>
          <table:table-cell office:value-type="string" table:style-name="ce5">
            <text:p>CBB0512</text:p>
          </table:table-cell>
          <table:table-cell office:value-type="string" table:style-name="ce5">
            <text:p><text:s/>COMUNE DI GILDONE</text:p>
          </table:table-cell>
          <table:table-cell office:value-type="date" office:date-value="2014-06-11T00:00:00" table:style-name="ce8">
            <text:p>11/06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441" table:style-name="ce5">
            <text:p>1441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ARENILE MARINA</text:p>
          </table:table-cell>
          <table:table-cell office:value-type="string" table:style-name="ce5">
            <text:p>CHB0579</text:p>
          </table:table-cell>
          <table:table-cell office:value-type="string" table:style-name="ce5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492" table:style-name="ce5">
            <text:p>149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ARENILE - <text:s/>MARINA -</text:p>
          </table:table-cell>
          <table:table-cell office:value-type="string" table:style-name="ce5">
            <text:p>CHB0599</text:p>
          </table:table-cell>
          <table:table-cell office:value-type="string" table:style-name="ce5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547" table:style-name="ce5">
            <text:p>1547</text:p>
          </table:table-cell>
          <table:table-cell office:value-type="string" table:style-name="ce5">
            <text:p>CHIETI<text:s/>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RELITTO FACENTE PARTE DELLA ZONA DI ARENILE SCLASSIFICATA CON <text:s/>DECLARATORIA DEL MINISTERO DELLA MARINA - MONTE VECCHIO IN VASTO MARINA -</text:p>
          </table:table-cell>
          <table:table-cell office:value-type="string" table:style-name="ce5">
            <text:p>CHB0600</text:p>
          </table:table-cell>
          <table:table-cell office:value-type="string" table:style-name="ce5">
            <text:p>COMUNE DI <text:s/>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496" table:style-name="ce5">
            <text:p>1496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ARENILE - <text:s/>MARINA -</text:p>
          </table:table-cell>
          <table:table-cell office:value-type="string" table:style-name="ce5">
            <text:p>CHB0606</text:p>
          </table:table-cell>
          <table:table-cell office:value-type="string" table:style-name="ce5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546" table:style-name="ce5">
            <text:p>1546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FABBRICATO DI CIVILE ABITAZIONE (PORZIONE DI 1/6) - VIA POERIO 36 -</text:p>
          </table:table-cell>
          <table:table-cell office:value-type="string" table:style-name="ce5">
            <text:p>CHB0614</text:p>
          </table:table-cell>
          <table:table-cell office:value-type="string" table:style-name="ce5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311" table:style-name="ce5">
            <text:p>1311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EX POLIGONO DI TIRO A SEGNO - VASTO - VIA MAZZINI - CIMITERO COMUNALE -</text:p>
          </table:table-cell>
          <table:table-cell office:value-type="string" table:style-name="ce5">
            <text:p>CHB0621</text:p>
          </table:table-cell>
          <table:table-cell office:value-type="string" table:style-name="ce5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309" table:style-name="ce5">
            <text:p>1309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TERRENO CON ATTREZZATURE SPORTIVE - CENTRO URBANO -</text:p>
          </table:table-cell>
          <table:table-cell office:value-type="string" table:style-name="ce5">
            <text:p>CHB0645</text:p>
          </table:table-cell>
          <table:table-cell office:value-type="string" table:style-name="ce5">
            <text:p>COMUNE DI <text:s/>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587" table:style-name="ce5">
            <text:p>1587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ARENILE IN VASTO</text:p>
          </table:table-cell>
          <table:table-cell office:value-type="string" table:style-name="ce5">
            <text:p>CHB0761</text:p>
          </table:table-cell>
          <table:table-cell office:value-type="string" table:style-name="ce5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02" table:style-name="ce12">
            <text:p>130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12">
            <text:p>EDIFICIO EX CASERMA RADIO SANT'ANTONIO</text:p>
          </table:table-cell>
          <table:table-cell office:value-type="string" table:style-name="ce12">
            <text:p>CHB0750</text:p>
          </table:table-cell>
          <table:table-cell office:value-type="string" table:style-name="ce12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430" table:style-name="ce12">
            <text:p>1430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12">
            <text:p>AREA ADIBITA A PIAZZA PUBBLICA - PIAZZA RODI -</text:p>
          </table:table-cell>
          <table:table-cell office:value-type="string" table:style-name="ce12">
            <text:p>CHB0162</text:p>
          </table:table-cell>
          <table:table-cell office:value-type="string" table:style-name="ce12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439" table:style-name="ce12">
            <text:p>1439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12">
            <text:p>ARENILE - <text:s/>MARINA</text:p>
          </table:table-cell>
          <table:table-cell office:value-type="string" table:style-name="ce12">
            <text:p>CHB0069</text:p>
          </table:table-cell>
          <table:table-cell office:value-type="string" table:style-name="ce12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440" table:style-name="ce12">
            <text:p>1440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12">
            <text:p>RELITTI 1,2,3,4 E 5 FACENTI PARTE DELLA ZONA DI ARENILE SCLASSIFICATA -MORATORIA DEL MINISTERO MONTEVECCHIO IN VASTO MARINA-</text:p>
          </table:table-cell>
          <table:table-cell office:value-type="string" table:style-name="ce12">
            <text:p>CHB0578</text:p>
          </table:table-cell>
          <table:table-cell office:value-type="string" table:style-name="ce12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445" table:style-name="ce12">
            <text:p>1445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12">
            <text:p>ARENILI PATRIMONIALI MARINA</text:p>
          </table:table-cell>
          <table:table-cell office:value-type="string" table:style-name="ce12">
            <text:p>CHB0598</text:p>
          </table:table-cell>
          <table:table-cell office:value-type="string" table:style-name="ce12">
            <text:p>COMUNE DI VASTO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11377" table:style-name="ce14">
            <text:p>11377</text:p>
          </table:table-cell>
          <table:table-cell office:value-type="string" table:style-name="ce14">
            <text:p>L'AQUILA</text:p>
          </table:table-cell>
          <table:table-cell office:value-type="string" table:style-name="ce5">
            <text:p>ORTUCCHIO</text:p>
          </table:table-cell>
          <table:table-cell office:value-type="string" table:style-name="ce5">
            <text:p>ATTIVITA' COMMERCIALE IN FABBRICATO CON ALLOGGI DEMANIALI COSTRUITI AI SENSI DELLA LEGGE 531/49 PER I TERREMOTATI DEL 1915</text:p>
          </table:table-cell>
          <table:table-cell office:value-type="string" table:style-name="ce14">
            <text:p>AQB1540</text:p>
          </table:table-cell>
          <table:table-cell office:value-type="string" table:style-name="ce5">
            <text:p>COMUNE DI ORTUCCHIO</text:p>
          </table:table-cell>
          <table:table-cell office:value-type="date" office:date-value="2014-07-11T00:00:00" table:style-name="ce13">
            <text:p>11/07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ABRUZZO E MOLISE</text:p>
          </table:table-cell>
          <table:table-cell office:value-type="float" office:value="11467" table:style-name="ce14">
            <text:p>11467</text:p>
          </table:table-cell>
          <table:table-cell office:value-type="string" table:style-name="ce14">
            <text:p>L'AQUILA</text:p>
          </table:table-cell>
          <table:table-cell office:value-type="string" table:style-name="ce5">
            <text:p>ORTUCCHIO</text:p>
          </table:table-cell>
          <table:table-cell office:value-type="string" table:style-name="ce5">
            <text:p>ATTIVITA' COMMERCIALE EX ALLOGGI DEMANIALI COSTRUITI AI SENSI DELLA LEGGE 531/49 PER I TERREMOTATI DEL 1915</text:p>
          </table:table-cell>
          <table:table-cell office:value-type="string" table:style-name="ce14">
            <text:p>AQB1539</text:p>
          </table:table-cell>
          <table:table-cell office:value-type="string" table:style-name="ce5">
            <text:p>COMUNE DI ORTUCCHIO</text:p>
          </table:table-cell>
          <table:table-cell office:value-type="date" office:date-value="2014-07-11T00:00:00" table:style-name="ce13">
            <text:p>11/07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3400" table:style-name="ce5">
            <text:p>13400</text:p>
          </table:table-cell>
          <table:table-cell office:value-type="string" table:style-name="ce14">
            <text:p>CHIETI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POLIGONO DI TIRO A SEGNO - ORTONA -</text:p>
          </table:table-cell>
          <table:table-cell office:value-type="string" table:style-name="ce14">
            <text:p>CHB0617</text:p>
          </table:table-cell>
          <table:table-cell office:value-type="string" table:style-name="ce5">
            <text:p>COMUNE DI ORTONA</text:p>
          </table:table-cell>
          <table:table-cell office:value-type="date" office:date-value="2014-08-25T00:00:00" table:style-name="ce13">
            <text:p>25/08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3454" table:style-name="ce5">
            <text:p>13454</text:p>
          </table:table-cell>
          <table:table-cell office:value-type="string" table:style-name="ce14">
            <text:p>CHIETI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RELITTO DI TERRENO ESPROPRIATO E NON UTILIZZATO - CENTRO ABITATO -</text:p>
          </table:table-cell>
          <table:table-cell office:value-type="string" table:style-name="ce14">
            <text:p>CHB0631</text:p>
          </table:table-cell>
          <table:table-cell office:value-type="string" table:style-name="ce5">
            <text:p>COMUNE DI ORTONA</text:p>
          </table:table-cell>
          <table:table-cell office:value-type="date" office:date-value="2014-08-25T00:00:00" table:style-name="ce13">
            <text:p>25/08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3557" table:style-name="ce5">
            <text:p>13557</text:p>
          </table:table-cell>
          <table:table-cell office:value-type="string" table:style-name="ce14">
            <text:p>CHIETI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RELITTI DI TERRENO ESPROPRIATI E NON UTILIZZATI PER LA COSTRUZIONE DI CASE PER I SENZA TETTO - CENTRO ABITATO -</text:p>
          </table:table-cell>
          <table:table-cell office:value-type="string" table:style-name="ce14">
            <text:p>CHB0655</text:p>
          </table:table-cell>
          <table:table-cell office:value-type="string" table:style-name="ce5">
            <text:p>COMUNE DI ORTONA</text:p>
          </table:table-cell>
          <table:table-cell office:value-type="date" office:date-value="2014-08-25T00:00:00" table:style-name="ce13">
            <text:p>25/08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3637" table:style-name="ce5">
            <text:p>13637</text:p>
          </table:table-cell>
          <table:table-cell office:value-type="string" table:style-name="ce14">
            <text:p>CHIETI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PORZIONE DI FABBRICATO RURALE CON ANNESSI TERRENI AGRICOLI - SCHIAVI - ORTONA -</text:p>
          </table:table-cell>
          <table:table-cell office:value-type="string" table:style-name="ce14">
            <text:p>CHB0702</text:p>
          </table:table-cell>
          <table:table-cell office:value-type="string" table:style-name="ce5">
            <text:p>COMUNE DI ORTONA</text:p>
          </table:table-cell>
          <table:table-cell office:value-type="date" office:date-value="2014-08-25T00:00:00" table:style-name="ce13">
            <text:p>25/08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2074" table:style-name="ce5">
            <text:p>12074</text:p>
          </table:table-cell>
          <table:table-cell office:value-type="string" table:style-name="ce14">
            <text:p>CHIETI</text:p>
          </table:table-cell>
          <table:table-cell office:value-type="string" table:style-name="ce5">
            <text:p>ORTONA</text:p>
          </table:table-cell>
          <table:table-cell office:value-type="string" table:style-name="ce12">
            <text:p>PORZIONI DI RELITTI DI TERRENO UTILIZZATI DAL COM.DI ORTONA PER LA COSTR.DI "VIA AMMIRAGLIO DE RITIIS"</text:p>
          </table:table-cell>
          <table:table-cell office:value-type="string" table:style-name="ce14">
            <text:p>CHB0570</text:p>
          </table:table-cell>
          <table:table-cell office:value-type="string" table:style-name="ce5">
            <text:p>COMUNE DI ORTONA</text:p>
          </table:table-cell>
          <table:table-cell office:value-type="date" office:date-value="2014-08-25T00:00:00" table:style-name="ce13">
            <text:p>25/08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361" table:style-name="ce5">
            <text:p>13361</text:p>
          </table:table-cell>
          <table:table-cell office:value-type="string" table:style-name="ce14">
            <text:p>CHIETI</text:p>
          </table:table-cell>
          <table:table-cell office:value-type="string" table:style-name="ce5">
            <text:p>ORTONA</text:p>
          </table:table-cell>
          <table:table-cell office:value-type="string" table:style-name="ce12">
            <text:p>RELITTI DI TERRENI ESPROPRIATI E NON UTILIZZATI PER LA COSTRUZIONE DI CASE PER I SENZA TETTO</text:p>
          </table:table-cell>
          <table:table-cell office:value-type="string" table:style-name="ce14">
            <text:p>CHB0571</text:p>
          </table:table-cell>
          <table:table-cell office:value-type="string" table:style-name="ce5">
            <text:p>COMUNE DI ORTONA</text:p>
          </table:table-cell>
          <table:table-cell office:value-type="date" office:date-value="2014-08-25T00:00:00" table:style-name="ce13">
            <text:p>25/08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6242" table:style-name="ce5">
            <text:p>6242</text:p>
          </table:table-cell>
          <table:table-cell office:value-type="string" table:style-name="ce12">
            <text:p>CHIETI</text:p>
          </table:table-cell>
          <table:table-cell office:value-type="string" table:style-name="ce12">
            <text:p>TORRICELLA PELIGNA</text:p>
          </table:table-cell>
          <table:table-cell office:value-type="string" table:style-name="ce12">
            <text:p>EX CAMPO DI TIRO A SEGNO - C.DA S.GIACOMO - TORRICELLA PELIGNA -</text:p>
          </table:table-cell>
          <table:table-cell office:value-type="string" table:style-name="ce12">
            <text:p>CHB0628</text:p>
          </table:table-cell>
          <table:table-cell office:value-type="string" table:style-name="ce12">
            <text:p>COMUNE DI TORRICELLA PELIGNA</text:p>
          </table:table-cell>
          <table:table-cell office:value-type="date" office:date-value="2014-09-02T00:00:00" table:style-name="ce13">
            <text:p>02/09/2014</text:p>
          </table:table-cell>
          <table:table-cell table:number-columns-repeated="16355" table:style-name="ce16"/>
          <table:table-cell table:number-columns-repeated="21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9819" table:style-name="ce5">
            <text:p>9819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EX CASERMA TITO ACERBO</text:p>
          </table:table-cell>
          <table:table-cell office:value-type="string" table:style-name="ce5">
            <text:p>PEB0012</text:p>
          </table:table-cell>
          <table:table-cell office:value-type="string" table:style-name="ce17">
            <text:p>COMUNE DI PESCARA</text:p>
          </table:table-cell>
          <table:table-cell office:value-type="date" office:date-value="2014-09-09T00:00:00" table:style-name="ce18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033" table:style-name="ce5">
            <text:p>10033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SEDE FERROVIARIA EX F.E.A.</text:p>
          </table:table-cell>
          <table:table-cell office:value-type="string" table:style-name="ce5">
            <text:p>PEB0298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046" table:style-name="ce5">
            <text:p>10046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"EX PENSILINA F.E.A." PINETA</text:p>
          </table:table-cell>
          <table:table-cell office:value-type="string" table:style-name="ce5">
            <text:p>PEB0388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057" table:style-name="ce5">
            <text:p>10057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EX CAMPO DI TIRO A SEGNO - VILLA DEL FUOCO</text:p>
          </table:table-cell>
          <table:table-cell office:value-type="string" table:style-name="ce5">
            <text:p>PEB0480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363" table:style-name="ce5">
            <text:p>10363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TERRENO EDIFICABILE E STRADA VIA DE NARDIS</text:p>
          </table:table-cell>
          <table:table-cell office:value-type="string" table:style-name="ce5">
            <text:p>PEB0550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428" table:style-name="ce5">
            <text:p>10428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AREA DI SEDIME</text:p>
          </table:table-cell>
          <table:table-cell office:value-type="string" table:style-name="ce5">
            <text:p>PEB0591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463" table:style-name="ce5">
            <text:p>10463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NEGOZIO RIONE MALAGRIDA</text:p>
          </table:table-cell>
          <table:table-cell office:value-type="string" table:style-name="ce5">
            <text:p>PEB0593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470" table:style-name="ce5">
            <text:p>10470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AREA DI SEDIME E CORTE</text:p>
          </table:table-cell>
          <table:table-cell office:value-type="string" table:style-name="ce5">
            <text:p>PEB0595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476" table:style-name="ce5">
            <text:p>10476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NEGOZIO E CABINA ELETTRICA</text:p>
          </table:table-cell>
          <table:table-cell office:value-type="string" table:style-name="ce5">
            <text:p>PEB0596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484" table:style-name="ce5">
            <text:p>10484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TERRENO PIAZZA GRUE</text:p>
          </table:table-cell>
          <table:table-cell office:value-type="string" table:style-name="ce5">
            <text:p>PEB0600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493" table:style-name="ce5">
            <text:p>10493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TERRENO USO CORTE</text:p>
          </table:table-cell>
          <table:table-cell office:value-type="string" table:style-name="ce5">
            <text:p>PEB0623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497" table:style-name="ce5">
            <text:p>10497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APPARTAMENTO PER CIVILE ABITAZIONE VIA ORFENTO PESCARA</text:p>
          </table:table-cell>
          <table:table-cell office:value-type="string" table:style-name="ce5">
            <text:p>PEB0637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502" table:style-name="ce5">
            <text:p>10502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AREA UTILIZZATA A PARCHEGGIO COMUNALE IN VIALE DELLA RIVIERA</text:p>
          </table:table-cell>
          <table:table-cell office:value-type="string" table:style-name="ce5">
            <text:p>PEB0641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505" table:style-name="ce5">
            <text:p>1050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STRADE E PARCHEGGI SITUATI IN VIALE DELLA RIVIERA CONFINANTI CON IL COMUNE DI MONTESILVANO</text:p>
          </table:table-cell>
          <table:table-cell office:value-type="string" table:style-name="ce5">
            <text:p>PEB0642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508" table:style-name="ce5">
            <text:p>10508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CAPANNONE PRODUTTIVO ARTIGIANALE EX GAGLIARDI GIULIANO</text:p>
          </table:table-cell>
          <table:table-cell office:value-type="string" table:style-name="ce5">
            <text:p>PEB0643</text:p>
          </table:table-cell>
          <table:table-cell office:value-type="string" table:style-name="ce5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9901" table:style-name="ce12">
            <text:p>990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12">
            <text:p>EX POLVERIERA DI S.DONATO</text:p>
          </table:table-cell>
          <table:table-cell office:value-type="string" table:style-name="ce12">
            <text:p>PEB0032</text:p>
          </table:table-cell>
          <table:table-cell office:value-type="string" table:style-name="ce12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9984" table:style-name="ce12">
            <text:p>9984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12">
            <text:p>ARENILI A SUD DI PESCARA-SAN SILVESTRO SPIAGGIA</text:p>
          </table:table-cell>
          <table:table-cell office:value-type="string" table:style-name="ce12">
            <text:p>PEB0258</text:p>
          </table:table-cell>
          <table:table-cell office:value-type="string" table:style-name="ce12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0008" table:style-name="ce12">
            <text:p>10008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12">
            <text:p>STABILIMENTO BALNEARE "LA CARAVELLA" <text:s/>CON AREA ANNESSA</text:p>
          </table:table-cell>
          <table:table-cell office:value-type="string" table:style-name="ce12">
            <text:p>PEB0259</text:p>
          </table:table-cell>
          <table:table-cell office:value-type="string" table:style-name="ce12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0021" table:style-name="ce12">
            <text:p>100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12">
            <text:p>ARENILE A SUD DI PESCARA</text:p>
          </table:table-cell>
          <table:table-cell office:value-type="string" table:style-name="ce12">
            <text:p>PEB0260</text:p>
          </table:table-cell>
          <table:table-cell office:value-type="string" table:style-name="ce12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0512" table:style-name="ce12">
            <text:p>10512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12">
            <text:p>STRADA E MARCIAPIEDE CIRCOSTANTE IL PARCO 'EX CASERMA DI COCCO'</text:p>
          </table:table-cell>
          <table:table-cell office:value-type="string" table:style-name="ce12">
            <text:p>PEB0014</text:p>
          </table:table-cell>
          <table:table-cell office:value-type="string" table:style-name="ce12">
            <text:p>COMUNE DI PESCARA</text:p>
          </table:table-cell>
          <table:table-cell office:value-type="date" office:date-value="2014-09-09T00:00:00" table:style-name="ce7">
            <text:p>0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9915" table:style-name="ce5">
            <text:p>991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<text:s/>ROSCIANO</text:p>
          </table:table-cell>
          <table:table-cell office:value-type="string" table:style-name="ce5">
            <text:p>FABBRICATO DI CIVILE ABITAZIONE VIA IV NOVEMBRE, 6</text:p>
          </table:table-cell>
          <table:table-cell office:value-type="string" table:style-name="ce5">
            <text:p>PEB0510</text:p>
          </table:table-cell>
          <table:table-cell office:value-type="string" table:style-name="ce5">
            <text:p>COMUNE DI ROSCIANO</text:p>
          </table:table-cell>
          <table:table-cell office:value-type="date" office:date-value="2014-09-16T00:00:00" table:style-name="ce8">
            <text:p>16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0011" table:style-name="ce5">
            <text:p>1001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<text:s/>ROSCIANO</text:p>
          </table:table-cell>
          <table:table-cell office:value-type="string" table:style-name="ce5">
            <text:p>TERRENO IN SPONDA SINISTRA DEL FIUME PESCARA</text:p>
          </table:table-cell>
          <table:table-cell office:value-type="string" table:style-name="ce5">
            <text:p>PEB0644</text:p>
          </table:table-cell>
          <table:table-cell office:value-type="string" table:style-name="ce5">
            <text:p>COMUNE DI ROSCIANO</text:p>
          </table:table-cell>
          <table:table-cell office:value-type="date" office:date-value="2014-09-16T00:00:00" table:style-name="ce8">
            <text:p>16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9947" table:style-name="ce5">
            <text:p>9947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<text:s/>ROSCIANO</text:p>
          </table:table-cell>
          <table:table-cell office:value-type="string" table:style-name="ce5">
            <text:p>TERRENI AGRARI EDIFICABILI LOCALITA' VILLA OLIVETI</text:p>
          </table:table-cell>
          <table:table-cell office:value-type="string" table:style-name="ce5">
            <text:p>PEB0519</text:p>
          </table:table-cell>
          <table:table-cell office:value-type="string" table:style-name="ce5">
            <text:p>COMUNE DI ROSCIANO</text:p>
          </table:table-cell>
          <table:table-cell office:value-type="date" office:date-value="2014-09-16T00:00:00" table:style-name="ce8">
            <text:p>16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438" table:style-name="ce5">
            <text:p>5438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5">
            <text:p>FABBRICATO ADIBITO A SCUOLA OPERA JUVENTUTIS - EX CASERMA SILVINO OLIVIERI - S.AGOSTINO (N.CIVICI -55-57-15-17)</text:p>
          </table:table-cell>
          <table:table-cell office:value-type="string" table:style-name="ce5">
            <text:p>CHB0038</text:p>
          </table:table-cell>
          <table:table-cell office:value-type="string" table:style-name="ce5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474" table:style-name="ce5">
            <text:p>5474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5">
            <text:p>N.1 FONDACO FACENTE PARTE DI DUE CASE PER I SENZA TETTO - TIRO A SEGNO E VIA MADONNA DEGLI ANGELI LOTTO N.3 -</text:p>
          </table:table-cell>
          <table:table-cell office:value-type="string" table:style-name="ce5">
            <text:p>CHB0481</text:p>
          </table:table-cell>
          <table:table-cell office:value-type="string" table:style-name="ce5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548" table:style-name="ce5">
            <text:p>5548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5">
            <text:p>MARCIAPIEDE LIMITROFO ALLA CASERMA RAPINO - VIA COLONNETTA - CHIETI -</text:p>
          </table:table-cell>
          <table:table-cell office:value-type="string" table:style-name="ce5">
            <text:p>CHB0700</text:p>
          </table:table-cell>
          <table:table-cell office:value-type="string" table:style-name="ce5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572" table:style-name="ce5">
            <text:p>557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5">
            <text:p>STRISCIA DI TERRENO EX CANALE DI BONIFICA - MADONNA DELLE PIANE - CHIETI -</text:p>
          </table:table-cell>
          <table:table-cell office:value-type="string" table:style-name="ce5">
            <text:p>CHB0729</text:p>
          </table:table-cell>
          <table:table-cell office:value-type="string" table:style-name="ce5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591" table:style-name="ce5">
            <text:p>5591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5">
            <text:p>SEDIME DI CANALE DI BONIFICA DISMESSO</text:p>
          </table:table-cell>
          <table:table-cell office:value-type="string" table:style-name="ce5">
            <text:p>CHB0735</text:p>
          </table:table-cell>
          <table:table-cell office:value-type="string" table:style-name="ce5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554" table:style-name="ce5">
            <text:p>5554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5">
            <text:p>TERRENO DEMANIALE EX CONDOTTA DI BONIFICA, AREA EDIFICABILE DESTINATA A SEDIME DI FABBRICATI, STRADE, MARCIAPIEDE E VERDE PUBBLICO.</text:p>
          </table:table-cell>
          <table:table-cell office:value-type="string" table:style-name="ce5">
            <text:p>CHB0760</text:p>
          </table:table-cell>
          <table:table-cell office:value-type="string" table:style-name="ce5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562" table:style-name="ce5">
            <text:p>556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5">
            <text:p>RELIQUATI DI BONIFICA MADONNA DELLE PIANE - VIA PIAGGIO CHIETI SCALO -</text:p>
          </table:table-cell>
          <table:table-cell office:value-type="string" table:style-name="ce5">
            <text:p>CHB0588</text:p>
          </table:table-cell>
          <table:table-cell office:value-type="string" table:style-name="ce5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607" table:style-name="ce5">
            <text:p>5607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5">
            <text:p>AREA DI MQ. 2150 USO PARCHEGGIO PALATRICALLE (EX CIMITERO COLEROSI)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5483" table:style-name="ce12">
            <text:p>5483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12">
            <text:p>SEDE EX FERROVIA CHIETI - CHIETI SCALO -</text:p>
          </table:table-cell>
          <table:table-cell office:value-type="string" table:style-name="ce12">
            <text:p>CHB0677</text:p>
          </table:table-cell>
          <table:table-cell office:value-type="string" table:style-name="ce12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5595" table:style-name="ce12">
            <text:p>5595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12">
            <text:p>TERRENO DI MQ 210 EX CANALE BONIFICA FG 17 P.LLA4879</text:p>
          </table:table-cell>
          <table:table-cell office:value-type="string" table:style-name="ce12">
            <text:p>CHB0772</text:p>
          </table:table-cell>
          <table:table-cell office:value-type="string" table:style-name="ce12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5603" table:style-name="ce12">
            <text:p>5603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<text:s/>CHIETI</text:p>
          </table:table-cell>
          <table:table-cell office:value-type="string" table:style-name="ce12">
            <text:p>TERRENO DI MQ. 325 USO MARCIAPIEDE</text:p>
          </table:table-cell>
          <table:table-cell office:value-type="string" table:style-name="ce12">
            <text:p>CHB0215/P</text:p>
          </table:table-cell>
          <table:table-cell office:value-type="string" table:style-name="ce12">
            <text:p>COMUNE DI CHIETI</text:p>
          </table:table-cell>
          <table:table-cell office:value-type="date" office:date-value="2014-09-03T00:00:00" table:style-name="ce8">
            <text:p>03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9">
            <text:p>ABRUZZO E MOLISE</text:p>
          </table:table-cell>
          <table:table-cell office:value-type="float" office:value="10997" table:style-name="ce20">
            <text:p>10997</text:p>
          </table:table-cell>
          <table:table-cell office:value-type="string" table:style-name="ce20">
            <text:p>TERAMO</text:p>
          </table:table-cell>
          <table:table-cell office:value-type="string" table:style-name="ce20">
            <text:p>CASTEL CASTAGNA</text:p>
          </table:table-cell>
          <table:table-cell office:value-type="string" table:style-name="ce19">
            <text:p>CASE PER SENZA TETTO LEGGE 12.4.1948 N. 1010- VILLA SALSA</text:p>
          </table:table-cell>
          <table:table-cell office:value-type="string" table:style-name="ce19">
            <text:p>TEB0598</text:p>
          </table:table-cell>
          <table:table-cell office:value-type="string" table:style-name="ce19">
            <text:p>COMUNE DI CASTEL CASTAGNA</text:p>
          </table:table-cell>
          <table:table-cell office:value-type="date" office:date-value="2014-09-19T00:00:00" table:style-name="ce21">
            <text:p>1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9">
            <text:p>ABRUZZO E MOLISE</text:p>
          </table:table-cell>
          <table:table-cell office:value-type="float" office:value="8207" table:style-name="ce20">
            <text:p>8207</text:p>
          </table:table-cell>
          <table:table-cell office:value-type="string" table:style-name="ce20">
            <text:p>L'AQUILA</text:p>
          </table:table-cell>
          <table:table-cell office:value-type="string" table:style-name="ce20">
            <text:p>CARSOLI</text:p>
          </table:table-cell>
          <table:table-cell office:value-type="string" table:style-name="ce19">
            <text:p>MAGAZZINO USO COMITATO FESTA PATRONALE E CENTRO ANZIANI</text:p>
          </table:table-cell>
          <table:table-cell office:value-type="string" table:style-name="ce19">
            <text:p>AQB0678</text:p>
          </table:table-cell>
          <table:table-cell office:value-type="string" table:style-name="ce19">
            <text:p>COMUNE DI CARSOLI</text:p>
          </table:table-cell>
          <table:table-cell office:value-type="date" office:date-value="2014-09-19T00:00:00" table:style-name="ce21">
            <text:p>1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9">
            <text:p>ABRUZZO E MOLISE</text:p>
          </table:table-cell>
          <table:table-cell office:value-type="float" office:value="8464" table:style-name="ce20">
            <text:p>8464</text:p>
          </table:table-cell>
          <table:table-cell office:value-type="string" table:style-name="ce20">
            <text:p>L'AQUILA</text:p>
          </table:table-cell>
          <table:table-cell office:value-type="string" table:style-name="ce20">
            <text:p>CARSOLI</text:p>
          </table:table-cell>
          <table:table-cell office:value-type="string" table:style-name="ce19">
            <text:p>EX CAMPO DI TIRO A SEGNO LOC. CISTERNA</text:p>
          </table:table-cell>
          <table:table-cell office:value-type="string" table:style-name="ce19">
            <text:p>AQB1655</text:p>
          </table:table-cell>
          <table:table-cell office:value-type="string" table:style-name="ce19">
            <text:p>COMUNE DI CARSOLI</text:p>
          </table:table-cell>
          <table:table-cell office:value-type="date" office:date-value="2014-09-19T00:00:00" table:style-name="ce21">
            <text:p>1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1">
            <text:p>ABRUZZO E MOLISE</text:p>
          </table:table-cell>
          <table:table-cell office:value-type="float" office:value="2055" table:style-name="ce20">
            <text:p>2055</text:p>
          </table:table-cell>
          <table:table-cell office:value-type="string" table:style-name="ce20">
            <text:p>L'AQUILA</text:p>
          </table:table-cell>
          <table:table-cell office:value-type="string" table:style-name="ce21">
            <text:p>OVINDOLI</text:p>
          </table:table-cell>
          <table:table-cell office:value-type="string" table:style-name="ce21">
            <text:p>COMPLESSO INDUSTRIALE - LOC.S.POTITO DI OVINDOLI</text:p>
          </table:table-cell>
          <table:table-cell office:value-type="string" table:style-name="ce21">
            <text:p>AQB1314</text:p>
          </table:table-cell>
          <table:table-cell office:value-type="string" table:style-name="ce21">
            <text:p>COMUNE DI OVINDOLI</text:p>
          </table:table-cell>
          <table:table-cell office:value-type="date" office:date-value="2014-09-19T00:00:00" table:style-name="ce21">
            <text:p>1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2">
            <text:p>ABRUZZO E MOLISE</text:p>
          </table:table-cell>
          <table:table-cell office:value-type="float" office:value="2062" table:style-name="ce23">
            <text:p>2062</text:p>
          </table:table-cell>
          <table:table-cell office:value-type="string" table:style-name="ce23">
            <text:p>L'AQUILA</text:p>
          </table:table-cell>
          <table:table-cell office:value-type="string" table:style-name="ce22">
            <text:p>OVINDOLI</text:p>
          </table:table-cell>
          <table:table-cell office:value-type="string" table:style-name="ce22">
            <text:p>TERRENO AIA CECINA</text:p>
          </table:table-cell>
          <table:table-cell office:value-type="string" table:style-name="ce22">
            <text:p>AQB1456</text:p>
          </table:table-cell>
          <table:table-cell office:value-type="string" table:style-name="ce22">
            <text:p>COMUNE DI OVINDOLI</text:p>
          </table:table-cell>
          <table:table-cell office:value-type="date" office:date-value="2014-09-19T00:00:00" table:style-name="ce22">
            <text:p>1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2">
            <text:p>ABRUZZO E MOLISE</text:p>
          </table:table-cell>
          <table:table-cell office:value-type="float" office:value="11453" table:style-name="ce23">
            <text:p>11453</text:p>
          </table:table-cell>
          <table:table-cell office:value-type="string" table:style-name="ce23">
            <text:p>L'AQUILA</text:p>
          </table:table-cell>
          <table:table-cell office:value-type="string" table:style-name="ce22">
            <text:p>SULMONA</text:p>
          </table:table-cell>
          <table:table-cell office:value-type="string" table:style-name="ce22">
            <text:p>AREA URBANA - LOC. GIARDINI PUBBLICI</text:p>
          </table:table-cell>
          <table:table-cell office:value-type="string" table:style-name="ce22">
            <text:p>AQB0543</text:p>
          </table:table-cell>
          <table:table-cell office:value-type="string" table:style-name="ce22">
            <text:p>COMUNE DI SULMONA</text:p>
          </table:table-cell>
          <table:table-cell office:value-type="date" office:date-value="2014-09-19T00:00:00" table:style-name="ce24">
            <text:p>1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4">
            <text:p>ABRUZZO E MOLISE</text:p>
          </table:table-cell>
          <table:table-cell office:value-type="float" office:value="11514" table:style-name="ce23">
            <text:p>11514</text:p>
          </table:table-cell>
          <table:table-cell office:value-type="string" table:style-name="ce25">
            <text:p>L'AQUILA</text:p>
          </table:table-cell>
          <table:table-cell office:value-type="string" table:style-name="ce24">
            <text:p>SULMONA</text:p>
          </table:table-cell>
          <table:table-cell office:value-type="string" table:style-name="ce24">
            <text:p>ABITAZIONE E NEGOZIO - VIA MANLIO D'ERAMO</text:p>
          </table:table-cell>
          <table:table-cell office:value-type="string" table:style-name="ce24">
            <text:p>AQB1467</text:p>
          </table:table-cell>
          <table:table-cell office:value-type="string" table:style-name="ce24">
            <text:p>COMUNE DI SULMONA</text:p>
          </table:table-cell>
          <table:table-cell office:value-type="date" office:date-value="2014-09-19T00:00:00" table:style-name="ce24">
            <text:p>19/09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2144" table:style-name="ce5">
            <text:p>12144</text:p>
          </table:table-cell>
          <table:table-cell office:value-type="string" table:style-name="ce14">
            <text:p>PESCARA</text:p>
          </table:table-cell>
          <table:table-cell office:value-type="string" table:style-name="ce14">
            <text:p>MONTESILVANO</text:p>
          </table:table-cell>
          <table:table-cell office:value-type="string" table:style-name="ce5">
            <text:p>EX ARENILE DESTINATO A STRADA LITORANEA</text:p>
          </table:table-cell>
          <table:table-cell office:value-type="string" table:style-name="ce14">
            <text:p>PEB0239</text:p>
          </table:table-cell>
          <table:table-cell office:value-type="string" table:style-name="ce5">
            <text:p>COMUNE DI MONTESILVANO</text:p>
          </table:table-cell>
          <table:table-cell office:value-type="date" office:date-value="2014-11-03T00:00:00" table:style-name="ce13">
            <text:p>03/11/20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2554" table:style-name="ce5">
            <text:p>12554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MONTESILVANO</text:p>
          </table:table-cell>
          <table:table-cell office:value-type="string" table:style-name="ce5">
            <text:p>"EX STAZIONE F.E.A. DI <text:s/>MONTESILVANO COLLI"</text:p>
          </table:table-cell>
          <table:table-cell office:value-type="string" table:style-name="ce14">
            <text:p>PEB0412</text:p>
          </table:table-cell>
          <table:table-cell office:value-type="string" table:style-name="ce5">
            <text:p>COMUNE DI MONTESILVANO</text:p>
          </table:table-cell>
          <table:table-cell office:value-type="date" office:date-value="2014-11-03T00:00:00" table:style-name="ce13">
            <text:p>03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2557" table:style-name="ce5">
            <text:p>12557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MONTESILVANO</text:p>
          </table:table-cell>
          <table:table-cell office:value-type="string" table:style-name="ce5">
            <text:p>"STAZIONE DI MONTESILVANO EX F.E.A." CORSO UMBERTO 1ø</text:p>
          </table:table-cell>
          <table:table-cell office:value-type="string" table:style-name="ce14">
            <text:p>PEB0413</text:p>
          </table:table-cell>
          <table:table-cell office:value-type="string" table:style-name="ce5">
            <text:p>COMUNE DI MONTESILVANO</text:p>
          </table:table-cell>
          <table:table-cell office:value-type="date" office:date-value="2014-11-03T00:00:00" table:style-name="ce13">
            <text:p>03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2570" table:style-name="ce5">
            <text:p>12570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MONTESILVANO</text:p>
          </table:table-cell>
          <table:table-cell office:value-type="string" table:style-name="ce5">
            <text:p>APPARTAMENTO DEVOLUTO ALLO STATO EX ART. 87/D.P.R.602 - VIA G. D'ANNUNZIO N. 56 -</text:p>
          </table:table-cell>
          <table:table-cell office:value-type="string" table:style-name="ce14">
            <text:p>PEB0576</text:p>
          </table:table-cell>
          <table:table-cell office:value-type="string" table:style-name="ce5">
            <text:p>COMUNE DI MONTESILVANO</text:p>
          </table:table-cell>
          <table:table-cell office:value-type="date" office:date-value="2014-11-03T00:00:00" table:style-name="ce13">
            <text:p>03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2544" table:style-name="ce5">
            <text:p>12544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MONTESILVANO</text:p>
          </table:table-cell>
          <table:table-cell office:value-type="string" table:style-name="ce5">
            <text:p>SEDE FERROVIARIA EX F.E.A. MONTESILVANO</text:p>
          </table:table-cell>
          <table:table-cell office:value-type="string" table:style-name="ce5">
            <text:p>PEB0411</text:p>
          </table:table-cell>
          <table:table-cell office:value-type="string" table:style-name="ce5">
            <text:p>COMUNE DI MONTESILVANO</text:p>
          </table:table-cell>
          <table:table-cell office:value-type="date" office:date-value="2014-11-03T00:00:00" table:style-name="ce13">
            <text:p>03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2559" table:style-name="ce5">
            <text:p>12559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MONTESILVANO</text:p>
          </table:table-cell>
          <table:table-cell office:value-type="string" table:style-name="ce5">
            <text:p>FABBRICATO - VIALE DELLA RIVIERA -</text:p>
          </table:table-cell>
          <table:table-cell office:value-type="string" table:style-name="ce5">
            <text:p>PEB0562</text:p>
          </table:table-cell>
          <table:table-cell office:value-type="string" table:style-name="ce5">
            <text:p>COMUNE DI MONTESILVANO</text:p>
          </table:table-cell>
          <table:table-cell office:value-type="date" office:date-value="2014-11-03T00:00:00" table:style-name="ce13">
            <text:p>03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2762" table:style-name="ce5">
            <text:p>12762</text:p>
          </table:table-cell>
          <table:table-cell office:value-type="string" table:style-name="ce14">
            <text:p>PESCARA</text:p>
          </table:table-cell>
          <table:table-cell office:value-type="string" table:style-name="ce5">
            <text:p>PENNE</text:p>
          </table:table-cell>
          <table:table-cell office:value-type="string" table:style-name="ce5">
            <text:p>"STAZIONE EX FEA" <text:s/>VIA S. SPIRITO</text:p>
          </table:table-cell>
          <table:table-cell office:value-type="string" table:style-name="ce14">
            <text:p>PEB0383</text:p>
          </table:table-cell>
          <table:table-cell office:value-type="string" table:style-name="ce5">
            <text:p>COMUNE DI PENNE</text:p>
          </table:table-cell>
          <table:table-cell office:value-type="date" office:date-value="2014-11-18T00:00:00" table:style-name="ce13">
            <text:p>18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12958" table:style-name="ce5">
            <text:p>12958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NNE</text:p>
          </table:table-cell>
          <table:table-cell office:value-type="string" table:style-name="ce5">
            <text:p>Scheda PEB0235</text:p>
          </table:table-cell>
          <table:table-cell office:value-type="string" table:style-name="ce5">
            <text:p>PEB0235</text:p>
          </table:table-cell>
          <table:table-cell office:value-type="string" table:style-name="ce5">
            <text:p>COMUNE DI PENNE</text:p>
          </table:table-cell>
          <table:table-cell office:value-type="date" office:date-value="2014-11-18T00:00:00" table:style-name="ce13">
            <text:p>18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2875" table:style-name="ce12">
            <text:p>1287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NNE</text:p>
          </table:table-cell>
          <table:table-cell office:value-type="string" table:style-name="ce12">
            <text:p>"BENI EX F.E.A."</text:p>
          </table:table-cell>
          <table:table-cell office:value-type="string" table:style-name="ce12">
            <text:p>PEB0381</text:p>
          </table:table-cell>
          <table:table-cell office:value-type="string" table:style-name="ce12">
            <text:p>COMUNE DI PENNE</text:p>
          </table:table-cell>
          <table:table-cell office:value-type="date" office:date-value="2014-11-18T00:00:00" table:style-name="ce13">
            <text:p>18/11/20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2899" table:style-name="ce12">
            <text:p>12899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NNE</text:p>
          </table:table-cell>
          <table:table-cell office:value-type="string" table:style-name="ce12">
            <text:p>AREE RELITTUALI DELLA DIGA DI PENNE</text:p>
          </table:table-cell>
          <table:table-cell office:value-type="string" table:style-name="ce12">
            <text:p>PEB0578</text:p>
          </table:table-cell>
          <table:table-cell office:value-type="string" table:style-name="ce12">
            <text:p>COMUNE DI PENNE</text:p>
          </table:table-cell>
          <table:table-cell office:value-type="date" office:date-value="2014-11-18T00:00:00" table:style-name="ce13">
            <text:p>1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2976" table:style-name="ce12">
            <text:p>12976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NNE</text:p>
          </table:table-cell>
          <table:table-cell office:value-type="string" table:style-name="ce12">
            <text:p>Scheda PEB0476</text:p>
          </table:table-cell>
          <table:table-cell office:value-type="string" table:style-name="ce12">
            <text:p>PEB0476</text:p>
          </table:table-cell>
          <table:table-cell office:value-type="string" table:style-name="ce12">
            <text:p>COMUNE DI PENNE</text:p>
          </table:table-cell>
          <table:table-cell office:value-type="date" office:date-value="2014-11-18T00:00:00" table:style-name="ce13">
            <text:p>1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368" table:style-name="ce5">
            <text:p>13368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TERRENO - <text:s/>LOC. S. GIULIANO</text:p>
          </table:table-cell>
          <table:table-cell office:value-type="string" table:style-name="ce12">
            <text:p>AQB1352</text:p>
          </table:table-cell>
          <table:table-cell office:value-type="string" table:style-name="ce5">
            <text:p>COMUNE DI CAPITIGNANO</text:p>
          </table:table-cell>
          <table:table-cell office:value-type="date" office:date-value="2014-11-28T00:00:00" table:number-columns-spanned="1" table:number-rows-spanned="13" table:style-name="ce38">
            <text:p>28/11/2014</text:p>
          </table:table-cell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460" table:style-name="ce5">
            <text:p>1346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 - LOC. SAN ROCCO</text:p>
          </table:table-cell>
          <table:table-cell office:value-type="string" table:style-name="ce12">
            <text:p>AQB1470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472" table:style-name="ce5">
            <text:p>1347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 - LOC. S. ROCCO</text:p>
          </table:table-cell>
          <table:table-cell office:value-type="string" table:style-name="ce12">
            <text:p>AQB1471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480" table:style-name="ce5">
            <text:p>1348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 - LOC. S. ROCCO</text:p>
          </table:table-cell>
          <table:table-cell office:value-type="string" table:style-name="ce12">
            <text:p>AQB1472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484" table:style-name="ce5">
            <text:p>13484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 - LOC. PREDARA</text:p>
          </table:table-cell>
          <table:table-cell office:value-type="string" table:style-name="ce12">
            <text:p>AQB1473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449" table:style-name="ce5">
            <text:p>13449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STAZIONE DI MONTEREALE FRAZ. PIEDICOLLE</text:p>
          </table:table-cell>
          <table:table-cell office:value-type="string" table:style-name="ce12">
            <text:p>AQB1465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490" table:style-name="ce5">
            <text:p>1349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 -</text:p>
          </table:table-cell>
          <table:table-cell office:value-type="string" table:style-name="ce12">
            <text:p>AQB1474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496" table:style-name="ce5">
            <text:p>13496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 - LOC. CANCELLI</text:p>
          </table:table-cell>
          <table:table-cell office:value-type="string" table:style-name="ce12">
            <text:p>AQB1475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506" table:style-name="ce5">
            <text:p>13506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 - LOC. COLLICCHIO</text:p>
          </table:table-cell>
          <table:table-cell office:value-type="string" table:style-name="ce12">
            <text:p>AQB1476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512" table:style-name="ce5">
            <text:p>135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 - LOC. PRATOROSOLO</text:p>
          </table:table-cell>
          <table:table-cell office:value-type="string" table:style-name="ce12">
            <text:p>AQB1477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516" table:style-name="ce5">
            <text:p>13516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TERRENO EX <text:s/>FERROVIA L'AQUILA CAPITIGNANO - LOC. PIEDI COLLE</text:p>
          </table:table-cell>
          <table:table-cell office:value-type="string" table:style-name="ce12">
            <text:p>AQB1479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543" table:style-name="ce5">
            <text:p>1354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</text:p>
          </table:table-cell>
          <table:table-cell office:value-type="string" table:style-name="ce12">
            <text:p>AQB1478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13545" table:style-name="ce5">
            <text:p>13545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12">
            <text:p>EX FERROVIA L'AQUILA CAPITIGNANO</text:p>
          </table:table-cell>
          <table:table-cell office:value-type="string" table:style-name="ce12">
            <text:p>AQB1478</text:p>
          </table:table-cell>
          <table:table-cell office:value-type="string" table:style-name="ce5">
            <text:p>COMUNE DI CAPITIGNANO</text:p>
          </table:table-cell>
          <table:covered-table-cell/>
          <table:table-cell table:number-columns-repeated="62" table:style-name="ce10"/>
          <table:table-cell table:number-columns-repeated="16314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6014" table:style-name="ce5">
            <text:p>6014</text:p>
          </table:table-cell>
          <table:table-cell office:value-type="string" table:style-name="ce5">
            <text:p>TERAMO</text:p>
          </table:table-cell>
          <table:table-cell office:value-type="string" table:style-name="ce12">
            <text:p>TORTORETO</text:p>
          </table:table-cell>
          <table:table-cell office:value-type="string" table:style-name="ce12">
            <text:p>EX ARENILE - TORTORETO</text:p>
          </table:table-cell>
          <table:table-cell office:value-type="string" table:style-name="ce12">
            <text:p>TEB0806</text:p>
          </table:table-cell>
          <table:table-cell office:value-type="string" table:style-name="ce26">
            <text:p>COMUNE DI TORTORETO</text:p>
          </table:table-cell>
          <table:table-cell office:value-type="date" office:date-value="2014-11-28T00:00:00" table:number-columns-spanned="1" table:number-rows-spanned="2" table:style-name="ce37">
            <text:p>28/11/2014</text:p>
          </table:table-cell>
          <table:table-cell table:number-columns-repeated="62" table:style-name="ce27"/>
          <table:table-cell table:style-name="ce28"/>
          <table:table-cell table:number-columns-repeated="16313" table:style-name="ce12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5995" table:style-name="ce5">
            <text:p>5995</text:p>
          </table:table-cell>
          <table:table-cell office:value-type="string" table:style-name="ce5">
            <text:p>TERAMO</text:p>
          </table:table-cell>
          <table:table-cell office:value-type="string" table:style-name="ce12">
            <text:p>TORTORETO</text:p>
          </table:table-cell>
          <table:table-cell office:value-type="string" table:style-name="ce12">
            <text:p>ARENILI MARITTIMI <text:s/>TORTORETO MARINA</text:p>
          </table:table-cell>
          <table:table-cell office:value-type="string" table:style-name="ce12">
            <text:p>TEB0655</text:p>
          </table:table-cell>
          <table:table-cell office:value-type="string" table:style-name="ce26">
            <text:p>COMUNE DI TORTORETO</text:p>
          </table:table-cell>
          <table:covered-table-cell/>
          <table:table-cell table:number-columns-repeated="62" table:style-name="ce27"/>
          <table:table-cell table:style-name="ce28"/>
          <table:table-cell table:number-columns-repeated="16313" table:style-name="ce12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5857" table:style-name="ce5">
            <text:p>5857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<text:s/>ALBA ADRIATICA</text:p>
          </table:table-cell>
          <table:table-cell office:value-type="string" table:style-name="ce5">
            <text:p>AREA DEMANIALE GIA DI PERTINENZA IDRAULICA DEL TORRENTE VIBRATA, N.1 DELLA PELANIMETRIA GENERALE ALBA ADRIATICA SPONDA DESTRA DEL TORRENTE VIBRATA</text:p>
          </table:table-cell>
          <table:table-cell office:value-type="string" table:style-name="ce5">
            <text:p>TEB0127</text:p>
          </table:table-cell>
          <table:table-cell office:value-type="string" table:style-name="ce5">
            <text:p>COMUNE DI ALBA ADRIATICA</text:p>
          </table:table-cell>
          <table:table-cell office:value-type="date" office:date-value="2014-12-10T00:00:00" table:style-name="ce8">
            <text:p>10/12/201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ABRUZZO E MOLISE</text:p>
          </table:table-cell>
          <table:table-cell office:value-type="float" office:value="5934" table:style-name="ce5">
            <text:p>5934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<text:s/>ALBA ADRIATICA</text:p>
          </table:table-cell>
          <table:table-cell office:value-type="string" table:style-name="ce5">
            <text:p>AREA DEMANIALE, GIA' DI PERTINENZA IDRAULICA DEL TORRENTE VIBRATA, N.7 DELLA PLANIMETRIA GENERALE ALBA ADRIATICA SPONDA DESTRA DEL TORRENTE VIBRATA</text:p>
          </table:table-cell>
          <table:table-cell office:value-type="string" table:style-name="ce5">
            <text:p>TEB0133</text:p>
          </table:table-cell>
          <table:table-cell office:value-type="string" table:style-name="ce5">
            <text:p>COMUNE DI ALBA ADRIATICA</text:p>
          </table:table-cell>
          <table:table-cell office:value-type="date" office:date-value="2014-12-10T00:00:00" table:style-name="ce8">
            <text:p>10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949" table:style-name="ce5">
            <text:p>5949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<text:s/>ALBA ADRIATICA</text:p>
          </table:table-cell>
          <table:table-cell office:value-type="string" table:style-name="ce5">
            <text:p>ARENILE MARINA LUNGOMARE MARCONI</text:p>
          </table:table-cell>
          <table:table-cell office:value-type="string" table:style-name="ce5">
            <text:p>TEB0368</text:p>
          </table:table-cell>
          <table:table-cell office:value-type="string" table:style-name="ce5">
            <text:p>COMUNE DI ALBA ADRIATICA</text:p>
          </table:table-cell>
          <table:table-cell office:value-type="date" office:date-value="2014-12-10T00:00:00" table:style-name="ce8">
            <text:p>10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">
            <text:p>ABRUZZO E MOLISE</text:p>
          </table:table-cell>
          <table:table-cell office:value-type="float" office:value="5953" table:style-name="ce12">
            <text:p>5953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<text:s/>ALBA ADRIATICA</text:p>
          </table:table-cell>
          <table:table-cell office:value-type="string" table:style-name="ce12">
            <text:p>ARENILE MARINA</text:p>
          </table:table-cell>
          <table:table-cell office:value-type="string" table:style-name="ce12">
            <text:p>TEB0369</text:p>
          </table:table-cell>
          <table:table-cell office:value-type="string" table:style-name="ce12">
            <text:p>COMUNE DI ALBA ADRIATICA</text:p>
          </table:table-cell>
          <table:table-cell office:value-type="date" office:date-value="2014-12-10T00:00:00" table:style-name="ce8">
            <text:p>10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ABRUZZO E MOLISE</text:p>
          </table:table-cell>
          <table:table-cell office:value-type="float" office:value="5959" table:style-name="ce5">
            <text:p>5959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<text:s/>ALBA ADRIATICA</text:p>
          </table:table-cell>
          <table:table-cell office:value-type="string" table:style-name="ce5">
            <text:p>EX ARENILE MARITTIMO<text:s/></text:p>
          </table:table-cell>
          <table:table-cell office:value-type="string" table:style-name="ce5">
            <text:p>TEB0473</text:p>
          </table:table-cell>
          <table:table-cell office:value-type="string" table:style-name="ce5">
            <text:p>COMUNE DI ALBA ADRIATICA</text:p>
          </table:table-cell>
          <table:table-cell office:value-type="date" office:date-value="2014-12-10T00:00:00" table:style-name="ce8">
            <text:p>10/12/2014</text:p>
          </table:table-cell>
          <table:table-cell table:number-columns-repeated="16376" table:style-name="ce4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15:43Z</dc:date>
    <meta:print-date>2015-01-13T12:15:26Z</meta:print-date>
  </office:meta>
</office:document-meta>
</file>