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aluta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Valuta" style:data-style-name="N3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9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8" table:default-cell-style-name="ce25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106" table:style-name="ce5">
            <text:p>2106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PIETRO IN AMANTEA</text:p>
          </table:table-cell>
          <table:table-cell office:value-type="string" table:style-name="ce5">
            <text:p>ARENILE FLUV.LOTTO N.2 ELENCO 404 FIUMARA IN S.PIETRO</text:p>
          </table:table-cell>
          <table:table-cell office:value-type="string" table:style-name="ce5">
            <text:p>CSB0234</text:p>
          </table:table-cell>
          <table:table-cell office:value-type="string" table:style-name="ce5">
            <text:p>COMUNE DI SAN PIETRO IN AMANTEA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09" table:style-name="ce5">
            <text:p>2309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PIETRO IN AMANTEA</text:p>
          </table:table-cell>
          <table:table-cell office:value-type="string" table:style-name="ce5">
            <text:p>ARENILE FLUV.LOTTO N.3 ELENCO 404 FIUMARA IN S.PIETRO</text:p>
          </table:table-cell>
          <table:table-cell office:value-type="string" table:style-name="ce5">
            <text:p>CSB0235</text:p>
          </table:table-cell>
          <table:table-cell office:value-type="string" table:style-name="ce5">
            <text:p><text:s/>COMUNE DI SAN PIETRO IN AMANTEA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18" table:style-name="ce5">
            <text:p>2318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PIETRO IN AMANTEA</text:p>
          </table:table-cell>
          <table:table-cell office:value-type="string" table:style-name="ce5">
            <text:p>ARENILE FLUV.LOTTO N.4 ELENCO 404 FIUMARA IN S.PIETRO</text:p>
          </table:table-cell>
          <table:table-cell office:value-type="string" table:style-name="ce5">
            <text:p>CSB0236</text:p>
          </table:table-cell>
          <table:table-cell office:value-type="string" table:style-name="ce5">
            <text:p>COMUNE DI SAN PIETRO IN AMANTEA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19" table:style-name="ce5">
            <text:p>2319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PIETRO IN AMANTEA</text:p>
          </table:table-cell>
          <table:table-cell office:value-type="string" table:style-name="ce5">
            <text:p>ARENILE FLUV.LOTTO N.5 ELENCO 404 FIUMARA IN S.PIETRO</text:p>
          </table:table-cell>
          <table:table-cell office:value-type="string" table:style-name="ce5">
            <text:p>CSB0237</text:p>
          </table:table-cell>
          <table:table-cell office:value-type="string" table:style-name="ce5">
            <text:p>COMUNE DI SAN PIETRO IN AMANTEA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66" table:style-name="ce5">
            <text:p>1166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CALEA</text:p>
          </table:table-cell>
          <table:table-cell office:value-type="string" table:style-name="ce5">
            <text:p>PISTA CAMPO DI VOLO</text:p>
          </table:table-cell>
          <table:table-cell office:value-type="string" table:style-name="ce5">
            <text:p>CSB0448</text:p>
          </table:table-cell>
          <table:table-cell office:value-type="string" table:style-name="ce5">
            <text:p><text:s/>COMUNE DI SCALEA</text:p>
          </table:table-cell>
          <table:table-cell office:value-type="date" office:date-value="2014-03-28T00:00:00" table:style-name="ce7">
            <text:p>28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374" table:style-name="ce5">
            <text:p>1374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CALEA</text:p>
          </table:table-cell>
          <table:table-cell office:value-type="string" table:style-name="ce5">
            <text:p>PARTICELLE NON INSERITE A SISTEMA NELLA SCHEDA CSB0448 E COSTITUENTI L'INTERO COMPENDIO DENOMINATO CAMPO VOLO</text:p>
          </table:table-cell>
          <table:table-cell office:value-type="string" table:style-name="ce5">
            <text:p>CSB0448/p</text:p>
          </table:table-cell>
          <table:table-cell office:value-type="string" table:style-name="ce5">
            <text:p><text:s/>COMUNE DI SCALEA</text:p>
          </table:table-cell>
          <table:table-cell office:value-type="date" office:date-value="2014-03-28T00:00:00" table:style-name="ce7">
            <text:p>28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8044" table:style-name="ce8">
            <text:p>8044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CALEA</text:p>
          </table:table-cell>
          <table:table-cell office:value-type="string" table:style-name="ce5">
            <text:p>Completamento Compendio Area Zona Campo Volo</text:p>
          </table:table-cell>
          <table:table-cell office:value-type="string" table:style-name="ce5">
            <text:p>CSB0448/p</text:p>
          </table:table-cell>
          <table:table-cell office:value-type="string" table:style-name="ce5">
            <text:p><text:s/>COMUNE DI SCALEA</text:p>
          </table:table-cell>
          <table:table-cell office:value-type="date" office:date-value="2014-03-28T00:00:00" table:style-name="ce7">
            <text:p>28/03/2014</text:p>
          </table:table-cell>
          <table:table-cell table:number-columns-repeated="17" table:style-name="ce9"/>
          <table:table-cell table:number-columns-repeated="1635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533" table:style-name="ce5">
            <text:p>533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VILLAGGIO COLOMBO - BORGO TORRE MELISSA</text:p>
          </table:table-cell>
          <table:table-cell office:value-type="string" table:style-name="ce5">
            <text:p>KRB0018</text:p>
          </table:table-cell>
          <table:table-cell office:value-type="string" table:style-name="ce5">
            <text:p><text:s/>COMUNE DI MELISSA</text:p>
          </table:table-cell>
          <table:table-cell office:value-type="date" office:date-value="2014-01-27T00:00:00" table:style-name="ce6">
            <text:p>27/0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MALVITO</text:p>
          </table:table-cell>
          <table:table-cell office:value-type="string" table:style-name="ce5">
            <text:p>EX EDIFICIO SCOLASTICO<text:s/>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MALVITO</text:p>
          </table:table-cell>
          <table:table-cell office:value-type="date" office:date-value="2014-02-28T00:00:00" table:style-name="ce6">
            <text:p>28/0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25" table:style-name="ce5">
            <text:p>2325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AN PIETRO IN AMANTEA</text:p>
          </table:table-cell>
          <table:table-cell office:value-type="string" table:style-name="ce5">
            <text:p>TERRENI NON EDIFICABILI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S.PIETRO IN AMANTEA</text:p>
          </table:table-cell>
          <table:table-cell office:value-type="date" office:date-value="2014-03-07T00:00:00" table:style-name="ce6">
            <text:p>07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590" table:style-name="ce5">
            <text:p>2590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ZUMPANO</text:p>
          </table:table-cell>
          <table:table-cell office:value-type="string" table:style-name="ce5">
            <text:p>EX EDIFICIO SCOLASTIC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ZUMPANO</text:p>
          </table:table-cell>
          <table:table-cell office:value-type="date" office:date-value="2014-03-03T00:00:00" table:style-name="ce6">
            <text:p>03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342" table:style-name="ce5">
            <text:p>1342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RICADI</text:p>
          </table:table-cell>
          <table:table-cell office:value-type="string" table:style-name="ce5">
            <text:p><text:s/>STAZIONE DI VEDETTA</text:p>
          </table:table-cell>
          <table:table-cell office:value-type="string" table:style-name="ce5">
            <text:p>VVB0042</text:p>
          </table:table-cell>
          <table:table-cell office:value-type="string" table:style-name="ce5">
            <text:p>COMUNE DI RICADI</text:p>
          </table:table-cell>
          <table:table-cell office:value-type="date" office:date-value="2014-03-13T00:00:00" table:style-name="ce7">
            <text:p>13/03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51" table:style-name="ce5">
            <text:p>1551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6-09T00:00:00" table:style-name="ce6">
            <text:p>09/06/2014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0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6-09T00:00:00" table:style-name="ce6">
            <text:p>09/06/2014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0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CASA CANTONIERA AL KM 21+884,30 DELL'EX LINEA FERROVIARIA VIBO VALENTIA-MILETO PONTE CUCCO DI IONADI</text:p>
          </table:table-cell>
          <table:table-cell office:value-type="string" table:style-name="ce10">
            <text:p>VVB0053</text:p>
          </table:table-cell>
          <table:table-cell office:value-type="string" table:style-name="ce5">
            <text:p>COMUNE DI IONADI</text:p>
          </table:table-cell>
          <table:table-cell office:value-type="date" office:date-value="2014-06-09T00:00:00" table:style-name="ce6">
            <text:p>09/06/2014</text:p>
          </table:table-cell>
          <table:table-cell table:style-name="ce11"/>
          <table:table-cell table:style-name="ce14"/>
          <table:table-cell table:style-name="ce13"/>
          <table:table-cell table:number-columns-repeated="3" table:style-name="ce12"/>
          <table:table-cell table:number-columns-repeated="16370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8122" table:style-name="ce5">
            <text:p>8122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CAMPO DI TIRO CHIUSO</text:p>
          </table:table-cell>
          <table:table-cell office:value-type="string" table:style-name="ce5">
            <text:p>4598</text:p>
          </table:table-cell>
          <table:table-cell office:value-type="string" table:style-name="ce5">
            <text:p>PROVINCIA DI VIBO VALENTIA</text:p>
          </table:table-cell>
          <table:table-cell office:value-type="date" office:date-value="2014-07-01T00:00:00" table:style-name="ce7">
            <text:p>0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5935" table:style-name="ce8">
            <text:p>5935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TERRENO INCOLTO</text:p>
          </table:table-cell>
          <table:table-cell office:value-type="string" table:style-name="ce8">
            <text:p>CZB0881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7-07T00:00:00" table:style-name="ce15">
            <text:p>07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6709" table:style-name="ce8">
            <text:p>6709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BADOLATO</text:p>
          </table:table-cell>
          <table:table-cell office:value-type="string" table:style-name="ce5">
            <text:p>Chiesa con annessi locali destinati a casa canonica e campanile</text:p>
          </table:table-cell>
          <table:table-cell office:value-type="string" table:style-name="ce8">
            <text:p>CZB0492</text:p>
          </table:table-cell>
          <table:table-cell office:value-type="string" table:style-name="ce5">
            <text:p>COMUNE DI BADOLATO</text:p>
          </table:table-cell>
          <table:table-cell office:value-type="date" office:date-value="2014-07-07T00:00:00" table:style-name="ce15">
            <text:p>07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839" table:style-name="ce5">
            <text:p>4839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-SPEZZANO ALBANESE</text:p>
          </table:table-cell>
          <table:table-cell office:value-type="string" table:style-name="ce8">
            <text:p>CSB0951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817" table:style-name="ce8">
            <text:p>4817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-SPEZZANO ALBANESE</text:p>
          </table:table-cell>
          <table:table-cell office:value-type="string" table:style-name="ce8">
            <text:p>CSB0947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822" table:style-name="ce8">
            <text:p>4822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-SPEZZANO ALBANESE</text:p>
          </table:table-cell>
          <table:table-cell office:value-type="string" table:style-name="ce8">
            <text:p>CSB0948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835" table:style-name="ce8">
            <text:p>4835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-SPEZZANO ALBANESE</text:p>
          </table:table-cell>
          <table:table-cell office:value-type="string" table:style-name="ce8">
            <text:p>CSB0950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842" table:style-name="ce8">
            <text:p>4842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-SPEZZANO ALBENESE</text:p>
          </table:table-cell>
          <table:table-cell office:value-type="string" table:style-name="ce8">
            <text:p>CSB0952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17" table:style-name="ce8">
            <text:p>4917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 - SPEZZANO ALBANESE</text:p>
          </table:table-cell>
          <table:table-cell office:value-type="string" table:style-name="ce8">
            <text:p>CSB0975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22" table:style-name="ce8">
            <text:p>4922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 - SPEZZANO ALBANESE</text:p>
          </table:table-cell>
          <table:table-cell office:value-type="string" table:style-name="ce8">
            <text:p>CSB0976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24" table:style-name="ce8">
            <text:p>4924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ERROVIARIA LAGONEGRO - SPEZZANO ALBANESE</text:p>
          </table:table-cell>
          <table:table-cell office:value-type="string" table:style-name="ce8">
            <text:p>CSB0977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26" table:style-name="ce8">
            <text:p>4926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LAGONEGRO - SPEZZANO ALBANESE</text:p>
          </table:table-cell>
          <table:table-cell office:value-type="string" table:style-name="ce8">
            <text:p>CSB0978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29" table:style-name="ce8">
            <text:p>4929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TRATTA F.C.L. LAGONEGRO - SPEZZANO ALBANESE</text:p>
          </table:table-cell>
          <table:table-cell office:value-type="string" table:style-name="ce8">
            <text:p>CSB0979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4951" table:style-name="ce8">
            <text:p>4951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ORMANNO</text:p>
          </table:table-cell>
          <table:table-cell office:value-type="string" table:style-name="ce5">
            <text:p>EX CASA CANTONIERA DELLE FF.CC.LL.TRATTA LAGONEGRO - SPEZZANO ALB.SE LOC. CUPPONI</text:p>
          </table:table-cell>
          <table:table-cell office:value-type="string" table:style-name="ce8">
            <text:p>CSB1001</text:p>
          </table:table-cell>
          <table:table-cell office:value-type="string" table:style-name="ce5">
            <text:p>COMUNE DI MORMANNO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12365" table:style-name="ce10">
            <text:p>12365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AIERA'</text:p>
          </table:table-cell>
          <table:table-cell office:value-type="string" table:style-name="ce5">
            <text:p>terreni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MAIERA'</text:p>
          </table:table-cell>
          <table:table-cell office:value-type="date" office:date-value="2014-09-08T00:00:00" table:style-name="ce15">
            <text:p>08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12404" table:style-name="ce10">
            <text:p>12404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AIERA'</text:p>
          </table:table-cell>
          <table:table-cell office:value-type="string" table:style-name="ce5">
            <text:p>fabbricati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MAIERA'</text:p>
          </table:table-cell>
          <table:table-cell office:value-type="date" office:date-value="2014-09-08T00:00:00" table:style-name="ce15">
            <text:p>08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12416" table:style-name="ce10">
            <text:p>12416</text:p>
          </table:table-cell>
          <table:table-cell office:value-type="string" table:style-name="ce8">
            <text:p>COSENZA</text:p>
          </table:table-cell>
          <table:table-cell office:value-type="string" table:style-name="ce5">
            <text:p>MAIERA'</text:p>
          </table:table-cell>
          <table:table-cell office:value-type="string" table:style-name="ce5">
            <text:p>terreni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MAIERA'</text:p>
          </table:table-cell>
          <table:table-cell office:value-type="date" office:date-value="2014-09-08T00:00:00" table:style-name="ce15">
            <text:p>08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35" table:style-name="ce10">
            <text:p>1535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STRADA ESISTENTE 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37" table:style-name="ce10">
            <text:p>1537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STRADA DI PRG 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48" table:style-name="ce10">
            <text:p>154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44" table:style-name="ce10">
            <text:p>1544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TRACCIATO EX FF.CC.LL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18" table:style-name="ce10">
            <text:p>151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EX TRATTA FERROVIARIA LOCALITA FAZZANI</text:p>
          </table:table-cell>
          <table:table-cell office:value-type="string" table:style-name="ce10">
            <text:p>VVB0029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527" table:style-name="ce10">
            <text:p>1527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IONADI</text:p>
          </table:table-cell>
          <table:table-cell office:value-type="string" table:style-name="ce10">
            <text:p>FERROVIA IN SEDE PROPRIA <text:s/>IONADI</text:p>
          </table:table-cell>
          <table:table-cell office:value-type="string" table:style-name="ce10">
            <text:p>VVB0031</text:p>
          </table:table-cell>
          <table:table-cell office:value-type="string" table:style-name="ce5">
            <text:p>COMUNE DI IONADI</text:p>
          </table:table-cell>
          <table:table-cell office:value-type="date" office:date-value="2014-09-09T00:00:00" table:style-name="ce6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6583" table:style-name="ce8">
            <text:p>6583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<text:s/>BADOLATO</text:p>
          </table:table-cell>
          <table:table-cell office:value-type="string" table:style-name="ce5">
            <text:p>EX FABBRICATO PER I SENZA TETTO DEL TERREMOTO 10.11 MAGGIO 1947. BADOLATO - MAGAZZINI COMMERCIALI<text:s/></text:p>
          </table:table-cell>
          <table:table-cell office:value-type="string" table:style-name="ce8">
            <text:p>CZB0301</text:p>
          </table:table-cell>
          <table:table-cell office:value-type="string" table:style-name="ce5">
            <text:p>COMUNE DI BADOLATO</text:p>
          </table:table-cell>
          <table:table-cell office:value-type="date" office:date-value="2014-09-09T00:00:00" table:style-name="ce15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5131" table:style-name="ce8">
            <text:p>5131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MONTAURO</text:p>
          </table:table-cell>
          <table:table-cell office:value-type="string" table:style-name="ce5">
            <text:p>EX ALVEO TORRENTE FRANCO TORRENTE FRANCO</text:p>
          </table:table-cell>
          <table:table-cell office:value-type="string" table:style-name="ce5">
            <text:p>CZB0759</text:p>
          </table:table-cell>
          <table:table-cell office:value-type="string" table:style-name="ce5">
            <text:p>COMUNE DI MONTAURO</text:p>
          </table:table-cell>
          <table:table-cell office:value-type="date" office:date-value="2014-09-09T00:00:00" table:style-name="ce15">
            <text:p>0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601" table:style-name="ce5">
            <text:p>660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<text:s/>BADOLATO</text:p>
          </table:table-cell>
          <table:table-cell office:value-type="string" table:style-name="ce5">
            <text:p>TERRENO PIANEGGIANTE CON VEGETAZIONE PREVALENTE DI ALBERI DI AGRUMI</text:p>
          </table:table-cell>
          <table:table-cell office:value-type="string" table:style-name="ce5">
            <text:p>CZB0906</text:p>
          </table:table-cell>
          <table:table-cell office:value-type="string" table:style-name="ce5">
            <text:p>COMUNE DI BADOLATO</text:p>
          </table:table-cell>
          <table:table-cell office:value-type="date" office:date-value="2014-09-10T00:00:00" table:style-name="ce15">
            <text:p>10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620" table:style-name="ce5">
            <text:p>6620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SATRIANO</text:p>
          </table:table-cell>
          <table:table-cell office:value-type="date" office:date-value="2014-09-10T00:00:00" table:style-name="ce15">
            <text:p>10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5929" table:style-name="ce5">
            <text:p>5929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N 2 PORZIONI DEL FOSSO DENOMINATO "S.NICOLA",CONTRADDISTINTI IN A E B NELLA PLANIMETRIA S.EUFEMIA LAMEZIA PAGLIARONE</text:p>
          </table:table-cell>
          <table:table-cell office:value-type="string" table:style-name="ce8">
            <text:p>CZB0680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9-10T00:00:00" table:style-name="ce15">
            <text:p>10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540" table:style-name="ce5">
            <text:p>4540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<text:s/>SINOPOLI</text:p>
          </table:table-cell>
          <table:table-cell office:value-type="string" table:style-name="ce5">
            <text:p>RELIQUATO <text:s/>FRA CASE POPOLARI E STRADELLA COMUNALE SINOPOLI-IACP</text:p>
          </table:table-cell>
          <table:table-cell office:value-type="string" table:style-name="ce5">
            <text:p>RCB1176</text:p>
          </table:table-cell>
          <table:table-cell office:value-type="string" table:style-name="ce5">
            <text:p>COMUNE DI SINOPOLI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563" table:style-name="ce5">
            <text:p>4563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<text:s/>SINOPOLI</text:p>
          </table:table-cell>
          <table:table-cell office:value-type="string" table:style-name="ce5">
            <text:p>EX PRETURA DI SINOPOLI</text:p>
          </table:table-cell>
          <table:table-cell office:value-type="string" table:style-name="ce18">
            <text:p><text:s/>RCB0127</text:p>
          </table:table-cell>
          <table:table-cell office:value-type="string" table:style-name="ce5">
            <text:p>COMUNE DI SINOPOLI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68" table:style-name="ce5">
            <text:p>1168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SCALEA</text:p>
          </table:table-cell>
          <table:table-cell office:value-type="string" table:style-name="ce10">
            <text:p>LOCALITA' COTURA</text:p>
          </table:table-cell>
          <table:table-cell office:value-type="string" table:style-name="ce10">
            <text:p>CSB1021</text:p>
          </table:table-cell>
          <table:table-cell office:value-type="string" table:style-name="ce5">
            <text:p><text:s/>COMUNE DI SCALEA</text:p>
          </table:table-cell>
          <table:table-cell office:value-type="date" office:date-value="2014-09-12T00:00:00" table:style-name="ce6">
            <text:p>12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485" table:style-name="ce5">
            <text:p>948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SANO ALL'IONIO</text:p>
          </table:table-cell>
          <table:table-cell office:value-type="string" table:style-name="ce10">
            <text:p>EX TRATTA DELLE FF.CC.LLL. LINEA CASSANO ALLO IONIO SPEZZANO ALBANESE</text:p>
          </table:table-cell>
          <table:table-cell office:value-type="string" table:style-name="ce10">
            <text:p>CSB1008</text:p>
          </table:table-cell>
          <table:table-cell office:value-type="string" table:style-name="ce10">
            <text:p>COMUNE DI CASSANO ALL'IONIO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587" table:style-name="ce5">
            <text:p>958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SANO ALL'IONIO</text:p>
          </table:table-cell>
          <table:table-cell office:value-type="string" table:style-name="ce10">
            <text:p>EX LINEA FERRATA DELLE DISMESSE FF.CC.LL. LINEA CASSANO ALLO IONIO - SPEZZANO ALBANESE</text:p>
          </table:table-cell>
          <table:table-cell office:value-type="string" table:style-name="ce10">
            <text:p>CSB1009</text:p>
          </table:table-cell>
          <table:table-cell office:value-type="string" table:style-name="ce10">
            <text:p>COMUNE DI CASSANO ALL'IONIO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737" table:style-name="ce5">
            <text:p>973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SANO ALL'IONIO</text:p>
          </table:table-cell>
          <table:table-cell office:value-type="string" table:style-name="ce10">
            <text:p>EX CASA CANTONIERA CON ANNESSA AREA KM 92+688.58 LINEA FERRATA LAGONEGRO-SPEZZANO ALB.T. LOC.MONTE CIVITA</text:p>
          </table:table-cell>
          <table:table-cell office:value-type="string" table:style-name="ce10">
            <text:p>CSB0919</text:p>
          </table:table-cell>
          <table:table-cell office:value-type="string" table:style-name="ce10">
            <text:p>COMUNE DI CASSANO ALL'IONIO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008" table:style-name="ce5">
            <text:p>900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TORTORA</text:p>
          </table:table-cell>
          <table:table-cell office:value-type="string" table:style-name="ce10">
            <text:p>terreno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TORTOR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285" table:style-name="ce5">
            <text:p>928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LAINO CASTELLO</text:p>
          </table:table-cell>
          <table:table-cell office:value-type="string" table:style-name="ce10">
            <text:p>tratta ex ferrovia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LAINO CASTELLO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5898" table:style-name="ce5">
            <text:p>589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LUNGRO</text:p>
          </table:table-cell>
          <table:table-cell office:value-type="string" table:style-name="ce10">
            <text:p>ALLOGGIO EX MONOPOLI DI STATO</text:p>
          </table:table-cell>
          <table:table-cell office:value-type="string" table:style-name="ce10">
            <text:p>CSB1016</text:p>
          </table:table-cell>
          <table:table-cell office:value-type="string" table:style-name="ce10">
            <text:p>COMUNE DI LUNGRO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58" table:style-name="ce5">
            <text:p>1045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SERRA <text:s/>MAZZARELLA<text:s/></text:p>
          </table:table-cell>
          <table:table-cell office:value-type="string" table:style-name="ce10">
            <text:p>CSB0039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59" table:style-name="ce5">
            <text:p>10459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OLIVELLA SCAPOLE IN GRISOLIA</text:p>
          </table:table-cell>
          <table:table-cell office:value-type="string" table:style-name="ce10">
            <text:p>CSB0040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62" table:style-name="ce5">
            <text:p>10462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CICCARELLA MAZZARELLA SERRA IN GRISOLIA</text:p>
          </table:table-cell>
          <table:table-cell office:value-type="string" table:style-name="ce10">
            <text:p>CSB0044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65" table:style-name="ce5">
            <text:p>1046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FONDO ANANIA O PIANO DEL CROPO - LOC.CONTRADA ANANIA IN GRISOLIA</text:p>
          </table:table-cell>
          <table:table-cell office:value-type="string" table:style-name="ce10">
            <text:p>CSB0047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78" table:style-name="ce5">
            <text:p>1047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FONDO RAMPINELLA IN GRISOLIA</text:p>
          </table:table-cell>
          <table:table-cell office:value-type="string" table:style-name="ce10">
            <text:p>CSB0055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82" table:style-name="ce5">
            <text:p>10482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CANNAVO IN GRISOLIA</text:p>
          </table:table-cell>
          <table:table-cell office:value-type="string" table:style-name="ce10">
            <text:p>CSB0059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495" table:style-name="ce5">
            <text:p>1049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GRISOLIA</text:p>
          </table:table-cell>
          <table:table-cell office:value-type="string" table:style-name="ce10">
            <text:p>FONDO CANNAROSO<text:s/></text:p>
          </table:table-cell>
          <table:table-cell office:value-type="string" table:style-name="ce10">
            <text:p>CSB0069</text:p>
          </table:table-cell>
          <table:table-cell office:value-type="string" table:style-name="ce10">
            <text:p>COMUNE DI GRISOLIA</text:p>
          </table:table-cell>
          <table:table-cell office:value-type="date" office:date-value="2014-09-16T00:00:00" table:style-name="ce15">
            <text:p>16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4219" table:style-name="ce5">
            <text:p>14219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AFRICO</text:p>
          </table:table-cell>
          <table:table-cell office:value-type="string" table:style-name="ce19">
            <text:p>Suolo di edificazione case popolari, nonchE' edifici insistenti in detto suolo.</text:p>
          </table:table-cell>
          <table:table-cell office:value-type="string" table:style-name="ce19">
            <text:p>ND</text:p>
          </table:table-cell>
          <table:table-cell office:value-type="string" table:style-name="ce19">
            <text:p>COMUNE DI AFRICO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20">
            <text:p>CALABRIA</text:p>
          </table:table-cell>
          <table:table-cell office:value-type="float" office:value="13055" table:style-name="ce5">
            <text:p>13055</text:p>
          </table:table-cell>
          <table:table-cell office:value-type="string" table:style-name="ce19">
            <text:p>REGGIO CALABRIA</text:p>
          </table:table-cell>
          <table:table-cell office:value-type="string" table:style-name="ce5">
            <text:p>AFRICO</text:p>
          </table:table-cell>
          <table:table-cell office:value-type="string" table:style-name="ce5">
            <text:p>FABBRICATO URBANO AD USO UFFICIO ED ALLOGGIO E FABBRICATO AD USO RIMESSA (IN ATTO IN ROVINA),IN USO VIA ROMA E STRADA VICINALE PALAFORIO CAMPUSO VIA ROMA N.1-3</text:p>
          </table:table-cell>
          <table:table-cell office:value-type="string" table:style-name="ce8">
            <text:p>RCB0223</text:p>
          </table:table-cell>
          <table:table-cell office:value-type="string" table:style-name="ce5">
            <text:p>COMUNE DI AFRICO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14228" table:style-name="ce5">
            <text:p>14228</text:p>
          </table:table-cell>
          <table:table-cell office:value-type="string" table:style-name="ce19">
            <text:p>REGGIO CALABRIA</text:p>
          </table:table-cell>
          <table:table-cell office:value-type="string" table:style-name="ce8">
            <text:p>AFRICO</text:p>
          </table:table-cell>
          <table:table-cell office:value-type="string" table:style-name="ce5">
            <text:p>VERDE PUBBLICO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AFRICO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184" table:style-name="ce5">
            <text:p>3184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TROVILLARI</text:p>
          </table:table-cell>
          <table:table-cell office:value-type="string" table:style-name="ce10">
            <text:p>TRACCIATO EX FERROVIE CALABRO LUCANE - c/da vallina</text:p>
          </table:table-cell>
          <table:table-cell office:value-type="string" table:style-name="ce8">
            <text:p>ND</text:p>
          </table:table-cell>
          <table:table-cell office:value-type="string" table:style-name="ce10">
            <text:p>COMUNE DI CASTROVILLARI</text:p>
          </table:table-cell>
          <table:table-cell office:value-type="date" office:date-value="2014-09-19T00:00:00" table:style-name="ce15">
            <text:p>1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185" table:style-name="ce5">
            <text:p>318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TROVILLARI</text:p>
          </table:table-cell>
          <table:table-cell office:value-type="string" table:style-name="ce10">
            <text:p>TRACCIATO EX FERROVIE CALABRO LUCANE - via Locri</text:p>
          </table:table-cell>
          <table:table-cell office:value-type="string" table:style-name="ce8">
            <text:p>ND</text:p>
          </table:table-cell>
          <table:table-cell office:value-type="string" table:style-name="ce10">
            <text:p>COMUNE DI CASTROVILLARI</text:p>
          </table:table-cell>
          <table:table-cell office:value-type="date" office:date-value="2014-09-19T00:00:00" table:style-name="ce15">
            <text:p>1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188" table:style-name="ce5">
            <text:p>318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ASTROVILLARI</text:p>
          </table:table-cell>
          <table:table-cell office:value-type="string" table:style-name="ce10">
            <text:p>TRACCIATO EX FERROVIE CALABRO LUCANE - PietA' - Frascineto</text:p>
          </table:table-cell>
          <table:table-cell office:value-type="string" table:style-name="ce8">
            <text:p>ND</text:p>
          </table:table-cell>
          <table:table-cell office:value-type="string" table:style-name="ce10">
            <text:p>COMUNE DI CASTROVILLARI</text:p>
          </table:table-cell>
          <table:table-cell office:value-type="date" office:date-value="2014-09-19T00:00:00" table:style-name="ce15">
            <text:p>19/09/2014</text:p>
          </table:table-cell>
          <table:table-cell table:number-columns-repeated="16355" table:style-name="ce16"/>
          <table:table-cell table:number-columns-repeated="21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558" table:style-name="ce5">
            <text:p>6558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SATRIANO</text:p>
          </table:table-cell>
          <table:table-cell office:value-type="date" office:date-value="2014-09-22T00:00:00" table:style-name="ce15">
            <text:p>22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9639" table:style-name="ce8">
            <text:p>9639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SANTA CATERINA DELLO IONIO</text:p>
          </table:table-cell>
          <table:table-cell office:value-type="string" table:style-name="ce5">
            <text:p>pertinenza vari fabbricati foglio 34 particelle 105, 87, ecc..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NTA CATERINA DELLO IONIO</text:p>
          </table:table-cell>
          <table:table-cell office:value-type="date" office:date-value="2014-09-22T00:00:00" table:style-name="ce15">
            <text:p>22/09/2014</text:p>
          </table:table-cell>
          <table:table-cell table:style-name="ce21"/>
          <table:table-cell table:style-name="ce12"/>
          <table:table-cell table:number-columns-repeated="16374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9946" table:style-name="ce8">
            <text:p>9946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SANTA CATERINA DELLO IONIO</text:p>
          </table:table-cell>
          <table:table-cell office:value-type="string" table:style-name="ce5">
            <text:p>pertinenza di fabbricati foglio 34 particelle 44 ed 84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NTA CATERINA DELLO IONIO</text:p>
          </table:table-cell>
          <table:table-cell office:value-type="date" office:date-value="2014-09-22T00:00:00" table:style-name="ce15">
            <text:p>22/09/2014</text:p>
          </table:table-cell>
          <table:table-cell table:style-name="ce21"/>
          <table:table-cell table:style-name="ce12"/>
          <table:table-cell table:number-columns-repeated="16374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990" table:style-name="ce10">
            <text:p>3990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<text:s/>SANTA CATERINA DELLO IONIO</text:p>
          </table:table-cell>
          <table:table-cell office:value-type="string" table:style-name="ce10">
            <text:p>FABBRICATO PER I SENZATETTO IN SEGUITO ALLE ALLUVIONI DELL'INVERNO 19KU. S.CATERINA DELLO JONIO - SCALO FERROVIARIO -</text:p>
          </table:table-cell>
          <table:table-cell office:value-type="string" table:style-name="ce10">
            <text:p>CZB0365</text:p>
          </table:table-cell>
          <table:table-cell office:value-type="string" table:style-name="ce5">
            <text:p>COMUNE DI SANTA CATERINA DELLO IONI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013" table:style-name="ce10">
            <text:p>4013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<text:s/>SANTA CATERINA DELLO IONIO</text:p>
          </table:table-cell>
          <table:table-cell office:value-type="string" table:style-name="ce10">
            <text:p>EX FABBRICATI COSTRUITI PER I SENZA TETTO IN SEGUITO ALLE ALLUVIONI DEL 1951 - S.CATERINA JONIO MARINA-STRADA STATALE N 106 -</text:p>
          </table:table-cell>
          <table:table-cell office:value-type="string" table:style-name="ce10">
            <text:p>CZB0535</text:p>
          </table:table-cell>
          <table:table-cell office:value-type="string" table:style-name="ce5">
            <text:p>COMUNE DI SANTA CATERINA DELLO IONI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546" table:style-name="ce10">
            <text:p>9546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SANTA CATERINA DELLO IONIO</text:p>
          </table:table-cell>
          <table:table-cell office:value-type="string" table:style-name="ce10">
            <text:p>pertinenza dell'immobile foglio 34 particella 87, 105 vari sub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NTA CATERINA DELLO IONI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590" table:style-name="ce8">
            <text:p>6590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887" table:style-name="ce10">
            <text:p>12887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10">
            <text:p>Terreno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940" table:style-name="ce10">
            <text:p>12940</text:p>
          </table:table-cell>
          <table:table-cell office:value-type="string" table:style-name="ce8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10">
            <text:p>Terreno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216" table:style-name="ce5">
            <text:p>3216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 INTERCLUSO DELL'EX- F.C.L.</text:p>
          </table:table-cell>
          <table:table-cell office:value-type="string" table:style-name="ce10">
            <text:p>CZB0875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215" table:style-name="ce10">
            <text:p>3215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SATRIANO</text:p>
          </table:table-cell>
          <table:table-cell office:value-type="string" table:style-name="ce10">
            <text:p>TERRENO EX FCL PIANEGGIANTE ED IN PARTE SCARPATA INTERESSATO DA ROVI E VERDE INCOLTO</text:p>
          </table:table-cell>
          <table:table-cell office:value-type="string" table:style-name="ce10">
            <text:p>CZB0907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035" table:style-name="ce5">
            <text:p>3035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COMPENDIO EX FERROVIE CALABRO LUCANE,LINEA SOVERATO-CHIARAVALLE C.,GIA' FERMATA DI LAGANOSA,TRA LE P LAGANOSA</text:p>
          </table:table-cell>
          <table:table-cell office:value-type="string" table:style-name="ce10">
            <text:p>CZB0712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052" table:style-name="ce5">
            <text:p>3052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PARTE DEL COMPENDIO "FERMATA DI LAGANOSA" DELLE FF.CC.LL.,LINEA SOVERATO-CHIARAVALLE,COMPRESO TRA LE LAGANOSA</text:p>
          </table:table-cell>
          <table:table-cell office:value-type="string" table:style-name="ce10">
            <text:p>CZB0726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057" table:style-name="ce5">
            <text:p>3057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EX SEDE FCL LOCALITA LAGANOSA</text:p>
          </table:table-cell>
          <table:table-cell office:value-type="string" table:style-name="ce10">
            <text:p>CZB0765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202" table:style-name="ce5">
            <text:p>3202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 EX FCL SITO TRA IL KM. 1+740 E KM. 1+781 NIGRELLO</text:p>
          </table:table-cell>
          <table:table-cell office:value-type="string" table:style-name="ce10">
            <text:p>CZB0776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79" table:style-name="ce5">
            <text:p>2779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AREA DEMANIALE FERROVIARIA DELLA LINEA SOVERATO CHIARAVALLE C F C L SITA FRA IL KM 6 057 ED IL KM SATRIANO</text:p>
          </table:table-cell>
          <table:table-cell office:value-type="string" table:style-name="ce10">
            <text:p>CZB0669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210" table:style-name="ce22">
            <text:p>3210</text:p>
          </table:table-cell>
          <table:table-cell office:value-type="string" table:style-name="ce5">
            <text:p>CATANZARO</text:p>
          </table:table-cell>
          <table:table-cell office:value-type="string" table:style-name="ce8">
            <text:p>SATRIANO</text:p>
          </table:table-cell>
          <table:table-cell office:value-type="string" table:style-name="ce5">
            <text:p>TERRENO EX SEDE FERROVIARIA LINEA SOVERATO CHIARAVALLE TORRENTE ANCIMALE</text:p>
          </table:table-cell>
          <table:table-cell office:value-type="string" table:style-name="ce10">
            <text:p>CZB0786</text:p>
          </table:table-cell>
          <table:table-cell office:value-type="string" table:style-name="ce5">
            <text:p>COMUNE DI SATRIANO</text:p>
          </table:table-cell>
          <table:table-cell office:value-type="date" office:date-value="2014-09-25T00:00:00" table:style-name="ce7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5921" table:style-name="ce8">
            <text:p>5921</text:p>
          </table:table-cell>
          <table:table-cell office:value-type="string" table:style-name="ce8">
            <text:p>CATANZAR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AMPO DI TIRO A SEGNO NAZIONALE VALLONE CACCIA IN AGRO DI LAMEZIA TERME,GIA' NICASTRO</text:p>
          </table:table-cell>
          <table:table-cell office:value-type="string" table:style-name="ce10">
            <text:p>CZB0652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5940" table:style-name="ce10">
            <text:p>5940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LAMEZIA TERME</text:p>
          </table:table-cell>
          <table:table-cell office:value-type="string" table:style-name="ce10">
            <text:p>EX ALVEO TORRENTE BAGNI<text:s/></text:p>
          </table:table-cell>
          <table:table-cell office:value-type="string" table:style-name="ce10">
            <text:p>CZB0892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5938" table:style-name="ce10">
            <text:p>5938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LAMEZIA TERME</text:p>
          </table:table-cell>
          <table:table-cell office:value-type="string" table:style-name="ce10">
            <text:p>COMPLESSO INDUSTRIALE ED AREA ASSERVITA NEL TRATTO DELL'EX ALVEO DEL TORRENTE BAGNI</text:p>
          </table:table-cell>
          <table:table-cell office:value-type="string" table:style-name="ce10">
            <text:p>CZB0887</text:p>
          </table:table-cell>
          <table:table-cell office:value-type="string" table:style-name="ce5">
            <text:p>COMUNE DI LAMEZIA TERME</text:p>
          </table:table-cell>
          <table:table-cell office:value-type="date" office:date-value="2014-09-25T00:00:00" table:style-name="ce15">
            <text:p>25/09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LOTTO N.1 PIANTINE.</text:p>
          </table:table-cell>
          <table:table-cell office:value-type="string" table:style-name="ce5">
            <text:p>CSB0274/P</text:p>
          </table:table-cell>
          <table:table-cell office:value-type="string" table:style-name="ce5">
            <text:p>COMUNE DI <text:s/>DIAMANTE</text:p>
          </table:table-cell>
          <table:table-cell office:value-type="date" office:date-value="2014-10-07T00:00:00" table:style-name="ce7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2" table:style-name="ce10">
            <text:p>4942</text:p>
          </table:table-cell>
          <table:table-cell office:value-type="string" table:style-name="ce5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</text:p>
          </table:table-cell>
          <table:table-cell office:value-type="string" table:style-name="ce10">
            <text:p>CSB0986</text:p>
          </table:table-cell>
          <table:table-cell office:value-type="string" table:style-name="ce5">
            <text:p>COMUNE DI MORMANNO</text:p>
          </table:table-cell>
          <table:table-cell office:value-type="date" office:date-value="2014-10-06T00:00:00" table:style-name="ce15">
            <text:p>06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721" table:style-name="ce8">
            <text:p>11721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VARAPODIO</text:p>
          </table:table-cell>
          <table:table-cell office:value-type="string" table:style-name="ce5">
            <text:p>SUOLO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VARAPODIO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695" table:style-name="ce8">
            <text:p>11695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VARAPODIO</text:p>
          </table:table-cell>
          <table:table-cell office:value-type="string" table:style-name="ce5">
            <text:p>SULO GIA' URBANIZZATO E VIABILE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VARAPODIO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460" table:style-name="ce8">
            <text:p>11460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VARAPODIO</text:p>
          </table:table-cell>
          <table:table-cell office:value-type="string" table:style-name="ce5">
            <text:p>SUOLO GIARDINELLI GIARDINELLI</text:p>
          </table:table-cell>
          <table:table-cell office:value-type="string" table:style-name="ce8">
            <text:p>RCB1137</text:p>
          </table:table-cell>
          <table:table-cell office:value-type="string" table:style-name="ce5">
            <text:p>COMUNE DI VARAPODIO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642" table:style-name="ce8">
            <text:p>11642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VARAPODIO</text:p>
          </table:table-cell>
          <table:table-cell office:value-type="string" table:style-name="ce5">
            <text:p>SUOLO VIABILE GIA' URBANIZZATO</text:p>
          </table:table-cell>
          <table:table-cell office:value-type="string" table:style-name="ce5">
            <text:p>EX RCB0418<text:s/></text:p>
            <text:p>NON IN ELENCO</text:p>
          </table:table-cell>
          <table:table-cell office:value-type="string" table:style-name="ce5">
            <text:p>COMUNE DI VARAPODIO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341" table:style-name="ce10">
            <text:p>12341</text:p>
          </table:table-cell>
          <table:table-cell office:value-type="string" table:style-name="ce5">
            <text:p>REGGIO CALABRIA</text:p>
          </table:table-cell>
          <table:table-cell office:value-type="string" table:style-name="ce10">
            <text:p>MOTTA SAN GIOVANNI<text:s/></text:p>
          </table:table-cell>
          <table:table-cell office:value-type="string" table:style-name="ce10">
            <text:p>EX STAZIONE SEMAFORICA</text:p>
          </table:table-cell>
          <table:table-cell office:value-type="string" table:style-name="ce10">
            <text:p>RCB1276</text:p>
          </table:table-cell>
          <table:table-cell office:value-type="string" table:style-name="ce5">
            <text:p>COMUNE DI MOTTA SAN GIOVANNI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182" table:style-name="ce10">
            <text:p>12182</text:p>
          </table:table-cell>
          <table:table-cell office:value-type="string" table:style-name="ce5">
            <text:p>REGGIO CALABRIA</text:p>
          </table:table-cell>
          <table:table-cell office:value-type="string" table:style-name="ce10">
            <text:p>MARINA DI GIOIOSA JONICA</text:p>
          </table:table-cell>
          <table:table-cell office:value-type="string" table:style-name="ce10">
            <text:p>RELITTO FLUVIALE TORRENTE ROMANO' SITO IN <text:s/>GIOIOSA JONICA</text:p>
          </table:table-cell>
          <table:table-cell office:value-type="string" table:style-name="ce10">
            <text:p>RCB1032</text:p>
          </table:table-cell>
          <table:table-cell office:value-type="string" table:style-name="ce5">
            <text:p>COMUNE DI MARINA DI GIOIOSA IONICA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764" table:style-name="ce10">
            <text:p>12764</text:p>
          </table:table-cell>
          <table:table-cell office:value-type="string" table:style-name="ce5">
            <text:p>REGGIO CALABRIA</text:p>
          </table:table-cell>
          <table:table-cell office:value-type="string" table:style-name="ce10">
            <text:p>LOCRI</text:p>
          </table:table-cell>
          <table:table-cell office:value-type="string" table:style-name="ce10">
            <text:p>SUOLO EDIFICATORIO VIA TRENTO E VIA ROMA</text:p>
          </table:table-cell>
          <table:table-cell office:value-type="string" table:style-name="ce10">
            <text:p>RCB0267</text:p>
          </table:table-cell>
          <table:table-cell office:value-type="string" table:style-name="ce5">
            <text:p>COMUNE DI LOCRI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969" table:style-name="ce8">
            <text:p>1296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ELITTO FLUVIALE IN DX DEL TORRENTE NOVITO LOCALITA TROVATORE</text:p>
          </table:table-cell>
          <table:table-cell office:value-type="string" table:style-name="ce8">
            <text:p>RCB1167</text:p>
          </table:table-cell>
          <table:table-cell office:value-type="string" table:style-name="ce5">
            <text:p>COMUNE DI LOCRI</text:p>
          </table:table-cell>
          <table:table-cell office:value-type="date" office:date-value="2014-10-07T00:00:00" table:style-name="ce15">
            <text:p>07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868" table:style-name="ce5">
            <text:p>12868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ELITTO FLUVIALE TORR.NOVITO</text:p>
          </table:table-cell>
          <table:table-cell office:value-type="string" table:style-name="ce5">
            <text:p>RCB0900</text:p>
          </table:table-cell>
          <table:table-cell office:value-type="string" table:style-name="ce5">
            <text:p>COMUNE DI LOCRI</text:p>
          </table:table-cell>
          <table:table-cell office:value-type="date" office:date-value="2014-10-08T00:00:00" table:style-name="ce7">
            <text:p>08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954" table:style-name="ce10">
            <text:p>1295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LOCRI</text:p>
          </table:table-cell>
          <table:table-cell office:value-type="string" table:style-name="ce10">
            <text:p>RELITTO FLUVIALE IN DESTRA DEL TORRENTE NOVITO BALDARI'</text:p>
          </table:table-cell>
          <table:table-cell office:value-type="string" table:style-name="ce10">
            <text:p>RCB1160</text:p>
          </table:table-cell>
          <table:table-cell office:value-type="string" table:style-name="ce5">
            <text:p>COMUNE DI LOCRI</text:p>
          </table:table-cell>
          <table:table-cell office:value-type="date" office:date-value="2014-10-08T00:00:00" table:style-name="ce15">
            <text:p>08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918" table:style-name="ce10">
            <text:p>12918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LOCRI</text:p>
          </table:table-cell>
          <table:table-cell office:value-type="string" table:style-name="ce10">
            <text:p>ARENILE LOCRI-LUNGOMARE</text:p>
          </table:table-cell>
          <table:table-cell office:value-type="string" table:style-name="ce10">
            <text:p>RCB1116</text:p>
          </table:table-cell>
          <table:table-cell office:value-type="string" table:style-name="ce5">
            <text:p>COMUNE DI LOCRI</text:p>
          </table:table-cell>
          <table:table-cell office:value-type="date" office:date-value="2014-10-10T00:00:00" table:style-name="ce15">
            <text:p>1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714" table:style-name="ce5">
            <text:p>12714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<text:s/>MORANO CALABRO</text:p>
          </table:table-cell>
          <table:table-cell office:value-type="string" table:style-name="ce5">
            <text:p>Ex tracciato ferrovia</text:p>
          </table:table-cell>
          <table:table-cell office:value-type="string" table:style-name="ce8">
            <text:p>CSBP001</text:p>
          </table:table-cell>
          <table:table-cell office:value-type="string" table:style-name="ce5">
            <text:p>COMUNE DI MORANO CALABRO</text:p>
          </table:table-cell>
          <table:table-cell office:value-type="date" office:date-value="2014-10-13T00:00:00" table:style-name="ce7">
            <text:p>1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393" table:style-name="ce10">
            <text:p>6393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<text:s/>ID TERRENO DESTINATO A ULIVETO DI MQ. 208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430" table:style-name="ce10">
            <text:p>643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SEMIN. ARBOR. DI MQ. 284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412" table:style-name="ce10">
            <text:p>6412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ULIVETO DI MQ. 135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471" table:style-name="ce10">
            <text:p>6471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ULIVETO DI MQ. 159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6" table:style-name="ce10">
            <text:p>4936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<text:s/>MORMANNO</text:p>
          </table:table-cell>
          <table:table-cell office:value-type="string" table:style-name="ce10">
            <text:p>EX TRATTA F.C.L. LAGONEGRO - SPEZZANO ALBANESE</text:p>
          </table:table-cell>
          <table:table-cell office:value-type="string" table:style-name="ce10">
            <text:p>CSB0981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456" table:style-name="ce10">
            <text:p>6456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SEMIN. ARBOR. DI MQ. 291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377" table:style-name="ce10">
            <text:p>637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ULIVETO DI MQ. 172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515" table:style-name="ce10">
            <text:p>651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SEM. ARBOR. DI MQ. 2100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BELVEDERE MARITTIMO</text:p>
          </table:table-cell>
          <table:table-cell office:value-type="date" office:date-value="2014-10-21T00:00:00" table:style-name="ce15">
            <text:p>2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7" table:style-name="ce10">
            <text:p>493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TA FERROVIARIA LAGONEGRO - SPEZZANO ALBANESE</text:p>
          </table:table-cell>
          <table:table-cell office:value-type="string" table:style-name="ce10">
            <text:p>CSB0982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8" table:style-name="ce10">
            <text:p>493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 - SPEZZANO ALBANESE</text:p>
          </table:table-cell>
          <table:table-cell office:value-type="string" table:style-name="ce10">
            <text:p>CSB0983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1" table:style-name="ce10">
            <text:p>4941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</text:p>
          </table:table-cell>
          <table:table-cell office:value-type="string" table:style-name="ce10">
            <text:p>CSB0985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6" table:style-name="ce10">
            <text:p>4946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88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9" table:style-name="ce10">
            <text:p>4939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</text:p>
          </table:table-cell>
          <table:table-cell office:value-type="string" table:style-name="ce10">
            <text:p>CSB0984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8" table:style-name="ce10">
            <text:p>494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89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10" table:style-name="ce10">
            <text:p>481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ENESE</text:p>
          </table:table-cell>
          <table:table-cell office:value-type="string" table:style-name="ce8">
            <text:p>CSB0946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08" table:style-name="ce10">
            <text:p>490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 - SPEZZANO ALBANESE</text:p>
          </table:table-cell>
          <table:table-cell office:value-type="string" table:style-name="ce8">
            <text:p>CSB0974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03" table:style-name="ce10">
            <text:p>4903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 - SPEZZANO ALBANESE</text:p>
          </table:table-cell>
          <table:table-cell office:value-type="string" table:style-name="ce10">
            <text:p>CSB0972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04" table:style-name="ce10">
            <text:p>4904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 -SPEZZANO ALBANESE</text:p>
          </table:table-cell>
          <table:table-cell office:value-type="string" table:style-name="ce10">
            <text:p>CSB0973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97" table:style-name="ce10">
            <text:p>489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OMUNE DI 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8">
            <text:p>CSB0970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00" table:style-name="ce10">
            <text:p>490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COMUNE DI MORMANNO</text:p>
          </table:table-cell>
          <table:table-cell office:value-type="string" table:style-name="ce10">
            <text:p>EX TRATTA F.C.L. LAGONEGRO- SPEZZANO ALBANESE</text:p>
          </table:table-cell>
          <table:table-cell office:value-type="string" table:style-name="ce10">
            <text:p>CSB0971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03" table:style-name="ce10">
            <text:p>4803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4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94" table:style-name="ce10">
            <text:p>4894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9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791" table:style-name="ce10">
            <text:p>4791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2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00" table:style-name="ce10">
            <text:p>4800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3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763" table:style-name="ce10">
            <text:p>4763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1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732" table:style-name="ce10">
            <text:p>4732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0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4" table:style-name="ce10">
            <text:p>4934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 - SPEZZANO ALBANESE</text:p>
          </table:table-cell>
          <table:table-cell office:value-type="string" table:style-name="ce10">
            <text:p>CSB0980</text:p>
          </table:table-cell>
          <table:table-cell office:value-type="string" table:style-name="ce5">
            <text:p>COMUNE DI MORMANNO</text:p>
          </table:table-cell>
          <table:table-cell office:value-type="date" office:date-value="2014-10-20T00:00:00" table:style-name="ce15">
            <text:p>20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76" table:style-name="ce22">
            <text:p>237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<text:s/>SOVERATO</text:p>
          </table:table-cell>
          <table:table-cell office:value-type="string" table:style-name="ce5">
            <text:p>VIA LUNGOMARE SOVERATO MARINA</text:p>
          </table:table-cell>
          <table:table-cell office:value-type="string" table:style-name="ce8">
            <text:p>CZB0251</text:p>
          </table:table-cell>
          <table:table-cell office:value-type="string" table:style-name="ce5">
            <text:p>COMUNE DI SOVERATO</text:p>
          </table:table-cell>
          <table:table-cell office:value-type="date" office:date-value="2014-10-23T00:00:00" table:style-name="ce7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383" table:style-name="ce22">
            <text:p>2383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<text:s/>SOVERATO</text:p>
          </table:table-cell>
          <table:table-cell office:value-type="string" table:style-name="ce5">
            <text:p>EX FABBRICATO PER I SENZA TETTO DEL TERREMOTO 10.11 MAGGIO 1947 - SOVERATO MARINA</text:p>
          </table:table-cell>
          <table:table-cell office:value-type="string" table:style-name="ce8">
            <text:p>CZB0330</text:p>
          </table:table-cell>
          <table:table-cell office:value-type="string" table:style-name="ce5">
            <text:p>COMUNE DI SOVERAT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2997" table:style-name="ce19">
            <text:p>12997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BOVALINO</text:p>
          </table:table-cell>
          <table:table-cell office:value-type="string" table:style-name="ce19">
            <text:p>APPARTAMENTO GIA DI FURFARO NATALINA ANNETTA (QUOTA PARTE PARI AD 1/10</text:p>
          </table:table-cell>
          <table:table-cell office:value-type="string" table:style-name="ce8">
            <text:p>RCB1224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3172" table:style-name="ce19">
            <text:p>13172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BOVALINO</text:p>
          </table:table-cell>
          <table:table-cell office:value-type="string" table:style-name="ce19">
            <text:p>NEGOZIO GIA DI PROPRIETA' <text:s/>DI FURFARO NATALINA ANNETTA</text:p>
          </table:table-cell>
          <table:table-cell office:value-type="string" table:style-name="ce8">
            <text:p>RCB1225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3191" table:style-name="ce19">
            <text:p>13191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BOVALINO</text:p>
          </table:table-cell>
          <table:table-cell office:value-type="string" table:style-name="ce19">
            <text:p>APPARTAMENTO GIA DI PROPRIETA DI FURFARO NATALINA ANNETTA QUOTA PARI AD 1/10</text:p>
          </table:table-cell>
          <table:table-cell office:value-type="string" table:style-name="ce8">
            <text:p>RCB1226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3213" table:style-name="ce19">
            <text:p>13213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BOVALINO</text:p>
          </table:table-cell>
          <table:table-cell office:value-type="string" table:style-name="ce19">
            <text:p>NEGOZIO GIA DI PROPRIETA DI FURFARO NATALINA ANNETTA QUOTA PARI AD 1/10</text:p>
          </table:table-cell>
          <table:table-cell office:value-type="string" table:style-name="ce8">
            <text:p>RCB1227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9">
            <text:p>CALABRIA</text:p>
          </table:table-cell>
          <table:table-cell office:value-type="float" office:value="13233" table:style-name="ce19">
            <text:p>13233</text:p>
          </table:table-cell>
          <table:table-cell office:value-type="string" table:style-name="ce19">
            <text:p>REGGIO CALABRIA</text:p>
          </table:table-cell>
          <table:table-cell office:value-type="string" table:style-name="ce19">
            <text:p>BOVALINO</text:p>
          </table:table-cell>
          <table:table-cell office:value-type="string" table:style-name="ce19">
            <text:p>APPARTAMENTO GIA DI PROPRIETA DI FURFARO NATALINA ANNETTA QUOTA PARI AD 1/5</text:p>
          </table:table-cell>
          <table:table-cell office:value-type="string" table:style-name="ce8">
            <text:p>RCB1228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962" table:style-name="ce8">
            <text:p>12962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OVALINO</text:p>
          </table:table-cell>
          <table:table-cell office:value-type="string" table:style-name="ce5">
            <text:p>EX ARENILE DI BOVALINO</text:p>
          </table:table-cell>
          <table:table-cell office:value-type="string" table:style-name="ce8">
            <text:p>RCB1098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729" table:style-name="ce8">
            <text:p>1272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OVALINO</text:p>
          </table:table-cell>
          <table:table-cell office:value-type="string" table:style-name="ce5">
            <text:p>RELITTO FLUVIALE TORRENTE CARERI FRAZZA'</text:p>
          </table:table-cell>
          <table:table-cell office:value-type="string" table:style-name="ce8">
            <text:p>RCB0299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793" table:style-name="ce8">
            <text:p>12793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BOVALINO</text:p>
          </table:table-cell>
          <table:table-cell office:value-type="string" table:style-name="ce5">
            <text:p>RELITTO FLUVIALE FRAZZA'</text:p>
          </table:table-cell>
          <table:table-cell office:value-type="string" table:style-name="ce8">
            <text:p>RCB0755</text:p>
          </table:table-cell>
          <table:table-cell office:value-type="string" table:style-name="ce5">
            <text:p>COMUNE DI BOVALINO</text:p>
          </table:table-cell>
          <table:table-cell office:value-type="date" office:date-value="2014-10-23T00:00:00" table:style-name="ce15">
            <text:p>23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430" table:style-name="ce22">
            <text:p>2430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<text:s/>SOVERATO</text:p>
          </table:table-cell>
          <table:table-cell office:value-type="string" table:style-name="ce5">
            <text:p>ARENILE SOVERATO</text:p>
          </table:table-cell>
          <table:table-cell office:value-type="string" table:style-name="ce5">
            <text:p>CZB0541</text:p>
          </table:table-cell>
          <table:table-cell office:value-type="string" table:style-name="ce5">
            <text:p>COMUNE DI SOVERATO</text:p>
          </table:table-cell>
          <table:table-cell office:value-type="date" office:date-value="2014-10-29T00:00:00" table:style-name="ce7">
            <text:p>29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27" table:style-name="ce10">
            <text:p>482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BENE SITO IN P.ZZA S. GIUSEPPE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MANDATORICCI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48" table:style-name="ce10">
            <text:p>4848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Bene Sito in Piazza S. Giuseppe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MANDATORICCI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02" table:style-name="ce10">
            <text:p>4902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Bene sito in Piazza S. Giuseppe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MANDATORICCI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35" table:style-name="ce10">
            <text:p>493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BENE SITO IN PIAZZA S. GIUSEPPE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MANDATORICCI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5" table:style-name="ce10">
            <text:p>4945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BENE SITO IN PIAZZA S. GIUSEPPE</text:p>
          </table:table-cell>
          <table:table-cell office:value-type="string" table:style-name="ce10">
            <text:p>ND</text:p>
          </table:table-cell>
          <table:table-cell office:value-type="string" table:style-name="ce5">
            <text:p>COMUNE DI MANDATORICCI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787" table:style-name="ce10">
            <text:p>4787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MANDATORICCIO</text:p>
          </table:table-cell>
          <table:table-cell office:value-type="string" table:style-name="ce10">
            <text:p>Piazza S. Giuseppe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MANDATORICCIO</text:p>
          </table:table-cell>
          <table:table-cell office:value-type="date" office:date-value="2014-11-06T00:00:00" table:style-name="ce15">
            <text:p>06/11/2014</text:p>
          </table:table-cell>
          <table:table-cell table:number-columns-repeated="9" table:style-name="ce9"/>
          <table:table-cell table:number-columns-repeated="16367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6485" table:style-name="ce10">
            <text:p>6485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BELVEDERE MARITTIMO</text:p>
          </table:table-cell>
          <table:table-cell office:value-type="string" table:style-name="ce10">
            <text:p>QUOZIENTE DI TERRENO DESTINATO A SEM. IRR. ARBOR. DI MQ. 120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BELVEDERE MARITTIMO</text:p>
          </table:table-cell>
          <table:table-cell office:value-type="date" office:date-value="2014-10-29T00:00:00" table:style-name="ce15">
            <text:p>29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AREE IN CORSO DI VALORIZZAZIONE /DISMISSIONE</text:p>
          </table:table-cell>
          <table:table-cell office:value-type="string" table:style-name="ce5">
            <text:p>CSB0274/P</text:p>
          </table:table-cell>
          <table:table-cell office:value-type="string" table:style-name="ce5">
            <text:p>COMUNE DI DIAMANTE</text:p>
          </table:table-cell>
          <table:table-cell office:value-type="date" office:date-value="2014-10-29T00:00:00" table:style-name="ce15">
            <text:p>29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2709" table:style-name="ce10">
            <text:p>12709</text:p>
          </table:table-cell>
          <table:table-cell office:value-type="string" table:style-name="ce10">
            <text:p>COSENZA</text:p>
          </table:table-cell>
          <table:table-cell office:value-type="string" table:style-name="ce10">
            <text:p><text:s/>SAN NICOLA ARCELLA</text:p>
          </table:table-cell>
          <table:table-cell office:value-type="string" table:style-name="ce10">
            <text:p>Abitazione di tipo economico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NICOLA ARCELLA</text:p>
          </table:table-cell>
          <table:table-cell office:value-type="date" office:date-value="2014-10-29T00:00:00" table:style-name="ce15">
            <text:p>29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24" table:style-name="ce10">
            <text:p>4824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49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77" table:style-name="ce10">
            <text:p>4877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2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74" table:style-name="ce10">
            <text:p>4874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1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49" table:style-name="ce10">
            <text:p>4849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55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46" table:style-name="ce10">
            <text:p>4846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54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944" table:style-name="ce10">
            <text:p>4944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87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style-name="ce23"/>
          <table:table-cell table:style-name="ce21"/>
          <table:table-cell table:number-columns-repeated="16374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85" table:style-name="ce10">
            <text:p>4885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5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81" table:style-name="ce10">
            <text:p>4881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3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63" table:style-name="ce10">
            <text:p>4863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59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72" table:style-name="ce10">
            <text:p>4872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0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4883" table:style-name="ce10">
            <text:p>4883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MORMANNO</text:p>
          </table:table-cell>
          <table:table-cell office:value-type="string" table:style-name="ce10">
            <text:p>EX TRATTA F.C.L. LAGONEGRO-SPEZZANO ALBANESE</text:p>
          </table:table-cell>
          <table:table-cell office:value-type="string" table:style-name="ce10">
            <text:p>CSB0964</text:p>
          </table:table-cell>
          <table:table-cell office:value-type="string" table:style-name="ce10">
            <text:p>COMUNE DI MORMANNO</text:p>
          </table:table-cell>
          <table:table-cell office:value-type="date" office:date-value="2014-10-31T00:00:00" table:style-name="ce15">
            <text:p>31/10/201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728" table:style-name="ce5">
            <text:p>372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SAN COSTANTINO CALABRO</text:p>
          </table:table-cell>
          <table:table-cell office:value-type="string" table:style-name="ce5">
            <text:p>STAZIONE DI FER COSTANTINO CALABRO DELLA FERROVIA CALABRO LUCANA DELL'EX LINEA VIBO VALENTIA - MILET S COSTANTINO CALABRO</text:p>
          </table:table-cell>
          <table:table-cell office:value-type="string" table:style-name="ce5">
            <text:p>VVB0034</text:p>
          </table:table-cell>
          <table:table-cell office:value-type="string" table:style-name="ce5">
            <text:p>COMUNE DI SAN COSTANTINO CALABR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736" table:style-name="ce5">
            <text:p>3736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SAN COSTANTINO CALABRO</text:p>
          </table:table-cell>
          <table:table-cell office:value-type="string" table:style-name="ce5">
            <text:p>CASA CANTONIERA EX LINEA FERROVIA CALABRO LUCANA VIBO VALENTIA-MILETO S COSTANTINO CALABRO</text:p>
          </table:table-cell>
          <table:table-cell office:value-type="string" table:style-name="ce5">
            <text:p>VVB0044</text:p>
          </table:table-cell>
          <table:table-cell office:value-type="string" table:style-name="ce5">
            <text:p>COMUNE DI SAN COSTANTINO CALABR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3737" table:style-name="ce5">
            <text:p>3737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SAN COSTANTINO CALABRO</text:p>
          </table:table-cell>
          <table:table-cell office:value-type="string" table:style-name="ce5">
            <text:p>EX TRATTA FERROVIARIA C.L.COMPRESA TRA LE PROGRESSIVE KM.23+154.86-KM.25+661.64 DIVERSE</text:p>
          </table:table-cell>
          <table:table-cell office:value-type="string" table:style-name="ce5">
            <text:p>VVB0073/P</text:p>
          </table:table-cell>
          <table:table-cell office:value-type="string" table:style-name="ce5">
            <text:p>COMUNE DI SAN COSTANTINO CALABRO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5092" table:style-name="ce22">
            <text:p>5092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<text:s/>SAN COSTANTINO CALABRO</text:p>
          </table:table-cell>
          <table:table-cell office:value-type="string" table:style-name="ce5">
            <text:p>Ex tratta ferroviaria Calabro Lucana</text:p>
          </table:table-cell>
          <table:table-cell office:value-type="string" table:style-name="ce5">
            <text:p>VVB0073/P</text:p>
          </table:table-cell>
          <table:table-cell office:value-type="string" table:style-name="ce5">
            <text:p>COMUNE DI SAN COSTANTINO CALABRO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661" table:style-name="ce5">
            <text:p>666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alloggio popolare ex studio dentistic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695" table:style-name="ce5">
            <text:p>6695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abitazione in parte alloggio e in parte ex (negozio)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705" table:style-name="ce5">
            <text:p>6705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alloggio popolare <text:s/>non trasferito <text:s/>per dimenticanza con rep 2127/2005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710" table:style-name="ce5">
            <text:p>6710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alloggio popolare per alluvionati del 1951 (ex negozio fino al 2006)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728" table:style-name="ce5">
            <text:p>6728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fabbricato destinato ad alloggi ex erp <text:s/>Isca sullo ioni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6679" table:style-name="ce5">
            <text:p>6679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si tratta di alloggio popolare occupato da inquilin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71" table:style-name="ce5">
            <text:p>2771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EX-TRATTA FF.CC.LL. LINEA VIBO-MILETO</text:p>
          </table:table-cell>
          <table:table-cell office:value-type="string" table:style-name="ce5">
            <text:p>VVB0004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68" table:style-name="ce5">
            <text:p>2768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EX TRATTA DELLE FF. CC.LL.</text:p>
          </table:table-cell>
          <table:table-cell office:value-type="string" table:style-name="ce5">
            <text:p>VVB0008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13" table:style-name="ce5">
            <text:p>2713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ARENILE LOTTI 5-6-7 ABITATO DI VIBO VALENTIA MARINA VIA MICHELE BIANCHI</text:p>
          </table:table-cell>
          <table:table-cell office:value-type="string" table:style-name="ce5">
            <text:p>VVB0019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11" table:style-name="ce5">
            <text:p>2711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AREA DEMANIALE IN VIA ROMA VIA ROMA ,VIBO VALENTIA MARINA</text:p>
          </table:table-cell>
          <table:table-cell office:value-type="string" table:style-name="ce5">
            <text:p>VVB0033</text:p>
          </table:table-cell>
          <table:table-cell office:value-type="string" table:style-name="ce5">
            <text:p><text:s/>COMUNE DI VIBO VALENTI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66" table:style-name="ce5">
            <text:p>2766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EX FERROVIA CALABRO LUCANE LINEA VIBO MARINA- MILETO</text:p>
          </table:table-cell>
          <table:table-cell office:value-type="string" table:style-name="ce5">
            <text:p>VVB0047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70" table:style-name="ce5">
            <text:p>277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CASELLO IN VIBO VAL EX FCL LACQUARI</text:p>
          </table:table-cell>
          <table:table-cell office:value-type="string" table:style-name="ce5">
            <text:p>VVB0079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6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759" table:style-name="ce5">
            <text:p>2759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VVB0084</text:p>
          </table:table-cell>
          <table:table-cell office:value-type="string" table:style-name="ce5">
            <text:p>COMUNE DI VIBO VALENTIA</text:p>
          </table:table-cell>
          <table:table-cell office:value-type="date" office:date-value="2014-11-12T00:00:00" table:style-name="ce7">
            <text:p>12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021" table:style-name="ce5">
            <text:p>402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EX FABBRICATO PER I SENZATETTO IN SEGUITO ALLE ALLUVIONI DEL 1951 - ISCA JONIO MARINA<text:s/></text:p>
          </table:table-cell>
          <table:table-cell office:value-type="string" table:style-name="ce5">
            <text:p>CZB0408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20T00:00:00" table:style-name="ce7">
            <text:p>20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4022" table:style-name="ce5">
            <text:p>4022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ISCA SULLO IONIO</text:p>
          </table:table-cell>
          <table:table-cell office:value-type="string" table:style-name="ce5">
            <text:p>EX FABBRICATO COSTRUITO PER LE FAMIGLIE SENZA TETTO - UFFICIO POSTALE ISCA JONIO MARINA</text:p>
          </table:table-cell>
          <table:table-cell office:value-type="string" table:style-name="ce5">
            <text:p>CZB0426</text:p>
          </table:table-cell>
          <table:table-cell office:value-type="string" table:style-name="ce5">
            <text:p>COMUNE DI ISCA SULLO IONIO</text:p>
          </table:table-cell>
          <table:table-cell office:value-type="date" office:date-value="2014-11-20T00:00:00" table:style-name="ce7">
            <text:p>20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816" table:style-name="ce5">
            <text:p>7816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CASA PRIVATA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824" table:style-name="ce5">
            <text:p>7824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CASA PRIVATA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751" table:style-name="ce5">
            <text:p>7751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SEDE ISTITUZIONALE DEL COMUNE DI PARGHELIA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782" table:style-name="ce5">
            <text:p>7782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EX SCUOLA ELEMENTAR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1511" table:style-name="ce5">
            <text:p>1151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URDAVALLE</text:p>
          </table:table-cell>
          <table:table-cell office:value-type="string" table:style-name="ce5">
            <text:p>N.2 FABBRICATI PER I SENZA TETTO DEL TERREMOTO DEL 10.11 MAGGIO 1947. COSCINO</text:p>
          </table:table-cell>
          <table:table-cell office:value-type="string" table:style-name="ce5">
            <text:p>CZB0295</text:p>
          </table:table-cell>
          <table:table-cell office:value-type="string" table:style-name="ce5">
            <text:p>COMUNE DI GUARDAVALLE</text:p>
          </table:table-cell>
          <table:table-cell office:value-type="date" office:date-value="2014-11-28T00:00:00" table:style-name="ce7">
            <text:p>2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764" table:style-name="ce5">
            <text:p>7764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SCUOLA MATERNA ELEMENTAR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ARGHELIA</text:p>
          </table:table-cell>
          <table:table-cell office:value-type="string" table:style-name="ce5">
            <text:p>SPAZIO DI ISOLAMENT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RGHELIA</text:p>
          </table:table-cell>
          <table:table-cell office:value-type="date" office:date-value="2014-11-26T00:00:00" table:style-name="ce7">
            <text:p>2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032" table:style-name="ce5">
            <text:p>12032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UARDAVALLE</text:p>
          </table:table-cell>
          <table:table-cell office:value-type="string" table:style-name="ce5">
            <text:p>Fabbricato a 2 piani in muratura</text:p>
          </table:table-cell>
          <table:table-cell office:value-type="string" table:style-name="ce5">
            <text:p>CZB0471</text:p>
          </table:table-cell>
          <table:table-cell office:value-type="string" table:style-name="ce5">
            <text:p>COMUNE DI GUARDAVALLE</text:p>
          </table:table-cell>
          <table:table-cell office:value-type="date" office:date-value="2014-11-28T00:00:00" table:style-name="ce7">
            <text:p>28/11/2014</text:p>
          </table:table-cell>
          <table:table-cell table:number-columns-repeated="62" table:style-name="ce12"/>
          <table:table-cell table:style-name="ce24"/>
          <table:table-cell table:number-columns-repeated="16313" table:style-name="ce5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2197" table:style-name="ce5">
            <text:p>12197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UARDAVALLE</text:p>
          </table:table-cell>
          <table:table-cell office:value-type="string" table:style-name="ce5">
            <text:p>Chiesa Santa Maria degli Angeli</text:p>
          </table:table-cell>
          <table:table-cell office:value-type="string" table:style-name="ce5">
            <text:p>CZB0506</text:p>
          </table:table-cell>
          <table:table-cell office:value-type="string" table:style-name="ce5">
            <text:p>COMUNE DI GUARDAVALLE</text:p>
          </table:table-cell>
          <table:table-cell office:value-type="date" office:date-value="2014-11-28T00:00:00" table:style-name="ce7">
            <text:p>28/11/2014</text:p>
          </table:table-cell>
          <table:table-cell table:number-columns-repeated="4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3" table:style-name="ce12"/>
          <table:table-cell table:style-name="ce24"/>
          <table:table-cell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5" table:style-name="ce5"/>
          <table:table-cell table:number-columns-repeated="1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9981" table:style-name="ce5">
            <text:p>9981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UARDAVALLE</text:p>
          </table:table-cell>
          <table:table-cell office:value-type="string" table:style-name="ce5">
            <text:p>FABBRICATO PER I SENZA TETTO DEL TERREMOTO DEL 10.11 MAGGIO 947. GUARDAVALLE</text:p>
          </table:table-cell>
          <table:table-cell office:value-type="string" table:style-name="ce5">
            <text:p>CZB0265</text:p>
          </table:table-cell>
          <table:table-cell office:value-type="string" table:style-name="ce5">
            <text:p>COMUNE DI GUARDAVALLE</text:p>
          </table:table-cell>
          <table:table-cell office:value-type="date" office:date-value="2014-11-28T00:00:00" table:style-name="ce7">
            <text:p>28/11/2014</text:p>
          </table:table-cell>
          <table:table-cell table:number-columns-repeated="4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5" table:style-name="ce12"/>
          <table:table-cell table:style-name="ce9"/>
          <table:table-cell table:number-columns-repeated="11" table:style-name="ce12"/>
          <table:table-cell table:style-name="ce11"/>
          <table:table-cell table:number-columns-repeated="3" table:style-name="ce12"/>
          <table:table-cell table:style-name="ce24"/>
          <table:table-cell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7"/>
          <table:table-cell table:number-columns-repeated="5" table:style-name="ce5"/>
          <table:table-cell table:style-name="ce8"/>
          <table:table-cell table:number-columns-repeated="5" table:style-name="ce5"/>
          <table:table-cell table:number-columns-repeated="16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129" table:style-name="ce10">
            <text:p>10129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aree facenti parte della strada comunale 'Vigni'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58" table:style-name="ce9"/>
          <table:table-cell table:number-columns-repeated="16318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1323" table:style-name="ce10">
            <text:p>11323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ex Tratta ferroviaria Fcl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041" table:style-name="ce10">
            <text:p>10041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aree facenti parte della strada comunale 'Vigni'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152" table:style-name="ce10">
            <text:p>10152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Tratta ferroviaria in disuso dal Passaggio a livello Via Cozzomare a Casello Via Panoramica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9436" table:style-name="ce10">
            <text:p>9436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PIAZZALE DELLA FERMATA FERROVIARIA DI REDIPIANO<text:s/></text:p>
          </table:table-cell>
          <table:table-cell office:value-type="string" table:style-name="ce10">
            <text:p>CSB0845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0302" table:style-name="ce10">
            <text:p>10302</text:p>
          </table:table-cell>
          <table:table-cell office:value-type="string" table:style-name="ce8">
            <text:p>COSENZA</text:p>
          </table:table-cell>
          <table:table-cell office:value-type="string" table:style-name="ce10">
            <text:p>SAN PIETRO IN GUARANO</text:p>
          </table:table-cell>
          <table:table-cell office:value-type="string" table:style-name="ce10">
            <text:p>Pascolo incolto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SAN PIETRO IN GUARANO</text:p>
          </table:table-cell>
          <table:table-cell office:value-type="date" office:date-value="2014-11-28T00:00:00" table:style-name="ce15">
            <text:p>28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8546" table:style-name="ce8">
            <text:p>8546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CAULONIA</text:p>
          </table:table-cell>
          <table:table-cell office:value-type="string" table:style-name="ce5">
            <text:p>TERRENO ADIBITO A PARCO GIOCHI E VILLA COMUNALE</text:p>
          </table:table-cell>
          <table:table-cell office:value-type="string" table:style-name="ce8">
            <text:p>ND</text:p>
          </table:table-cell>
          <table:table-cell office:value-type="string" table:style-name="ce5">
            <text:p>COMUNE DI CAULONIA</text:p>
          </table:table-cell>
          <table:table-cell office:value-type="date" office:date-value="2014-12-09T00:00:00" table:style-name="ce15">
            <text:p>09/12/201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CALABRIA</text:p>
          </table:table-cell>
          <table:table-cell office:value-type="float" office:value="779" table:style-name="ce20">
            <text:p>779</text:p>
          </table:table-cell>
          <table:table-cell office:value-type="string" table:style-name="ce19">
            <text:p>CATANZARO</text:p>
          </table:table-cell>
          <table:table-cell office:value-type="string" table:style-name="ce19">
            <text:p>GIZZERIA</text:p>
          </table:table-cell>
          <table:table-cell office:value-type="string" table:style-name="ce5">
            <text:p>EX ARENILE SPIAGGIA DI S.EUFEMIA MARINA</text:p>
          </table:table-cell>
          <table:table-cell office:value-type="string" table:style-name="ce6">
            <text:p>CZB0279</text:p>
          </table:table-cell>
          <table:table-cell office:value-type="string" table:style-name="ce19">
            <text:p><text:s/>COMUNE DI GIZZERIA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3923" table:style-name="ce10">
            <text:p>3923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IZZERIA</text:p>
          </table:table-cell>
          <table:table-cell office:value-type="string" table:style-name="ce10">
            <text:p>Fabbricato, in muratura portante, risalente agli anni 60',costituito da un piano terra, suddiviso da tramezzi, in diversi locali e accessori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COMUNE DI GIZZERIA</text:p>
          </table:table-cell>
          <table:table-cell office:value-type="date" office:date-value="2014-12-10T00:00:00" table:style-name="ce15">
            <text:p>10/12/201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ALABRIA</text:p>
          </table:table-cell>
          <table:table-cell office:value-type="float" office:value="789" table:style-name="ce20">
            <text:p>789</text:p>
          </table:table-cell>
          <table:table-cell office:value-type="string" table:style-name="ce19">
            <text:p>CATANZARO</text:p>
          </table:table-cell>
          <table:table-cell office:value-type="string" table:style-name="ce19">
            <text:p>GIZZERIA</text:p>
          </table:table-cell>
          <table:table-cell office:value-type="string" table:style-name="ce5">
            <text:p>EX ARENILE. SPIAGGIA DI S.EUFEMIA MARINA</text:p>
          </table:table-cell>
          <table:table-cell office:value-type="string" table:style-name="ce6">
            <text:p>CZB0280</text:p>
          </table:table-cell>
          <table:table-cell office:value-type="string" table:style-name="ce19">
            <text:p>COMUNE DI GIZZERIA</text:p>
          </table:table-cell>
          <table:table-cell office:value-type="date" office:date-value="2014-12-10T00:00:00" table:style-name="ce6">
            <text:p>10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2679" table:style-name="ce5">
            <text:p>267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<text:s/>REGGIO DI CALABRIA</text:p>
          </table:table-cell>
          <table:table-cell office:value-type="string" table:style-name="ce5">
            <text:p>EX DEPOSITO MUNIZIONI DI SBARRE SBARRE - CICCARELLO</text:p>
          </table:table-cell>
          <table:table-cell office:value-type="string" table:style-name="ce5">
            <text:p>RCB0147</text:p>
          </table:table-cell>
          <table:table-cell office:value-type="string" table:style-name="ce5">
            <text:p><text:s/>COMUNE DI REGGIO DI CALABR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ALABRIA</text:p>
          </table:table-cell>
          <table:table-cell office:value-type="float" office:value="13595" table:style-name="ce10">
            <text:p>13595</text:p>
          </table:table-cell>
          <table:table-cell office:value-type="string" table:style-name="ce10">
            <text:p>CROTONE</text:p>
          </table:table-cell>
          <table:table-cell office:value-type="string" table:style-name="ce10">
            <text:p>CERENZIA</text:p>
          </table:table-cell>
          <table:table-cell office:value-type="string" table:style-name="ce10">
            <text:p>FONDO S.MARGHERITA S. LORENZO PIANO DI S.MARGHERITA</text:p>
          </table:table-cell>
          <table:table-cell office:value-type="string" table:style-name="ce10">
            <text:p>KRB0004</text:p>
          </table:table-cell>
          <table:table-cell office:value-type="string" table:style-name="ce10">
            <text:p>COMUNE DI CERENZIA</text:p>
          </table:table-cell>
          <table:table-cell office:value-type="date" office:date-value="2014-12-23T00:00:00" table:style-name="ce15">
            <text:p>23/12/2014</text:p>
          </table:table-cell>
          <table:table-cell table:number-columns-repeated="16376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19:00Z</dc:date>
    <meta:print-date>2015-01-13T12:18:19Z</meta:print-date>
  </office:meta>
</office:document-meta>
</file>