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aluta" style:data-style-name="N3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39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6" table:default-cell-style-name="ce43"/>
        <table:table-column table:style-name="co7" table:default-cell-style-name="ce42"/>
        <table:table-column table:style-name="co8" table:default-cell-style-name="ce41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AREA DI RISULTA VIA ARCHI</text:p>
          </table:table-cell>
          <table:table-cell office:value-type="string" table:style-name="ce5">
            <text:p>PZB0259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UOLO DELLA FERROVIA CALABRO LUCANA INFANTE</text:p>
          </table:table-cell>
          <table:table-cell office:value-type="string" table:style-name="ce5">
            <text:p>PZB0529/p</text:p>
          </table:table-cell>
          <table:table-cell office:value-type="string" table:style-name="ce5">
            <text:p><text:s text:c="2"/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71" table:style-name="ce5">
            <text:p>2471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UOLO DELLA FERROVIA CALABRO LUCANA VALLONE GERARDO</text:p>
          </table:table-cell>
          <table:table-cell office:value-type="string" table:style-name="ce5">
            <text:p>PZB0539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80" table:style-name="ce5">
            <text:p>248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UOLO DELLA FERROVIA CALABRO LUCANA TASSITO</text:p>
          </table:table-cell>
          <table:table-cell office:value-type="string" table:style-name="ce5">
            <text:p>PZB0548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83" table:style-name="ce5">
            <text:p>2483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CASA CANTONIERA DELLA FERROVIA DELLA CALABRO-LUCANA LENZI O MACCHIA COLELLA</text:p>
          </table:table-cell>
          <table:table-cell office:value-type="string" table:style-name="ce5">
            <text:p>PZB0550</text:p>
          </table:table-cell>
          <table:table-cell office:value-type="string" table:style-name="ce5">
            <text:p><text:s/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94" table:style-name="ce5">
            <text:p>249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CASA CANTONIERA DELLA FERROVIA CALABRO-LUCANA TEMPA DI ROSA</text:p>
          </table:table-cell>
          <table:table-cell office:value-type="string" table:style-name="ce5">
            <text:p>PZB0553</text:p>
          </table:table-cell>
          <table:table-cell office:value-type="string" table:style-name="ce5">
            <text:p>COMUNE DI <text:s/>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98" table:style-name="ce5">
            <text:p>2498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UOLO DELLA FERROVIA CALABRO-LUCANA TEMPA DI ROSA</text:p>
          </table:table-cell>
          <table:table-cell office:value-type="string" table:style-name="ce5">
            <text:p>PZB0554</text:p>
          </table:table-cell>
          <table:table-cell office:value-type="string" table:style-name="ce5">
            <text:p><text:s/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03" table:style-name="ce5">
            <text:p>2503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FERMATA POZZI DELLA FERROVIA CALABRO-LUCANA AIA DEL LAGO</text:p>
          </table:table-cell>
          <table:table-cell office:value-type="string" table:style-name="ce5">
            <text:p>PZB0566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28" table:style-name="ce5">
            <text:p>2528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UOLO DELLA FERROVIA CALABRO LUCANA S. VELASIO - MANCOSA</text:p>
          </table:table-cell>
          <table:table-cell office:value-type="string" table:style-name="ce5">
            <text:p>PZB0568</text:p>
            <text:p>PZB0541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ENZA</text:p>
          </table:table-cell>
          <table:table-cell office:value-type="string" table:style-name="ce5">
            <text:p>EX STAZIONE DI BRIENZA DELLA FERROVIA CALABRO LUCANA INFANTE</text:p>
          </table:table-cell>
          <table:table-cell office:value-type="string" table:style-name="ce5">
            <text:p>PZB0569</text:p>
          </table:table-cell>
          <table:table-cell office:value-type="string" table:style-name="ce5">
            <text:p>COMUNE DI BRIENZA</text:p>
          </table:table-cell>
          <table:table-cell office:value-type="date" office:date-value="2014-03-12T00:00:00" table:style-name="ce6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60" table:style-name="ce5">
            <text:p>206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EX CASERMA CARABINIERI CHIAPPARO - TAB0348</text:p>
          </table:table-cell>
          <table:table-cell office:value-type="string" table:style-name="ce5">
            <text:p><text:s/>TAB0348<text:s/>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65" table:style-name="ce5">
            <text:p>2265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<text:s/>GIARDINO E STRADA IN VIA CUGINI</text:p>
          </table:table-cell>
          <table:table-cell office:value-type="string" table:style-name="ce5">
            <text:p>TAB0099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820" table:style-name="ce5">
            <text:p>182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IAZZA PUBBLICA - LOCALITA' SOLITO, PIAZZA PIO XII - FOGLIO 244 PARTICELLA 884</text:p>
          </table:table-cell>
          <table:table-cell office:value-type="string" table:style-name="ce5">
            <text:p>TAB0351</text:p>
          </table:table-cell>
          <table:table-cell office:value-type="string" table:style-name="ce5">
            <text:p>COMUNE DI TARANTO</text:p>
          </table:table-cell>
          <table:table-cell office:value-type="date" office:date-value="2014-05-26T00:00:00" table:style-name="ce8">
            <text:p>2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892" table:style-name="ce5">
            <text:p>189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LEPORANO</text:p>
          </table:table-cell>
          <table:table-cell office:value-type="string" table:style-name="ce5">
            <text:p>EX BATTERIA CATTANEO BLANDAMURA</text:p>
          </table:table-cell>
          <table:table-cell office:value-type="string" table:style-name="ce5">
            <text:p>TAB0357</text:p>
          </table:table-cell>
          <table:table-cell office:value-type="string" table:style-name="ce5">
            <text:p>COMUNE DI <text:s/>LEPORANO</text:p>
          </table:table-cell>
          <table:table-cell office:value-type="date" office:date-value="2014-05-15T00:00:00" table:style-name="ce6">
            <text:p>15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ARCO DELLA RIMEMBRANZA PIZZONE-CORVISEA</text:p>
          </table:table-cell>
          <table:table-cell office:value-type="string" table:style-name="ce5">
            <text:p>TAB0482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78" table:style-name="ce5">
            <text:p>2278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STRADE S.VITO</text:p>
          </table:table-cell>
          <table:table-cell office:value-type="string" table:style-name="ce5">
            <text:p>TAB0504</text:p>
          </table:table-cell>
          <table:table-cell office:value-type="string" table:style-name="ce5">
            <text:p>COMUNE DI TARANTO</text:p>
          </table:table-cell>
          <table:table-cell office:value-type="date" office:date-value="2014-05-22T00:00:00" table:style-name="ce8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23" table:style-name="ce5">
            <text:p>222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AREA CON SOVRASTANTE FABBRICATO ANTISTANTE LA QUESTURA, IL COMANDO PROV.LE DELLA GUARDIA DI FINANZA E IL COMANDO PROV.LE DEI VIGILI DEL FUOCO</text:p>
          </table:table-cell>
          <table:table-cell office:value-type="string" table:style-name="ce5">
            <text:p>TAB0563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72" table:style-name="ce5">
            <text:p>227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STRADE DI ACCESSO AI COMPENDI DEMANIALI IN USO ALLA QUESTURA, VIGILI DEL FUOCO E GUARDIA DI FINANZA - VIA PALATUCCI - PIAZZALE RESTA - VIA SCOGLIO DEL TONNO</text:p>
          </table:table-cell>
          <table:table-cell office:value-type="string" table:style-name="ce5">
            <text:p>TAB0564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8024" table:style-name="ce5">
            <text:p>8024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FERROVIA CIRCUM MAR PICCOLO - PERTINENZA TARANTO -TAB0544</text:p>
          </table:table-cell>
          <table:table-cell office:value-type="string" table:style-name="ce6">
            <text:p><text:s/>TAB0544</text:p>
          </table:table-cell>
          <table:table-cell office:value-type="string" table:style-name="ce6">
            <text:p>COMUNE DI TARANTO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53" table:style-name="ce5">
            <text:p>205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ALAZZINA ALLOGGI CON PERTINENZA ESTERNA - STRADA PUBBLICA DENOMINATA VIA CUNIBERTI - TAB0119</text:p>
          </table:table-cell>
          <table:table-cell office:value-type="string" table:style-name="ce6">
            <text:p><text:s/>TAB0119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36" table:style-name="ce5">
            <text:p>736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LEPORANO</text:p>
          </table:table-cell>
          <table:table-cell office:value-type="string" table:style-name="ce5">
            <text:p>EX BATTERIA CATTANEO BLANDAMURA</text:p>
          </table:table-cell>
          <table:table-cell office:value-type="string" table:style-name="ce5">
            <text:p>TAB0021</text:p>
          </table:table-cell>
          <table:table-cell office:value-type="string" table:style-name="ce5">
            <text:p>COMUNE DI <text:s/>LEPORANO</text:p>
          </table:table-cell>
          <table:table-cell office:value-type="date" office:date-value="2014-05-15T00:00:00" table:style-name="ce6">
            <text:p>15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788" table:style-name="ce5">
            <text:p>1788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<text:s/>GIARDINETTO PUBBLICO BASTIONE DEL VASTO<text:s/></text:p>
          </table:table-cell>
          <table:table-cell office:value-type="string" table:style-name="ce5">
            <text:p>TAB0051</text:p>
          </table:table-cell>
          <table:table-cell office:value-type="string" table:style-name="ce5">
            <text:p>COMUNE DI TARANTO</text:p>
          </table:table-cell>
          <table:table-cell office:value-type="date" office:date-value="2014-05-26T00:00:00" table:style-name="ce8">
            <text:p>2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66" table:style-name="ce5">
            <text:p>2266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SOLITO-DATTERO CONTRADA SOLITO-DATTERO</text:p>
          </table:table-cell>
          <table:table-cell office:value-type="string" table:style-name="ce5">
            <text:p>TAB0112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67" table:style-name="ce5">
            <text:p>2267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STRADE LEGGIADREZZA-RIONE PORTA NAPOLI</text:p>
          </table:table-cell>
          <table:table-cell office:value-type="string" table:style-name="ce5">
            <text:p>TAB0253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69" table:style-name="ce5">
            <text:p>2269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ERRENO DEMANIALE IN LOCALITA' ANNUNZIATA FG.264 P.LLA 15</text:p>
          </table:table-cell>
          <table:table-cell office:value-type="string" table:style-name="ce5">
            <text:p>TAB0300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76" table:style-name="ce5">
            <text:p>2276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ERRENO DEMANIALE GENNARINO FG.264 P.LLE 17-18-19</text:p>
          </table:table-cell>
          <table:table-cell office:value-type="string" table:style-name="ce5">
            <text:p>TAB0332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05-22T00:00:00" table:style-name="ce6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454" table:style-name="ce9">
            <text:p>11454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Palude la vela - TAB0233</text:p>
          </table:table-cell>
          <table:table-cell office:value-type="string" table:style-name="ce9">
            <text:p><text:s/>TAB0233</text:p>
          </table:table-cell>
          <table:table-cell office:value-type="string" table:style-name="ce9">
            <text:p>COMUNE DI TARANTO</text:p>
          </table:table-cell>
          <table:table-cell office:value-type="date" office:date-value="2014-05-22T00:00:00" table:style-name="ce10">
            <text:p>22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53" table:style-name="ce9">
            <text:p>11553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95" table:style-name="ce5">
            <text:p>695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OTRANTO</text:p>
          </table:table-cell>
          <table:table-cell office:value-type="string" table:style-name="ce5">
            <text:p>TERRENO AGRICOLO LOCALITà KANNITI</text:p>
          </table:table-cell>
          <table:table-cell office:value-type="string" table:style-name="ce5">
            <text:p><text:s/>LEB0172</text:p>
          </table:table-cell>
          <table:table-cell office:value-type="string" table:style-name="ce5">
            <text:p>COMUNE DI OTRANTO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98" table:style-name="ce5">
            <text:p>698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OTRANTO</text:p>
          </table:table-cell>
          <table:table-cell office:value-type="string" table:style-name="ce5">
            <text:p>TERRENO AGRICOLO LOCALITA' SANT'EMILIANO</text:p>
          </table:table-cell>
          <table:table-cell office:value-type="string" table:style-name="ce5">
            <text:p><text:s/>LEB0061</text:p>
          </table:table-cell>
          <table:table-cell office:value-type="string" table:style-name="ce5">
            <text:p>COMUNE DI OTRANTO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01" table:style-name="ce5">
            <text:p>70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OTRANTO</text:p>
          </table:table-cell>
          <table:table-cell office:value-type="string" table:style-name="ce5">
            <text:p>TERRENO AGRICOLO LOCALITA' POZZELLO</text:p>
          </table:table-cell>
          <table:table-cell office:value-type="string" table:style-name="ce5">
            <text:p><text:s/>LEB0357</text:p>
          </table:table-cell>
          <table:table-cell office:value-type="string" table:style-name="ce5">
            <text:p>COMUNE DI OTRANTO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49" table:style-name="ce5">
            <text:p>224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 text:c="2"/>MONTELEONE DI PUGLIA</text:p>
          </table:table-cell>
          <table:table-cell office:value-type="string" table:style-name="ce5">
            <text:p>CASE PER TERREMOTATI DEL 1948 VIA MANCINI</text:p>
          </table:table-cell>
          <table:table-cell office:value-type="string" table:style-name="ce5">
            <text:p>FGB0434</text:p>
          </table:table-cell>
          <table:table-cell office:value-type="string" table:style-name="ce5">
            <text:p>COMUNE DI MONTELEONE DI PUGLIA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94" table:style-name="ce5">
            <text:p>694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OTRANTO</text:p>
          </table:table-cell>
          <table:table-cell office:value-type="string" table:style-name="ce5">
            <text:p>TERRENO EX BASE LOGISTICA DEL 32 STORMO DELL'AERONAUTICA MILITARE</text:p>
          </table:table-cell>
          <table:table-cell office:value-type="string" table:style-name="ce5">
            <text:p>LEB0556</text:p>
          </table:table-cell>
          <table:table-cell office:value-type="string" table:style-name="ce5">
            <text:p><text:s text:c="2"/>COMUNE DI OTRANTO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090" table:style-name="ce5">
            <text:p>1209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VICO DEL GARGANO</text:p>
          </table:table-cell>
          <table:table-cell office:value-type="string" table:style-name="ce5">
            <text:p>Piazza Pubblica</text:p>
          </table:table-cell>
          <table:table-cell office:value-type="string" table:style-name="ce11">
            <text:p>FGB0054</text:p>
          </table:table-cell>
          <table:table-cell office:value-type="string" table:style-name="ce5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192" table:style-name="ce5">
            <text:p>12192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VICO DEL GARGANO</text:p>
          </table:table-cell>
          <table:table-cell office:value-type="string" table:style-name="ce5">
            <text:p>LOCALE DEPOSITO POSTO A PIANO TERRA</text:p>
          </table:table-cell>
          <table:table-cell office:value-type="string" table:style-name="ce5">
            <text:p>FGB0503</text:p>
          </table:table-cell>
          <table:table-cell office:value-type="string" table:style-name="ce5">
            <text:p>COMUNE DI VICO DEL GARGANO</text:p>
          </table:table-cell>
          <table:table-cell office:value-type="date" office:date-value="2014-05-20T00:00:00" table:style-name="ce6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693" table:style-name="ce9">
            <text:p>693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OTRANTO</text:p>
          </table:table-cell>
          <table:table-cell office:value-type="string" table:style-name="ce9">
            <text:p>TERRENO DEL CAPANNONE FABBRICHE "FABBRICHE"</text:p>
          </table:table-cell>
          <table:table-cell office:value-type="string" table:style-name="ce9">
            <text:p>LEB0168</text:p>
          </table:table-cell>
          <table:table-cell office:value-type="string" table:style-name="ce9">
            <text:p>COMUNE DI OTRANTO</text:p>
          </table:table-cell>
          <table:table-cell office:value-type="date" office:date-value="2014-05-19T00:00:00" table:style-name="ce10">
            <text:p>19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252" table:style-name="ce9">
            <text:p>11252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VICO DEL GARGANO</text:p>
          </table:table-cell>
          <table:table-cell office:value-type="string" table:style-name="ce9">
            <text:p>Villa Comunal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1T00:00:00" table:style-name="ce10">
            <text:p>21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27" table:style-name="ce9">
            <text:p>11527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Villa Comunal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80" table:style-name="ce9">
            <text:p>11580</text:p>
          </table:table-cell>
          <table:table-cell office:value-type="string" table:style-name="ce9">
            <text:p>FOGGIA<text:s/>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 - Area Verd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96" table:style-name="ce9">
            <text:p>11596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610" table:style-name="ce9">
            <text:p>11610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627" table:style-name="ce9">
            <text:p>11627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 - Area Verd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643" table:style-name="ce9">
            <text:p>11643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Anfiteatro Comunale - Impianti sportivi - Area Verd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655" table:style-name="ce9">
            <text:p>11655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Strada pubblica - Villa Comunal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669" table:style-name="ce9">
            <text:p>11669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CO DEL GARGANO</text:p>
          </table:table-cell>
          <table:table-cell office:value-type="string" table:style-name="ce9">
            <text:p>Villa Comunale - Area parchegg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VICO DEL GARGANO</text:p>
          </table:table-cell>
          <table:table-cell office:value-type="date" office:date-value="2014-05-20T00:00:00" table:style-name="ce10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12" table:style-name="ce5">
            <text:p>91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DEPOSITO MATERIALE CONTRADA CRISTO DEL PASSO</text:p>
          </table:table-cell>
          <table:table-cell office:value-type="string" table:style-name="ce5">
            <text:p>BRB0043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5" table:style-name="ce5">
            <text:p>65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PONTE "GRANDE" S.MARCO</text:p>
          </table:table-cell>
          <table:table-cell office:value-type="string" table:style-name="ce5">
            <text:p>BRB0059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6" table:style-name="ce5">
            <text:p>656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TERRENO CILLARESE MINUTA</text:p>
          </table:table-cell>
          <table:table-cell office:value-type="string" table:style-name="ce5">
            <text:p>BRB0062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7" table:style-name="ce5">
            <text:p>65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EX POLVERIERA "CILLARESE" MINUTA</text:p>
          </table:table-cell>
          <table:table-cell office:value-type="string" table:style-name="ce5">
            <text:p>BRB0064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FONDO "CILLARESE" MINUTA</text:p>
          </table:table-cell>
          <table:table-cell office:value-type="string" table:style-name="ce5">
            <text:p>BRB0065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STABILE MINUTA</text:p>
          </table:table-cell>
          <table:table-cell office:value-type="string" table:style-name="ce5">
            <text:p>BRB0067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87" table:style-name="ce5">
            <text:p>108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TERRENO SEDIME DEL RACCORDO FERROVIARIO S. APOLLINARE CANALICCHIO</text:p>
          </table:table-cell>
          <table:table-cell office:value-type="string" table:style-name="ce5">
            <text:p>BRB0097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52" table:style-name="ce5">
            <text:p>115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RICOVERO ANTIAEREO "S.NICOLICCHIO" BRINDISI SALITA DI RIPALTA</text:p>
          </table:table-cell>
          <table:table-cell office:value-type="string" table:style-name="ce5">
            <text:p>BRB0197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EX CASERMA EDERLE PIAZZA CASTELLO</text:p>
          </table:table-cell>
          <table:table-cell office:value-type="string" table:style-name="ce9">
            <text:p>BRB0002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MATERDOMINI MATERDOMINI O INTAPPIATE</text:p>
          </table:table-cell>
          <table:table-cell office:value-type="string" table:style-name="ce9">
            <text:p>BRB0049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30" table:style-name="ce9">
            <text:p>103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FONDO ZIMPARI MONTENEGRO PONTE GRANDE</text:p>
          </table:table-cell>
          <table:table-cell office:value-type="string" table:style-name="ce9">
            <text:p>BRB0074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31" table:style-name="ce9">
            <text:p>1031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TERRENO E CASELLO FERROVIARIO DEL GENIO MARINA. TORRE MARINA E VIA PROVINCIALE PER LECCE N.71-PONTE PICCOLO</text:p>
          </table:table-cell>
          <table:table-cell office:value-type="string" table:style-name="ce9">
            <text:p>BRB0096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192" table:style-name="ce5">
            <text:p>319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TERRENO IN C.DA 'PARADISO' CAMPOBASSO. SCHEDA PATRIMONIALE N. 0178</text:p>
          </table:table-cell>
          <table:table-cell office:value-type="string" table:style-name="ce5">
            <text:p><text:s/>BRB0178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193" table:style-name="ce5">
            <text:p>3193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TERRENO GIA' FACENTE PARTE DEL CAMPO DI VOLO 'A.PIEROZZI' CASALE. SCHEDA PATRIMONIALE N. 0174</text:p>
          </table:table-cell>
          <table:table-cell office:value-type="string" table:style-name="ce5">
            <text:p><text:s/>BRB0174<text:s/>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91" table:style-name="ce5">
            <text:p>1091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SALINA VECCHIA PANDI VILLANOVA</text:p>
          </table:table-cell>
          <table:table-cell office:value-type="string" table:style-name="ce5">
            <text:p>BRB0194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82" table:style-name="ce5">
            <text:p>1182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RICOVERO ANTIAEREO VIA COLONNA BRINDISI</text:p>
          </table:table-cell>
          <table:table-cell office:value-type="string" table:style-name="ce5">
            <text:p>BRB0198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84" table:style-name="ce5">
            <text:p>1184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EX RICOVERO ANTIAEREO V.BASTIONI DEL CRISTO<text:s/></text:p>
          </table:table-cell>
          <table:table-cell office:value-type="string" table:style-name="ce5">
            <text:p>BRB0199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85" table:style-name="ce5">
            <text:p>1185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EX RICOVERO ANTIAEREO VIA DEL MARE<text:s/></text:p>
          </table:table-cell>
          <table:table-cell office:value-type="string" table:style-name="ce5">
            <text:p>BRB0200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RICOVERO ANTIAEREO - VIA DEL MARE BRINDISI</text:p>
          </table:table-cell>
          <table:table-cell office:value-type="string" table:style-name="ce5">
            <text:p>BRB0206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94" table:style-name="ce5">
            <text:p>1294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<text:s text:c="2"/>BRINDISI</text:p>
          </table:table-cell>
          <table:table-cell office:value-type="string" table:style-name="ce5">
            <text:p>LOCALITA' CARBONIFERA LOCALITA' CARBONIFERA</text:p>
          </table:table-cell>
          <table:table-cell office:value-type="string" table:style-name="ce5">
            <text:p>BRB0275</text:p>
          </table:table-cell>
          <table:table-cell office:value-type="string" table:style-name="ce5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89" table:style-name="ce9">
            <text:p>1189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LOCALI SITI IN BRINDISI IN VIA DEL MARE CIV.16-18-20-22-24 BRINDISI VIA DEL MARE</text:p>
          </table:table-cell>
          <table:table-cell office:value-type="string" table:style-name="ce9">
            <text:p>BRB0221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3195" table:style-name="ce9">
            <text:p>3195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TERRENO CON FABBRICATO VILLANOVA. SCHEDA PATRIMONIALE N. 0099</text:p>
          </table:table-cell>
          <table:table-cell office:value-type="string" table:style-name="ce9">
            <text:p><text:s/>BRB0099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88" table:style-name="ce9">
            <text:p>118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STRADA DI ACCESSO AL VECCHIO IMPIANTO V.H.F.DI BRINDISI GIA' IN USO ALL'AERONAUTICA MILITARE PINTO</text:p>
          </table:table-cell>
          <table:table-cell office:value-type="string" table:style-name="ce9">
            <text:p>BRB0211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90" table:style-name="ce9">
            <text:p>1190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POLVERIERA DEL CILLARESE CILLARESE</text:p>
          </table:table-cell>
          <table:table-cell office:value-type="string" table:style-name="ce9">
            <text:p>BRB0259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6" table:style-name="ce9">
            <text:p>127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POLVERIERA DEL CILLARESE CILLARESE</text:p>
          </table:table-cell>
          <table:table-cell office:value-type="string" table:style-name="ce9">
            <text:p>BRB0262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7" table:style-name="ce9">
            <text:p>1277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CASERMA DELLA GUARDIA DI FINANZA TORRE CAVALLO</text:p>
          </table:table-cell>
          <table:table-cell office:value-type="string" table:style-name="ce9">
            <text:p>BRB0267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88" table:style-name="ce9">
            <text:p>128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BATTERIA R/636 PUNTA SERRONE</text:p>
          </table:table-cell>
          <table:table-cell office:value-type="string" table:style-name="ce9">
            <text:p>BRB0268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96" table:style-name="ce9">
            <text:p>129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IMPIANTO DI DEPURAZIONE E CONDOTTA FOGNARIA</text:p>
          </table:table-cell>
          <table:table-cell office:value-type="string" table:style-name="ce9">
            <text:p>BRB0298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01" table:style-name="ce9">
            <text:p>1301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FABBRICATO E TERRENO FGL.14 P.LLE 201-202-743_EX BATTERIA BRIN</text:p>
          </table:table-cell>
          <table:table-cell office:value-type="string" table:style-name="ce9">
            <text:p>BRB0311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536" table:style-name="ce9">
            <text:p>2536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EX RELITTO DI BONIFICA "SBITRI" SBITRI</text:p>
          </table:table-cell>
          <table:table-cell office:value-type="string" table:style-name="ce9">
            <text:p>BRB0186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655" table:style-name="ce9">
            <text:p>7655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SCHEDA PATRIMONIALE N. 0325 - TERRENI IN C.DA CAPOBIANCO</text:p>
          </table:table-cell>
          <table:table-cell office:value-type="string" table:style-name="ce9">
            <text:p><text:s/>BRB0325/p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078" table:style-name="ce9">
            <text:p>8078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PARTE PIAZZALI COSTA MORENA E STRADE</text:p>
          </table:table-cell>
          <table:table-cell office:value-type="string" table:style-name="ce9">
            <text:p>BRB0241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091" table:style-name="ce9">
            <text:p>8091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<text:s/>BRINDISI</text:p>
          </table:table-cell>
          <table:table-cell office:value-type="string" table:style-name="ce9">
            <text:p>CONDOTTE DISMESS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BRINDISI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7147" table:style-name="ce5">
            <text:p>3714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Cabina di trasformazione</text:p>
          </table:table-cell>
          <table:table-cell office:value-type="string" table:style-name="ce5">
            <text:p>BAB0865</text:p>
          </table:table-cell>
          <table:table-cell office:value-type="string" table:style-name="ce5">
            <text:p>COMUNE DI CORATO</text:p>
          </table:table-cell>
          <table:table-cell office:value-type="date" office:date-value="2014-06-06T00:00:00" table:style-name="ce8">
            <text:p>0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2">
            <text:p>PUGLIA E BASILICATA</text:p>
          </table:table-cell>
          <table:table-cell office:value-type="float" office:value="6992" table:style-name="ce13">
            <text:p>6992</text:p>
          </table:table-cell>
          <table:table-cell office:value-type="string" table:style-name="ce13">
            <text:p>MATERA</text:p>
          </table:table-cell>
          <table:table-cell office:value-type="string" table:style-name="ce12">
            <text:p><text:s/>CRACO</text:p>
          </table:table-cell>
          <table:table-cell office:value-type="string" table:style-name="ce12">
            <text:p>EX SEDE FERROVIARIA</text:p>
          </table:table-cell>
          <table:table-cell office:value-type="string" table:style-name="ce13">
            <text:p>MTB0639</text:p>
          </table:table-cell>
          <table:table-cell office:value-type="string" table:style-name="ce12">
            <text:p>COMUNE DI CRACO</text:p>
          </table:table-cell>
          <table:table-cell office:value-type="date" office:date-value="2014-06-27T00:00:00" table:style-name="ce6">
            <text:p>27/06/201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2">
            <text:p>PUGLIA E BASILICATA</text:p>
          </table:table-cell>
          <table:table-cell office:value-type="float" office:value="7051" table:style-name="ce13">
            <text:p>7051</text:p>
          </table:table-cell>
          <table:table-cell office:value-type="string" table:style-name="ce13">
            <text:p>MATERA</text:p>
          </table:table-cell>
          <table:table-cell office:value-type="string" table:style-name="ce12">
            <text:p><text:s/>CRACO</text:p>
          </table:table-cell>
          <table:table-cell office:value-type="string" table:style-name="ce12">
            <text:p>AREA CONTERMINE ALLOGGI LEGGE 1010/48</text:p>
          </table:table-cell>
          <table:table-cell office:value-type="string" table:style-name="ce13">
            <text:p>MTB0683</text:p>
          </table:table-cell>
          <table:table-cell office:value-type="string" table:style-name="ce12">
            <text:p>COMUNE DI CRACO</text:p>
          </table:table-cell>
          <table:table-cell office:value-type="date" office:date-value="2014-06-27T00:00:00" table:style-name="ce6">
            <text:p>27/06/201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2">
            <text:p>PUGLIA E BASILICATA</text:p>
          </table:table-cell>
          <table:table-cell office:value-type="float" office:value="7027" table:style-name="ce13">
            <text:p>7027</text:p>
          </table:table-cell>
          <table:table-cell office:value-type="string" table:style-name="ce13">
            <text:p>MATERA</text:p>
          </table:table-cell>
          <table:table-cell office:value-type="string" table:style-name="ce12">
            <text:p><text:s/>CRACO</text:p>
          </table:table-cell>
          <table:table-cell office:value-type="string" table:style-name="ce12">
            <text:p>EX SEDE FERROVIARIA</text:p>
          </table:table-cell>
          <table:table-cell office:value-type="string" table:style-name="ce13">
            <text:p>MTB0640</text:p>
          </table:table-cell>
          <table:table-cell office:value-type="string" table:style-name="ce12">
            <text:p>COMUNE DI CRACO</text:p>
          </table:table-cell>
          <table:table-cell office:value-type="date" office:date-value="2014-06-27T00:00:00" table:style-name="ce6">
            <text:p>27/06/201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78" table:style-name="ce9">
            <text:p>247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MINERVINO MURGE</text:p>
          </table:table-cell>
          <table:table-cell office:value-type="string" table:style-name="ce5">
            <text:p>TERRENO RURALE INCOLTO STERILE UTILIZZATO SINO AGLI ANNI 1990 - 1991 A DISCARICA RSU</text:p>
          </table:table-cell>
          <table:table-cell office:value-type="string" table:style-name="ce11">
            <text:p>BAB0496/P<text:s/></text:p>
          </table:table-cell>
          <table:table-cell office:value-type="string" table:style-name="ce5">
            <text:p>COMUNE DI <text:s/>MINERVINO MURGE</text:p>
          </table:table-cell>
          <table:table-cell office:value-type="date" office:date-value="2014-07-14T00:00:00" table:style-name="ce10">
            <text:p>14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671" table:style-name="ce9">
            <text:p>2671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MINERVINO MURGE</text:p>
          </table:table-cell>
          <table:table-cell office:value-type="string" table:style-name="ce5">
            <text:p>FONDO RUSTICO INCOLTO-STERILE, UTILIZZATO SINO AGLI ANNI 1990 - 1991 QUALE DISCARICA RIFIUTI</text:p>
          </table:table-cell>
          <table:table-cell office:value-type="string" table:style-name="ce11">
            <text:p>BAB0496/P<text:s/></text:p>
          </table:table-cell>
          <table:table-cell office:value-type="string" table:style-name="ce5">
            <text:p><text:s/>COMUNE DI INERVINO MURGE</text:p>
          </table:table-cell>
          <table:table-cell office:value-type="date" office:date-value="2014-07-14T00:00:00" table:style-name="ce10">
            <text:p>14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876" table:style-name="ce9">
            <text:p>2876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MINERVINO MURGE</text:p>
          </table:table-cell>
          <table:table-cell office:value-type="string" table:style-name="ce5">
            <text:p>FONDI RUSTICI - INCOLTI STERILI - IN PARTE TRATTURI AFFERENTI AD AREA UTILIZZATA A DISCARICA SINO AGLI ANNI 1990-1991</text:p>
          </table:table-cell>
          <table:table-cell office:value-type="string" table:style-name="ce11">
            <text:p>BAB0496/P</text:p>
          </table:table-cell>
          <table:table-cell office:value-type="string" table:style-name="ce5">
            <text:p><text:s/>COMUNE DI INERVINO MURGE</text:p>
          </table:table-cell>
          <table:table-cell office:value-type="date" office:date-value="2014-07-14T00:00:00" table:style-name="ce10">
            <text:p>14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850" table:style-name="ce9">
            <text:p>1850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ISOLE TREMITI</text:p>
          </table:table-cell>
          <table:table-cell office:value-type="string" table:style-name="ce5">
            <text:p>SEMAFORO ED ALLOGGI PIAZZA N.SAURO CIV.1-2-3-6-7-8 (ISOLA S.NICOLA)</text:p>
          </table:table-cell>
          <table:table-cell office:value-type="string" table:style-name="ce11">
            <text:p>FGB0090</text:p>
          </table:table-cell>
          <table:table-cell office:value-type="string" table:style-name="ce5">
            <text:p>COMUNE DI ISOLE TREMITI</text:p>
          </table:table-cell>
          <table:table-cell office:value-type="date" office:date-value="2014-07-17T00:00:00" table:style-name="ce10">
            <text:p>17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858" table:style-name="ce9">
            <text:p>1858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ISOLE TREMITI</text:p>
          </table:table-cell>
          <table:table-cell office:value-type="string" table:style-name="ce5">
            <text:p>CAMERONE CONFINATI 33 MAGAZZINO MATERIALI E CORTILE BOTTEGA FABBRO DELLA COLONIA 3 SALITA CHIESA ISOLA S.NICOLA CAMERONE N.7 MAGAZZINO N.13</text:p>
          </table:table-cell>
          <table:table-cell office:value-type="string" table:style-name="ce11">
            <text:p>FGB0106</text:p>
          </table:table-cell>
          <table:table-cell office:value-type="string" table:style-name="ce5">
            <text:p>COMUNE DI ISOLE TREMITI</text:p>
          </table:table-cell>
          <table:table-cell office:value-type="date" office:date-value="2014-07-17T00:00:00" table:style-name="ce10">
            <text:p>17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859" table:style-name="ce9">
            <text:p>1859</text:p>
          </table:table-cell>
          <table:table-cell office:value-type="string" table:style-name="ce11">
            <text:p>FOGGIA<text:s/></text:p>
          </table:table-cell>
          <table:table-cell office:value-type="string" table:style-name="ce5">
            <text:p>ISOLE TREMITI</text:p>
          </table:table-cell>
          <table:table-cell office:value-type="string" table:style-name="ce5">
            <text:p>DELEGAZIONE DI PORTO-DOGANA (ISOLA S.NICOLA) VIA MARINA-CIVICO 7</text:p>
          </table:table-cell>
          <table:table-cell office:value-type="string" table:style-name="ce11">
            <text:p>FGB0108</text:p>
          </table:table-cell>
          <table:table-cell office:value-type="string" table:style-name="ce5">
            <text:p>COMUNE DI ISOLE TREMITI</text:p>
          </table:table-cell>
          <table:table-cell office:value-type="date" office:date-value="2014-07-17T00:00:00" table:style-name="ce10">
            <text:p>17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363" table:style-name="ce9">
            <text:p>2363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O EX ALVEO</text:p>
          </table:table-cell>
          <table:table-cell office:value-type="string" table:style-name="ce11">
            <text:p>MTB0494</text:p>
          </table:table-cell>
          <table:table-cell office:value-type="string" table:style-name="ce5">
            <text:p><text:s/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1275" table:style-name="ce9">
            <text:p>11275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FRANCAVILLA IN SINNI</text:p>
          </table:table-cell>
          <table:table-cell office:value-type="string" table:style-name="ce5">
            <text:p>ex alveo fiume sinni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FRANCAVILLA IN SINNI</text:p>
          </table:table-cell>
          <table:table-cell office:value-type="date" office:date-value="2014-07-21T00:00:00" table:style-name="ce10">
            <text:p>21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7522" table:style-name="ce9">
            <text:p>7522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ALIANO</text:p>
          </table:table-cell>
          <table:table-cell office:value-type="string" table:style-name="ce5">
            <text:p>Fabbricato</text:p>
          </table:table-cell>
          <table:table-cell office:value-type="string" table:style-name="ce11">
            <text:p>MTB0863</text:p>
          </table:table-cell>
          <table:table-cell office:value-type="string" table:style-name="ce5">
            <text:p>COMUNE DI ALIANO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7575" table:style-name="ce9">
            <text:p>7575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ALIANO</text:p>
          </table:table-cell>
          <table:table-cell office:value-type="string" table:style-name="ce5">
            <text:p>DEPOSITO</text:p>
          </table:table-cell>
          <table:table-cell office:value-type="string" table:style-name="ce11">
            <text:p>MTB0868/P</text:p>
          </table:table-cell>
          <table:table-cell office:value-type="string" table:style-name="ce5">
            <text:p>COMUNE DI ALIANO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7577" table:style-name="ce9">
            <text:p>7577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ALIANO</text:p>
          </table:table-cell>
          <table:table-cell office:value-type="string" table:style-name="ce5">
            <text:p>ABITAZIONE</text:p>
          </table:table-cell>
          <table:table-cell office:value-type="string" table:style-name="ce11">
            <text:p>MTB0868/P</text:p>
          </table:table-cell>
          <table:table-cell office:value-type="string" table:style-name="ce5">
            <text:p>COMUNE DI ALIANO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7523" table:style-name="ce9">
            <text:p>7523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ALIANO</text:p>
          </table:table-cell>
          <table:table-cell office:value-type="string" table:style-name="ce5">
            <text:p>Terreno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ALIANO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559" table:style-name="ce15"/>
          <table:table-cell table:number-columns-repeated="14796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268" table:style-name="ce9">
            <text:p>13268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ALIANO</text:p>
          </table:table-cell>
          <table:table-cell office:value-type="string" table:style-name="ce5">
            <text:p>PEC: tecnicoaliano@pec.it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ALIANO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378" table:style-name="ce9">
            <text:p>13378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MANDRIA IL TRULLO TORRE LAPILLO</text:p>
          </table:table-cell>
          <table:table-cell office:value-type="string" table:style-name="ce11">
            <text:p>LEB0266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522" table:style-name="ce9">
            <text:p>13522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CANALE DI BONIFICA SERRA DEGLI ANGELI</text:p>
          </table:table-cell>
          <table:table-cell office:value-type="string" table:style-name="ce11">
            <text:p>LEB0276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567" table:style-name="ce9">
            <text:p>13567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TRATTO DI CANALE DI BONIFICA DELL'ARNEO PALUDE DELLA SERRA</text:p>
          </table:table-cell>
          <table:table-cell office:value-type="string" table:style-name="ce11">
            <text:p>LEB0277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580" table:style-name="ce9">
            <text:p>13580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FARO PICCOLO PORTO CESAREO - VIA ZUCCARO</text:p>
          </table:table-cell>
          <table:table-cell office:value-type="string" table:style-name="ce11">
            <text:p>LEB0345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590" table:style-name="ce9">
            <text:p>13590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FANALE DI VIA LEVERANO</text:p>
          </table:table-cell>
          <table:table-cell office:value-type="string" table:style-name="ce11">
            <text:p>LEB0361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597" table:style-name="ce9">
            <text:p>13597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ALLOGGIO DEL FANALISTA VIA LEVERANO</text:p>
          </table:table-cell>
          <table:table-cell office:value-type="string" table:style-name="ce11">
            <text:p>LEB0362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605" table:style-name="ce9">
            <text:p>13605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FABBRICATO USO COMMERCIALE ED ABITATIVO</text:p>
          </table:table-cell>
          <table:table-cell office:value-type="string" table:style-name="ce11">
            <text:p>LEB0450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612" table:style-name="ce9">
            <text:p>13612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ALLOGGIO E LOCALE COMMERCIALE</text:p>
          </table:table-cell>
          <table:table-cell office:value-type="string" table:style-name="ce11">
            <text:p>LEB0451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617" table:style-name="ce9">
            <text:p>13617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APPEZZAMENTO DI TERRENO (SERRA DEGLI ANGELI)</text:p>
          </table:table-cell>
          <table:table-cell office:value-type="string" table:style-name="ce11">
            <text:p>LEB0463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622" table:style-name="ce9">
            <text:p>13622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TERRENO DI MQ. 1066</text:p>
          </table:table-cell>
          <table:table-cell office:value-type="string" table:style-name="ce11">
            <text:p>LEB0534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3T00:00:00" table:style-name="ce10">
            <text:p>0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627" table:style-name="ce9">
            <text:p>13627</text:p>
          </table:table-cell>
          <table:table-cell office:value-type="string" table:style-name="ce11">
            <text:p>LECCE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TERRENO COMPOSTO DA DUE PORZIONI SEPARATE.-</text:p>
          </table:table-cell>
          <table:table-cell office:value-type="string" table:style-name="ce11">
            <text:p>LEB0545</text:p>
          </table:table-cell>
          <table:table-cell office:value-type="string" table:style-name="ce5">
            <text:p>COMUNE DI PORTO CESAREO</text:p>
          </table:table-cell>
          <table:table-cell office:value-type="date" office:date-value="2014-07-09T00:00:00" table:style-name="ce10">
            <text:p>09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872" table:style-name="ce9">
            <text:p>1387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PIGNOLA</text:p>
          </table:table-cell>
          <table:table-cell office:value-type="string" table:style-name="ce5">
            <text:p>EX BASE LOGISTICA DI RIFREDDO DEL MINISTERO DELLA DIFESA</text:p>
          </table:table-cell>
          <table:table-cell office:value-type="string" table:style-name="ce11">
            <text:p>PZB0478</text:p>
          </table:table-cell>
          <table:table-cell office:value-type="string" table:style-name="ce5">
            <text:p>COMUNE DI PIGNOLA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2188" table:style-name="ce9">
            <text:p>12188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CALVELLO</text:p>
          </table:table-cell>
          <table:table-cell office:value-type="string" table:style-name="ce5">
            <text:p>vari <text:s/>immobile in abitato di Calvello (PZ)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CALVELLO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75" table:style-name="ce9">
            <text:p>2475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3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77" table:style-name="ce9">
            <text:p>2477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4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81" table:style-name="ce9">
            <text:p>2481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5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88" table:style-name="ce9">
            <text:p>2488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<text:s/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6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87" table:style-name="ce9">
            <text:p>2487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7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2491" table:style-name="ce9">
            <text:p>2491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8</text:p>
          </table:table-cell>
          <table:table-cell office:value-type="string" table:style-name="ce5">
            <text:p>COMUNE DI TURSI</text:p>
          </table:table-cell>
          <table:table-cell office:value-type="date" office:date-value="2014-07-23T00:00:00" table:style-name="ce10">
            <text:p>23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11">
            <text:p>PUGLIA E BASILICATA</text:p>
          </table:table-cell>
          <table:table-cell office:value-type="float" office:value="13902" table:style-name="ce9">
            <text:p>1390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<text:s/>PIGNOLA</text:p>
          </table:table-cell>
          <table:table-cell office:value-type="string" table:style-name="ce5">
            <text:p>ACQUEDOTTO DEL BASENTO E STRADE DI SERVIZIO MURGIA-MOLINO DEL BARONE</text:p>
          </table:table-cell>
          <table:table-cell office:value-type="string" table:style-name="ce11">
            <text:p>PZB0589</text:p>
          </table:table-cell>
          <table:table-cell office:value-type="string" table:style-name="ce5">
            <text:p>COMUNE DI PIGNOLA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55" table:style-name="ce14"/>
          <table:table-cell table:number-columns-repeated="21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10" table:style-name="ce16">
            <text:p>8910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7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92" table:style-name="ce16">
            <text:p>879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6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89" table:style-name="ce16">
            <text:p>8689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BARLETTA</text:p>
          </table:table-cell>
          <table:table-cell office:value-type="string" table:style-name="ce5">
            <text:p>BAB0409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153" table:style-name="ce9">
            <text:p>815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9">
            <text:p><text:s/>BARLETTA</text:p>
          </table:table-cell>
          <table:table-cell office:value-type="string" table:style-name="ce9">
            <text:p>ARENILE SDEMANIALIZZATO SPIAGGIA DI BARLETTA</text:p>
          </table:table-cell>
          <table:table-cell office:value-type="string" table:style-name="ce11">
            <text:p>BAB0424</text:p>
          </table:table-cell>
          <table:table-cell office:value-type="string" table:style-name="ce9">
            <text:p>COMUNE DI BARLETTA</text:p>
          </table:table-cell>
          <table:table-cell office:value-type="date" office:date-value="2014-09-22T00:00:00" table:style-name="ce10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483" table:style-name="ce5">
            <text:p>848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4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50" table:style-name="ce5">
            <text:p>8050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ZONA D.M. SCLASS.TA CON D.I. 2/8/83 CONTRADA MARANCO-LITORANEA DI PONENTE</text:p>
          </table:table-cell>
          <table:table-cell office:value-type="string" table:style-name="ce5">
            <text:p>BAB068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32" table:style-name="ce16">
            <text:p>883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78" table:style-name="ce16">
            <text:p>887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72" table:style-name="ce16">
            <text:p>887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76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79" table:style-name="ce16">
            <text:p>8779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7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83" table:style-name="ce16">
            <text:p>888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7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38" table:style-name="ce16">
            <text:p>893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7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96" table:style-name="ce16">
            <text:p>8796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74" table:style-name="ce16">
            <text:p>8674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0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188" table:style-name="ce16">
            <text:p>818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2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62" table:style-name="ce5">
            <text:p>856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3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59" table:style-name="ce5">
            <text:p>8059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CLASSIFICATO LITORANEA DI PONENTE C/DA MARANCO</text:p>
          </table:table-cell>
          <table:table-cell office:value-type="string" table:style-name="ce5">
            <text:p>BAB0676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736" table:style-name="ce5">
            <text:p>7736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TERRENO IN VIA CALLANO</text:p>
          </table:table-cell>
          <table:table-cell office:value-type="string" table:style-name="ce5">
            <text:p>BAB0868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6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68" table:style-name="ce5">
            <text:p>806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CLASSIFICATO LIOTRANEA DI PONENTE CONTRADA MARANCO-LITORANEA PONENTE</text:p>
          </table:table-cell>
          <table:table-cell office:value-type="string" table:style-name="ce5">
            <text:p>BAB067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001" table:style-name="ce16">
            <text:p>9001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59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83" table:style-name="ce16">
            <text:p>898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6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98" table:style-name="ce16">
            <text:p>889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68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46" table:style-name="ce16">
            <text:p>8946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6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63" table:style-name="ce16">
            <text:p>896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<text:s/>SPIAGGIA DI BARLETTA</text:p>
          </table:table-cell>
          <table:table-cell office:value-type="string" table:style-name="ce5">
            <text:p>BAB036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07" table:style-name="ce16">
            <text:p>8807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7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22" table:style-name="ce16">
            <text:p>882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28" table:style-name="ce16">
            <text:p>882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923" table:style-name="ce16">
            <text:p>892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7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97" table:style-name="ce16">
            <text:p>8697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0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42" table:style-name="ce16">
            <text:p>874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8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55" table:style-name="ce16">
            <text:p>875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9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99" table:style-name="ce16">
            <text:p>8799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CONTRADA "FONTANELLE" A CIRCA 3 KM.DALL'ABITATO</text:p>
          </table:table-cell>
          <table:table-cell office:value-type="string" table:style-name="ce5">
            <text:p>BAB039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04" table:style-name="ce16">
            <text:p>8804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9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80" table:style-name="ce5">
            <text:p>8080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CLASSIFICATO LITORANEA DI PONENTE CONTRADA MARANCO-LITORANEA PONENTE</text:p>
          </table:table-cell>
          <table:table-cell office:value-type="string" table:style-name="ce5">
            <text:p>BAB067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28" table:style-name="ce5">
            <text:p>802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CL.TO CON D.I. DEL 02/08/83 C/DA MARANCO-LITORANEA DI PONENTE</text:p>
          </table:table-cell>
          <table:table-cell office:value-type="string" table:style-name="ce5">
            <text:p>BAB068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04" table:style-name="ce5">
            <text:p>8004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PATRIMONIALE C/DA MARANCO-LITORANEA DI PONENTE</text:p>
          </table:table-cell>
          <table:table-cell office:value-type="string" table:style-name="ce5">
            <text:p>BAB068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973" table:style-name="ce5">
            <text:p>797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ZONA D.M. SCL.TA CON D.I. 02/08/83 C/DA MARANCO-LITORANEA DI PONENTE</text:p>
          </table:table-cell>
          <table:table-cell office:value-type="string" table:style-name="ce5">
            <text:p>BAB068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935" table:style-name="ce5">
            <text:p>793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PATRIMONIALE F. 126 PTC. 303 C/DA MARANCO-LITORANEA DI PONENTE</text:p>
          </table:table-cell>
          <table:table-cell office:value-type="string" table:style-name="ce5">
            <text:p>BAB069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870" table:style-name="ce5">
            <text:p>7870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A DEMANIALE MARITTIMA LITORANEA DI PONENTE-CONTRADA MARANCO</text:p>
          </table:table-cell>
          <table:table-cell office:value-type="string" table:style-name="ce5">
            <text:p>BAB072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805" table:style-name="ce5">
            <text:p>780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LITORANEA DI PONENTE CONTRADA MARANCO</text:p>
          </table:table-cell>
          <table:table-cell office:value-type="string" table:style-name="ce5">
            <text:p>BAB077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15" table:style-name="ce16">
            <text:p>881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386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68" table:style-name="ce16">
            <text:p>856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7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83" table:style-name="ce16">
            <text:p>858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8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38" table:style-name="ce16">
            <text:p>863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51" table:style-name="ce16">
            <text:p>8651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63" table:style-name="ce16">
            <text:p>866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0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08" table:style-name="ce16">
            <text:p>8708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0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15" table:style-name="ce16">
            <text:p>871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0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33" table:style-name="ce16">
            <text:p>8733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0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214" table:style-name="ce16">
            <text:p>8214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19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02" table:style-name="ce16">
            <text:p>860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27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227" table:style-name="ce5">
            <text:p>8227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31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495" table:style-name="ce5">
            <text:p>849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32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12" table:style-name="ce5">
            <text:p>851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3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761" table:style-name="ce5">
            <text:p>7761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43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25" table:style-name="ce5">
            <text:p>862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PANTANIELLO</text:p>
          </table:table-cell>
          <table:table-cell office:value-type="string" table:style-name="ce5">
            <text:p>BAB0444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095" table:style-name="ce5">
            <text:p>8095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-F.126/247(C.T.) SPIAGGIA DI BARLETTA</text:p>
          </table:table-cell>
          <table:table-cell office:value-type="string" table:style-name="ce5">
            <text:p>BAB0446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202" table:style-name="ce16">
            <text:p>820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47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126" table:style-name="ce16">
            <text:p>8126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</text:p>
          </table:table-cell>
          <table:table-cell office:value-type="string" table:style-name="ce5">
            <text:p>BAB0425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112" table:style-name="ce16">
            <text:p>8112</text:p>
          </table:table-cell>
          <table:table-cell office:value-type="string" table:style-name="ce5">
            <text:p>BARLETTA<text:s/></text:p>
            <text:p>ANDRIA TRANI</text:p>
          </table:table-cell>
          <table:table-cell office:value-type="string" table:style-name="ce5">
            <text:p><text:s/>BARLETTA</text:p>
          </table:table-cell>
          <table:table-cell office:value-type="string" table:style-name="ce5">
            <text:p>ARENILE SDEMANIALIZZATO SPIAGGIA DI BARLETTA-C/DA MARANCO</text:p>
          </table:table-cell>
          <table:table-cell office:value-type="string" table:style-name="ce5">
            <text:p>BAB0429</text:p>
          </table:table-cell>
          <table:table-cell office:value-type="string" table:style-name="ce5">
            <text:p>COMUNE DI BARLETTA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341" table:style-name="ce16">
            <text:p>1134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IMMOBILE USO ABITAZIONE FG 45 PART 649 - VIA TAMARI LOC. TORRE CHIANCA</text:p>
          </table:table-cell>
          <table:table-cell office:value-type="string" table:style-name="ce5">
            <text:p>LEB0536</text:p>
          </table:table-cell>
          <table:table-cell office:value-type="string" table:style-name="ce17">
            <text:p>COMUNE DI LECCE</text:p>
          </table:table-cell>
          <table:table-cell office:value-type="date" office:date-value="2014-09-19T00:00:00" table:style-name="ce8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1074" table:style-name="ce16">
            <text:p>11074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ABITAZIONE ALLO STATO RUSTICO</text:p>
          </table:table-cell>
          <table:table-cell office:value-type="string" table:style-name="ce5">
            <text:p>LEB0424</text:p>
          </table:table-cell>
          <table:table-cell office:value-type="string" table:style-name="ce17">
            <text:p>COMUNE DI LECCE</text:p>
          </table:table-cell>
          <table:table-cell office:value-type="date" office:date-value="2014-09-19T00:00:00" table:style-name="ce8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964" table:style-name="ce9">
            <text:p>11964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Motorizzazione</text:p>
          </table:table-cell>
          <table:table-cell office:value-type="string" table:style-name="ce9">
            <text:p>LEB0509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456" table:style-name="ce9">
            <text:p>11456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ree agricole immobile ex marina militare</text:p>
          </table:table-cell>
          <table:table-cell office:value-type="string" table:style-name="ce11">
            <text:p>LEBP032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912" table:style-name="ce9">
            <text:p>13912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terreno via delle anime fg 194 plla 238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910" table:style-name="ce9">
            <text:p>13910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fabbricato fg 194 plla 238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10" table:style-name="ce9">
            <text:p>10610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ELITTO STRADALE VIALE G.GRASSI</text:p>
          </table:table-cell>
          <table:table-cell office:value-type="string" table:style-name="ce9">
            <text:p>LEB0256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68" table:style-name="ce9">
            <text:p>1156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bitazione e lotto di terreno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158" table:style-name="ce9">
            <text:p>1215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CIVILE ABITAZION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372" table:style-name="ce9">
            <text:p>11372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EX CAVE "MARCO VITO"</text:p>
          </table:table-cell>
          <table:table-cell office:value-type="string" table:style-name="ce9">
            <text:p>LEB0541</text:p>
          </table:table-cell>
          <table:table-cell office:value-type="string" table:style-name="ce18">
            <text:p>COMUNE DI LECCE</text:p>
          </table:table-cell>
          <table:table-cell office:value-type="date" office:date-value="2014-09-19T00:00:00" table:style-name="ce19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511" table:style-name="ce9">
            <text:p>13511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vari lotti tra via del tiglio, dei tamari e delle tife</text:p>
          </table:table-cell>
          <table:table-cell office:value-type="string" table:style-name="ce9">
            <text:p>LEB0537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776" table:style-name="ce9">
            <text:p>10776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 N 8 PIAZZETTA CONTE ACCARDO PIAZZETTA CONTE ACCARDO</text:p>
          </table:table-cell>
          <table:table-cell office:value-type="string" table:style-name="ce9">
            <text:p>LEB0157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11" table:style-name="ce9">
            <text:p>10611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FABBRICATO AD USO ABITAZIONE POPOLARE "TORRE CHIANCA"</text:p>
          </table:table-cell>
          <table:table-cell office:value-type="string" table:style-name="ce9">
            <text:p>LEB0364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9" table:style-name="ce9">
            <text:p>10609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 N 7 OBELISCO PORTA NAPOLI PORTA NAPOLI</text:p>
          </table:table-cell>
          <table:table-cell office:value-type="string" table:style-name="ce9">
            <text:p>LEB0156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3158" table:style-name="ce9">
            <text:p>3158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AREA EX MOLO CARBONI IN CONSEGNA ALLA M.M. - PROCEDURA DI DISMISSIONE IN ITINER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BRINDISI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151" table:style-name="ce9">
            <text:p>11151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LEB0468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599" table:style-name="ce9">
            <text:p>10599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N 1 VILLA COMUNALE VILLA COMUNALE</text:p>
          </table:table-cell>
          <table:table-cell office:value-type="string" table:style-name="ce9">
            <text:p>LEB0150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4" table:style-name="ce9">
            <text:p>10604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 N 2 PIAZZA CASTROMEDIANO PIAZZA CASTROMEDIANO</text:p>
          </table:table-cell>
          <table:table-cell office:value-type="string" table:style-name="ce9">
            <text:p>LEB0151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6" table:style-name="ce9">
            <text:p>10606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 N 4 PIAZZA NICODEMO ARGENTO PIAZZA NICODEMO ARGENTO</text:p>
          </table:table-cell>
          <table:table-cell office:value-type="string" table:style-name="ce9">
            <text:p>LEB0153</text:p>
          </table:table-cell>
          <table:table-cell office:value-type="string" table:style-name="ce9">
            <text:p>COMUNE DI LECCE</text:p>
          </table:table-cell>
          <table:table-cell office:value-type="date" office:date-value="2014-09-23T00:00:00" table:style-name="ce10">
            <text:p>23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8" table:style-name="ce9">
            <text:p>1060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RICOVERO ANTIAEREO N 6 PORTA RUDIE VIALE TARANTO</text:p>
          </table:table-cell>
          <table:table-cell office:value-type="string" table:style-name="ce9">
            <text:p>LEB0155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891" table:style-name="ce9">
            <text:p>13891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otto di terreno - strada da denominare - fg 167 plla 201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578" table:style-name="ce9">
            <text:p>1357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otto di terreno via porto ferraio f 21 plle <text:s/>253+230</text:p>
          </table:table-cell>
          <table:table-cell office:value-type="string" table:style-name="ce5">
            <text:p>LEB0385<text:s/></text:p>
            <text:p>LEB0468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765" table:style-name="ce9">
            <text:p>13765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terreno fg.154</text:p>
          </table:table-cell>
          <table:table-cell office:value-type="string" table:style-name="ce11">
            <text:p>LEB0529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528" table:style-name="ce9">
            <text:p>1152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rea a verde a ridosso della sp 100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843" table:style-name="ce9">
            <text:p>13843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otto di terreno giA' edificato nel 1957 alloggi di e.r.p.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792" table:style-name="ce9">
            <text:p>13792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civile abitazione iris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895" table:style-name="ce9">
            <text:p>13895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varie strada san cataldo <text:s/>fg 167 (380,383,382,204,203)</text:p>
          </table:table-cell>
          <table:table-cell office:value-type="string" table:style-name="ce11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013" table:style-name="ce9">
            <text:p>11013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TRATTO DI CIRCONVALLAZIONE TRAVERSA VIALE GRASSI</text:p>
          </table:table-cell>
          <table:table-cell office:value-type="string" table:style-name="ce9">
            <text:p>LEB0406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1178" table:style-name="ce9">
            <text:p>1117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TERRENO IN AGRO DI LECCE,CONSISTENTE IN UN TRATTO DI 70 ML DI VIALE GRASSI ASFALTATO</text:p>
          </table:table-cell>
          <table:table-cell office:value-type="string" table:style-name="ce9">
            <text:p>LEB0470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899" table:style-name="ce9">
            <text:p>10899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FABBRICATO PER VILLEGGIATURA ESTIVA SPIAGGIA BELLA</text:p>
          </table:table-cell>
          <table:table-cell office:value-type="string" table:style-name="ce9">
            <text:p>LEB0377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977" table:style-name="ce9">
            <text:p>10977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INCOLTO PRODUTTIVO TORRE RINALDA VIA NUORO</text:p>
          </table:table-cell>
          <table:table-cell office:value-type="string" table:style-name="ce9">
            <text:p>LEB0385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85" table:style-name="ce9">
            <text:p>12785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ppartamento vico del sole 7 - 4,5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810" table:style-name="ce9">
            <text:p>12810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ppartamento via de dominicis 25 - 3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634" table:style-name="ce9">
            <text:p>12634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ppartamento 1,5 vani - vico del sole 17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08" table:style-name="ce9">
            <text:p>1270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vico del sole 15 - appartamento 2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428" table:style-name="ce5">
            <text:p>5428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 text:c="2"/>SAN CESARIO DI LECCE</text:p>
          </table:table-cell>
          <table:table-cell office:value-type="string" table:style-name="ce5">
            <text:p>ABITAZIONE</text:p>
          </table:table-cell>
          <table:table-cell office:value-type="string" table:style-name="ce5">
            <text:p>LEB0466</text:p>
          </table:table-cell>
          <table:table-cell office:value-type="string" table:style-name="ce5">
            <text:p>COMUNE DI SAN CESARIO DI LECCE</text:p>
          </table:table-cell>
          <table:table-cell office:value-type="date" office:date-value="2014-09-02T00:00:00" table:style-name="ce6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924" table:style-name="ce9">
            <text:p>12924</text:p>
          </table:table-cell>
          <table:table-cell office:value-type="string" table:style-name="ce5">
            <text:p>LECCE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appartamento via piccinni 8 - 2,5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2">
            <text:p>PUGLIA E BASILICATA</text:p>
          </table:table-cell>
          <table:table-cell office:value-type="float" office:value="8679" table:style-name="ce13">
            <text:p>8679</text:p>
          </table:table-cell>
          <table:table-cell office:value-type="string" table:style-name="ce13">
            <text:p>LECCE</text:p>
          </table:table-cell>
          <table:table-cell office:value-type="string" table:style-name="ce12">
            <text:p><text:s/>SQUINZANO</text:p>
          </table:table-cell>
          <table:table-cell office:value-type="string" table:style-name="ce12">
            <text:p>SQUINZANO TERRENO FG. 44 PART.1093</text:p>
          </table:table-cell>
          <table:table-cell office:value-type="string" table:style-name="ce13">
            <text:p>LEB0560</text:p>
          </table:table-cell>
          <table:table-cell office:value-type="string" table:style-name="ce12">
            <text:p>COMUNE DI SQUINZANO</text:p>
          </table:table-cell>
          <table:table-cell office:value-type="date" office:date-value="2014-09-02T00:00:00" table:style-name="ce6">
            <text:p>02/09/2014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374" table:style-name="ce11">
            <text:p>12374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LEB0550<text:s/></text:p>
            <text:p>NON IN ELENCO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6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343" table:style-name="ce11">
            <text:p>12343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5">
            <text:p>PROPRIETA' DI 1/4 DI UN TERRENO IN LOCALITA' CESTINI DI MQ. 476.-</text:p>
          </table:table-cell>
          <table:table-cell office:value-type="string" table:style-name="ce11">
            <text:p>LEB0549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10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346" table:style-name="ce11">
            <text:p>12346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5">
            <text:p>PROPRIETA' DI 1/4 DI TERRENO EDIFICABILE IN CONTRADA CESTINI</text:p>
          </table:table-cell>
          <table:table-cell office:value-type="string" table:style-name="ce11">
            <text:p>LEB0548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10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62" table:style-name="ce11">
            <text:p>8662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5">
            <text:p>SUOLO EDIFICATORIO DI MQ. 1562</text:p>
          </table:table-cell>
          <table:table-cell office:value-type="string" table:style-name="ce11">
            <text:p>LEB0538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10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725" table:style-name="ce9">
            <text:p>8725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9">
            <text:p>ARENILE A NORD-OVEST DI CASALABATE</text:p>
          </table:table-cell>
          <table:table-cell office:value-type="string" table:style-name="ce9">
            <text:p>LEB0165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10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479" table:style-name="ce9">
            <text:p>8479</text:p>
          </table:table-cell>
          <table:table-cell office:value-type="string" table:style-name="ce13">
            <text:p>LECCE</text:p>
          </table:table-cell>
          <table:table-cell office:value-type="string" table:style-name="ce5">
            <text:p>SQUINZANO</text:p>
          </table:table-cell>
          <table:table-cell office:value-type="string" table:style-name="ce9">
            <text:p>ALLOGGI PER LAVORATORI AGRICOLI VIA SOLFERINO</text:p>
          </table:table-cell>
          <table:table-cell office:value-type="string" table:style-name="ce9">
            <text:p>LEB0405</text:p>
          </table:table-cell>
          <table:table-cell office:value-type="string" table:style-name="ce5">
            <text:p>COMUNE DI SQUINZANO</text:p>
          </table:table-cell>
          <table:table-cell office:value-type="date" office:date-value="2014-09-03T00:00:00" table:style-name="ce10">
            <text:p>03/09/2014</text:p>
          </table:table-cell>
          <table:table-cell table:style-name="ce21"/>
          <table:table-cell table:number-columns-repeated="16375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860" table:style-name="ce9">
            <text:p>12860</text:p>
          </table:table-cell>
          <table:table-cell office:value-type="string" table:style-name="ce13">
            <text:p>LECCE</text:p>
          </table:table-cell>
          <table:table-cell office:value-type="string" table:style-name="ce13">
            <text:p>LECCE</text:p>
          </table:table-cell>
          <table:table-cell office:value-type="string" table:style-name="ce9">
            <text:p>appartamento via de argenteris 11 e 11/a - 1,5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style-name="ce21"/>
          <table:table-cell table:number-columns-repeated="16375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883" table:style-name="ce9">
            <text:p>12883</text:p>
          </table:table-cell>
          <table:table-cell office:value-type="string" table:style-name="ce13">
            <text:p>LECCE</text:p>
          </table:table-cell>
          <table:table-cell office:value-type="string" table:style-name="ce13">
            <text:p>LECCE</text:p>
          </table:table-cell>
          <table:table-cell office:value-type="string" table:style-name="ce9">
            <text:p>appartamento via de argenteris 11, 11/a, 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style-name="ce21"/>
          <table:table-cell table:number-columns-repeated="16375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49" table:style-name="ce9">
            <text:p>12749</text:p>
          </table:table-cell>
          <table:table-cell office:value-type="string" table:style-name="ce13">
            <text:p>LECCE</text:p>
          </table:table-cell>
          <table:table-cell office:value-type="string" table:style-name="ce13">
            <text:p>LECCE</text:p>
          </table:table-cell>
          <table:table-cell office:value-type="string" table:style-name="ce9">
            <text:p>appartamento vico del sole 11 - 2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style-name="ce21"/>
          <table:table-cell table:number-columns-repeated="16375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70" table:style-name="ce9">
            <text:p>12770</text:p>
          </table:table-cell>
          <table:table-cell office:value-type="string" table:style-name="ce13">
            <text:p>LECCE</text:p>
          </table:table-cell>
          <table:table-cell office:value-type="string" table:style-name="ce13">
            <text:p>LECCE</text:p>
          </table:table-cell>
          <table:table-cell office:value-type="string" table:style-name="ce9">
            <text:p>ppartamento vico del sole 11/a - 2 vani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style-name="ce21"/>
          <table:table-cell table:number-columns-repeated="16375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8612" table:style-name="ce23">
            <text:p>8612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SQUINZANO</text:p>
          </table:table-cell>
          <table:table-cell office:value-type="string" table:style-name="ce24">
            <text:p>AREA URBANIZZATA</text:p>
          </table:table-cell>
          <table:table-cell office:value-type="string" table:style-name="ce12">
            <text:p>LEB0526</text:p>
          </table:table-cell>
          <table:table-cell office:value-type="string" table:style-name="ce5">
            <text:p>COMUNE DI SQUINZANO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8673" table:style-name="ce23">
            <text:p>8673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SQUINZANO</text:p>
          </table:table-cell>
          <table:table-cell office:value-type="string" table:style-name="ce12">
            <text:p>N. 2 LOCALI DEPOSITI DI MQ. 198 E MQ. 100.-</text:p>
          </table:table-cell>
          <table:table-cell office:value-type="string" table:style-name="ce11">
            <text:p>LEB0540</text:p>
          </table:table-cell>
          <table:table-cell office:value-type="string" table:style-name="ce25">
            <text:p>COMUNE DI SQUINZANO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1034" table:style-name="ce23">
            <text:p>11034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LECCE</text:p>
          </table:table-cell>
          <table:table-cell office:value-type="string" table:style-name="ce24">
            <text:p>FABBRICATO IN VIA DEI GAROFANI</text:p>
          </table:table-cell>
          <table:table-cell office:value-type="string" table:style-name="ce12">
            <text:p>LEB0512</text:p>
          </table:table-cell>
          <table:table-cell office:value-type="string" table:style-name="ce22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5449" table:style-name="ce23">
            <text:p>5449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<text:s text:c="2"/>SAN CESARIO DI LECCE</text:p>
          </table:table-cell>
          <table:table-cell office:value-type="string" table:style-name="ce24">
            <text:p>ABITAZIONE</text:p>
          </table:table-cell>
          <table:table-cell office:value-type="string" table:style-name="ce12">
            <text:p>LEB0467</text:p>
          </table:table-cell>
          <table:table-cell office:value-type="string" table:style-name="ce22">
            <text:p>COMUNE DI <text:s/>SAN CESARIO DI LECCE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3057" table:style-name="ce26">
            <text:p>13057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LECCE</text:p>
          </table:table-cell>
          <table:table-cell office:value-type="string" table:style-name="ce24">
            <text:p>quota 1/615 di appartamenti rispettivamente in via adige 26 - via isonzo 31</text:p>
          </table:table-cell>
          <table:table-cell office:value-type="string" table:style-name="ce11">
            <text:p>LEB0574</text:p>
          </table:table-cell>
          <table:table-cell office:value-type="string" table:style-name="ce22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1407" table:style-name="ce23">
            <text:p>11407</text:p>
          </table:table-cell>
          <table:table-cell office:value-type="string" table:style-name="ce24">
            <text:p>LECCE</text:p>
          </table:table-cell>
          <table:table-cell office:value-type="string" table:style-name="ce12">
            <text:p>LECCE</text:p>
          </table:table-cell>
          <table:table-cell office:value-type="string" table:style-name="ce11">
            <text:p>sede stradale</text:p>
          </table:table-cell>
          <table:table-cell office:value-type="string" table:style-name="ce11">
            <text:p>LEB0367</text:p>
          </table:table-cell>
          <table:table-cell office:value-type="string" table:style-name="ce11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3035" table:style-name="ce23">
            <text:p>13035</text:p>
          </table:table-cell>
          <table:table-cell office:value-type="string" table:style-name="ce24">
            <text:p>LECCE</text:p>
          </table:table-cell>
          <table:table-cell office:value-type="string" table:style-name="ce12">
            <text:p>CARMIANO</text:p>
          </table:table-cell>
          <table:table-cell office:value-type="string" table:style-name="ce11">
            <text:p>AREE UTILIZZATE A STRADE</text:p>
          </table:table-cell>
          <table:table-cell office:value-type="string" table:style-name="ce11">
            <text:p>LEB0483</text:p>
          </table:table-cell>
          <table:table-cell office:value-type="string" table:style-name="ce11">
            <text:p>COMUNE DI CARMIANO</text:p>
          </table:table-cell>
          <table:table-cell office:value-type="date" office:date-value="2014-09-12T00:00:00" table:style-name="ce22">
            <text:p>1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838" table:style-name="ce23">
            <text:p>10838</text:p>
          </table:table-cell>
          <table:table-cell office:value-type="string" table:style-name="ce24">
            <text:p>LECCE</text:p>
          </table:table-cell>
          <table:table-cell office:value-type="string" table:style-name="ce24">
            <text:p>LECCE</text:p>
          </table:table-cell>
          <table:table-cell office:value-type="string" table:style-name="ce11">
            <text:p>FABBRICATO PER VILLEGGIATURA ESTIVA TORRE CHIANCA</text:p>
          </table:table-cell>
          <table:table-cell office:value-type="string" table:style-name="ce11">
            <text:p>LEB0370</text:p>
          </table:table-cell>
          <table:table-cell office:value-type="string" table:style-name="ce11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851" table:style-name="ce23">
            <text:p>10851</text:p>
          </table:table-cell>
          <table:table-cell office:value-type="string" table:style-name="ce24">
            <text:p>LECCE</text:p>
          </table:table-cell>
          <table:table-cell office:value-type="string" table:style-name="ce24">
            <text:p>LECCE</text:p>
          </table:table-cell>
          <table:table-cell office:value-type="string" table:style-name="ce11">
            <text:p>FABBRICATO PER VILLEGGIATURA ESTIVA MARINA DI TORRE CHIANCA</text:p>
          </table:table-cell>
          <table:table-cell office:value-type="string" table:style-name="ce11">
            <text:p>LEB0371</text:p>
          </table:table-cell>
          <table:table-cell office:value-type="string" table:style-name="ce11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596" table:style-name="ce23">
            <text:p>10596</text:p>
          </table:table-cell>
          <table:table-cell office:value-type="string" table:style-name="ce24">
            <text:p>LECCE</text:p>
          </table:table-cell>
          <table:table-cell office:value-type="string" table:style-name="ce24">
            <text:p>LECCE</text:p>
          </table:table-cell>
          <table:table-cell office:value-type="string" table:style-name="ce11">
            <text:p>TERRENO - (SPIAGGIA DI SAN CATALDO)<text:s/></text:p>
          </table:table-cell>
          <table:table-cell office:value-type="string" table:style-name="ce11">
            <text:p>LEB0094</text:p>
          </table:table-cell>
          <table:table-cell office:value-type="string" table:style-name="ce11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779" table:style-name="ce23">
            <text:p>10779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SQUINZANO</text:p>
          </table:table-cell>
          <table:table-cell office:value-type="string" table:style-name="ce11">
            <text:p>ABITAZIONE</text:p>
          </table:table-cell>
          <table:table-cell office:value-type="string" table:style-name="ce11">
            <text:p>LEB0372</text:p>
          </table:table-cell>
          <table:table-cell office:value-type="string" table:style-name="ce25">
            <text:p>COMUNE DI SQUINZANO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789" table:style-name="ce23">
            <text:p>10789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SQUINZANO</text:p>
          </table:table-cell>
          <table:table-cell office:value-type="string" table:style-name="ce11">
            <text:p>ABITAZIONE</text:p>
          </table:table-cell>
          <table:table-cell office:value-type="string" table:style-name="ce11">
            <text:p>LEB0373</text:p>
          </table:table-cell>
          <table:table-cell office:value-type="string" table:style-name="ce25">
            <text:p>COMUNE DI SQUINZANO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0912" table:style-name="ce23">
            <text:p>10912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SQUINZANO</text:p>
          </table:table-cell>
          <table:table-cell office:value-type="string" table:style-name="ce11">
            <text:p>ABITAZIONE</text:p>
          </table:table-cell>
          <table:table-cell office:value-type="string" table:style-name="ce11">
            <text:p>LEB0375</text:p>
          </table:table-cell>
          <table:table-cell office:value-type="string" table:style-name="ce27">
            <text:p>COMUNE DI SQUINZANO</text:p>
          </table:table-cell>
          <table:table-cell office:value-type="date" office:date-value="2014-09-02T00:00:00" table:style-name="ce22">
            <text:p>0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3786" table:style-name="ce23">
            <text:p>13786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LECCE</text:p>
          </table:table-cell>
          <table:table-cell office:value-type="string" table:style-name="ce11">
            <text:p>fabbricato foglio 176 part.656</text:p>
          </table:table-cell>
          <table:table-cell office:value-type="string" table:style-name="ce11">
            <text:p>LEB0513</text:p>
          </table:table-cell>
          <table:table-cell office:value-type="string" table:style-name="ce27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2">
            <text:p>PUGLIA E BASILICATA</text:p>
          </table:table-cell>
          <table:table-cell office:value-type="float" office:value="14117" table:style-name="ce23">
            <text:p>14117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LECCE</text:p>
          </table:table-cell>
          <table:table-cell office:value-type="string" table:style-name="ce11">
            <text:p>quota parte civile abitazione</text:p>
          </table:table-cell>
          <table:table-cell office:value-type="string" table:style-name="ce11">
            <text:p>LEB0573</text:p>
          </table:table-cell>
          <table:table-cell office:value-type="string" table:style-name="ce27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8">
            <text:p>PUGLIA E BASILICATA</text:p>
          </table:table-cell>
          <table:table-cell office:value-type="float" office:value="13416" table:style-name="ce23">
            <text:p>13416</text:p>
          </table:table-cell>
          <table:table-cell office:value-type="string" table:style-name="ce29">
            <text:p>LECCE</text:p>
          </table:table-cell>
          <table:table-cell office:value-type="string" table:style-name="ce28">
            <text:p>LECCE</text:p>
          </table:table-cell>
          <table:table-cell office:value-type="string" table:style-name="ce30">
            <text:p>sede stradale traversa di via petraglione</text:p>
          </table:table-cell>
          <table:table-cell office:value-type="string" table:style-name="ce11">
            <text:p>LEB0101/P</text:p>
          </table:table-cell>
          <table:table-cell office:value-type="string" table:style-name="ce31">
            <text:p>COMUNE DI LECCE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7" table:style-name="ce9">
            <text:p>10607</text:p>
          </table:table-cell>
          <table:table-cell office:value-type="string" table:style-name="ce12">
            <text:p>LECCE</text:p>
          </table:table-cell>
          <table:table-cell office:value-type="string" table:style-name="ce22">
            <text:p>LECCE</text:p>
          </table:table-cell>
          <table:table-cell office:value-type="string" table:style-name="ce9">
            <text:p>RICOVERO ANTIAEREO N 5 PIAZZA TANCREDI PIAZZA TANCREDI</text:p>
          </table:table-cell>
          <table:table-cell office:value-type="string" table:style-name="ce9">
            <text:p>LEB0154</text:p>
          </table:table-cell>
          <table:table-cell office:value-type="string" table:style-name="ce32">
            <text:p>COMUNE DI LECCE</text:p>
          </table:table-cell>
          <table:table-cell office:value-type="date" office:date-value="2014-09-19T00:00:00" table:style-name="ce33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822" table:style-name="ce5">
            <text:p>182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MERCATO FADINI - VIA PRINCIPE AMEDEO</text:p>
          </table:table-cell>
          <table:table-cell office:value-type="string" table:style-name="ce5">
            <text:p>TAB0556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923" table:style-name="ce5">
            <text:p>1292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NOICATTARO</text:p>
          </table:table-cell>
          <table:table-cell office:value-type="string" table:style-name="ce5">
            <text:p>TERRENO ADIACENTE AL DEPOSITO CARBURANTI DELLE FERROVIE SUD-EST NELLE VICINANZE DELLA STAZIONE FERROVIARIA DELLA SUD-EST</text:p>
          </table:table-cell>
          <table:table-cell office:value-type="string" table:style-name="ce5">
            <text:p>BAB0147</text:p>
          </table:table-cell>
          <table:table-cell office:value-type="string" table:style-name="ce5">
            <text:p>COMUNE DI NOICATTARO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GIARDINETTO PUBBLICO BASTIONE DEL VASTO <text:s/>- TAB0075</text:p>
          </table:table-cell>
          <table:table-cell office:value-type="string" table:style-name="ce5">
            <text:p>TAB0075/P IN ELENCO</text:p>
            <text:p><text:s/>-VALORE INTERA SCHEDA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823" table:style-name="ce5">
            <text:p>182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PARCO CIMINO - LOCALITA' MANGANECCHIA</text:p>
          </table:table-cell>
          <table:table-cell office:value-type="string" table:style-name="ce5">
            <text:p>TAB0557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90" table:style-name="ce5">
            <text:p>229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ERRENO DEMANIALE - LOCALITA' ANNUNZIATA, VIA TRE FONTANE (STRADA PROVINCIALE N.100) - FOGLIO 264 PARTICELLA 54<text:s/></text:p>
          </table:table-cell>
          <table:table-cell office:value-type="string" table:style-name="ce5">
            <text:p>TAB0359</text:p>
          </table:table-cell>
          <table:table-cell office:value-type="string" table:style-name="ce5">
            <text:p>COMUNE DI TARANTO</text:p>
          </table:table-cell>
          <table:table-cell office:value-type="date" office:date-value="2014-11-26T00:00:00" table:style-name="ce6">
            <text:p>26/11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STRADE PUBBLICHE DENOMINATE VIA CUNIBERTI E VIA ACTON - TAB0127</text:p>
          </table:table-cell>
          <table:table-cell office:value-type="string" table:style-name="ce11">
            <text:p>TAB0127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88" table:style-name="ce5">
            <text:p>2288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ERRENO DEMANIALE IN LOCALITA' ANNUNZIATA <text:s text:c="5"/>FG. 264 P.LLA 53</text:p>
          </table:table-cell>
          <table:table-cell office:value-type="string" table:style-name="ce5">
            <text:p>TAB0316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1. AREA DI CIRCA MQ 15.940,40, CON ANNESSA ALCUNI FABBRICATI, ED UTILIZZATA PER CIRCA MQ 3.255 A PARCHEGGIO PUBBLICO - 2. AREA DI CIRCA MQ 533,10, RIGUARDANTE LA PALAZZINA DI VIA DI PALMA N.162. - TAB0255</text:p>
          </table:table-cell>
          <table:table-cell office:value-type="string" table:style-name="ce5">
            <text:p><text:s/>TAB0255/P<text:s/>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8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34" table:style-name="ce5">
            <text:p>2034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AREA STERRATA -</text:p>
          </table:table-cell>
          <table:table-cell office:value-type="string" table:style-name="ce5">
            <text:p><text:s/>TAB0078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32" table:style-name="ce5">
            <text:p>203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AREA A PARCHEGGIO -<text:s/></text:p>
          </table:table-cell>
          <table:table-cell office:value-type="string" table:style-name="ce5">
            <text:p>TAB0061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MARCIAPIEDE - TAB0191</text:p>
          </table:table-cell>
          <table:table-cell office:value-type="string" table:style-name="ce5">
            <text:p>TAB0191/P NON <text:s/>IN ELENCO - VALORE INTERA SCHEDA</text:p>
          </table:table-cell>
          <table:table-cell office:value-type="string" table:style-name="ce5">
            <text:p><text:s/>COMUNE DI 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039" table:style-name="ce5">
            <text:p>2039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VILLINO CON ANNESSO GARAGE E TERRENO PERTINENZIALE - TAB106 - TAB0108 - TAB109 - TAB0193</text:p>
          </table:table-cell>
          <table:table-cell office:value-type="string" table:style-name="ce5">
            <text:p><text:s/>TAB106 - TAB0108 - TAB109 - TAB0193</text:p>
          </table:table-cell>
          <table:table-cell office:value-type="string" table:style-name="ce5">
            <text:p>COMUNE DI <text:s/>TARANTO</text:p>
          </table:table-cell>
          <table:table-cell office:value-type="date" office:date-value="2014-10-07T00:00:00" table:style-name="ce6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26" table:style-name="ce5">
            <text:p>1326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VIESTE</text:p>
          </table:table-cell>
          <table:table-cell office:value-type="string" table:style-name="ce5">
            <text:p>LOCALITA' PORTONUOVO</text:p>
          </table:table-cell>
          <table:table-cell office:value-type="string" table:style-name="ce5">
            <text:p>FGB0439/P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137" table:style-name="ce5">
            <text:p>213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FGB0439/P</text:p>
          </table:table-cell>
          <table:table-cell office:value-type="string" table:style-name="ce5">
            <text:p>COMUNE DI <text:s/>VIESTE</text:p>
          </table:table-cell>
          <table:table-cell office:value-type="date" office:date-value="2014-09-24T00:00:00" table:style-name="ce8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33" table:style-name="ce5">
            <text:p>133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9">
            <text:p>APPARTAMENTO AL SECONDO PIANO DI VIA CHIRURGO DELL'ERBA, 66</text:p>
          </table:table-cell>
          <table:table-cell office:value-type="string" table:style-name="ce9">
            <text:p>FGB0530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34" table:style-name="ce5">
            <text:p>1334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VIESTE</text:p>
          </table:table-cell>
          <table:table-cell office:value-type="string" table:style-name="ce9">
            <text:p>EX. BATTERIA V12</text:p>
          </table:table-cell>
          <table:table-cell office:value-type="string" table:style-name="ce5">
            <text:p>FGBP008 NON IN ELENCO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31" table:style-name="ce5">
            <text:p>1331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IMMOBILE DEVOLUTO ALLO STATO PER DEBITO DI IMPOSTA SITO NEL <text:s/>VIESTE IN LOCALITA CUTINAZZO/CHIESIOLA N. 17</text:p>
          </table:table-cell>
          <table:table-cell office:value-type="string" table:style-name="ce5">
            <text:p>FGB0525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AREA E FABBRICATI IN ZONA PORTO</text:p>
          </table:table-cell>
          <table:table-cell office:value-type="string" table:style-name="ce5">
            <text:p>FGB0528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FONDO PATRIMONIALE PROVENIENTE DA AREA DEMANIALE MARITTIMA SCLASSIFICATA - LOTTO B</text:p>
          </table:table-cell>
          <table:table-cell office:value-type="string" table:style-name="ce5">
            <text:p>FGB0394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28" table:style-name="ce5">
            <text:p>1328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VIESTE - TERRENO IN LOCALITA' SCIALARA -</text:p>
          </table:table-cell>
          <table:table-cell office:value-type="string" table:style-name="ce5">
            <text:p>FGB0472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563" table:style-name="ce5">
            <text:p>956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RATTI STRADA PUBBLICA - BATTERIA ROTINA - TAB0469 - INTEGRAZIONE RICHIESTA 2283</text:p>
          </table:table-cell>
          <table:table-cell office:value-type="string" table:style-name="ce5">
            <text:p>TAB0469/p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10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196" table:style-name="ce9">
            <text:p>7196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CRACO</text:p>
          </table:table-cell>
          <table:table-cell office:value-type="string" table:style-name="ce9">
            <text:p>STRADE E PIAZZA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CRACO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527" table:style-name="ce9">
            <text:p>7527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CRACO</text:p>
          </table:table-cell>
          <table:table-cell office:value-type="string" table:style-name="ce9">
            <text:p>rete fognante e impianto depurazione loc sant'angelo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CRACO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528" table:style-name="ce9">
            <text:p>7528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CRACO</text:p>
          </table:table-cell>
          <table:table-cell office:value-type="string" table:style-name="ce9">
            <text:p>ex baraccopoli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CRACO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530" table:style-name="ce9">
            <text:p>7530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CRACO</text:p>
          </table:table-cell>
          <table:table-cell office:value-type="string" table:style-name="ce9">
            <text:p>solettone paratia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CRACO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7529" table:style-name="ce9">
            <text:p>7529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CRACO</text:p>
          </table:table-cell>
          <table:table-cell office:value-type="string" table:style-name="ce9">
            <text:p>pertinenziale cippo 'CUORE DI GESU'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CRACO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723" table:style-name="ce9">
            <text:p>2723</text:p>
          </table:table-cell>
          <table:table-cell office:value-type="string" table:style-name="ce11">
            <text:p>LECCE</text:p>
          </table:table-cell>
          <table:table-cell office:value-type="string" table:style-name="ce9">
            <text:p>NARD0'</text:p>
          </table:table-cell>
          <table:table-cell office:value-type="string" table:style-name="ce9">
            <text:p>CASE PER LAVORATORI AGRICOLI DIPENDENTI</text:p>
          </table:table-cell>
          <table:table-cell office:value-type="string" table:style-name="ce9">
            <text:p>LEB0460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10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283" table:style-name="ce5">
            <text:p>2283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RATTI DI STRADA PUBBLICA - TAB0469</text:p>
          </table:table-cell>
          <table:table-cell office:value-type="string" table:style-name="ce5">
            <text:p>TAB0469/p</text:p>
          </table:table-cell>
          <table:table-cell office:value-type="string" table:style-name="ce5">
            <text:p>COMUNE DI TARANTO</text:p>
          </table:table-cell>
          <table:table-cell office:value-type="date" office:date-value="2014-10-07T00:00:00" table:style-name="ce10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21" table:style-name="ce9">
            <text:p>1321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ESTE</text:p>
          </table:table-cell>
          <table:table-cell office:value-type="string" table:style-name="ce9">
            <text:p>FONDO PATRIMONIALE PROVENIENTE DA AREA DEMANIALE MARITTIMA SCLASSIFICATA-LOTTO A</text:p>
          </table:table-cell>
          <table:table-cell office:value-type="string" table:style-name="ce9">
            <text:p>FGB0393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20" table:style-name="ce9">
            <text:p>1320</text:p>
          </table:table-cell>
          <table:table-cell office:value-type="string" table:style-name="ce9">
            <text:p>FOGGIA</text:p>
          </table:table-cell>
          <table:table-cell office:value-type="string" table:style-name="ce9">
            <text:p>VIESTE</text:p>
          </table:table-cell>
          <table:table-cell office:value-type="string" table:style-name="ce9">
            <text:p>TERRENO IN CONTRADA "PETTO" PETTO</text:p>
          </table:table-cell>
          <table:table-cell office:value-type="string" table:style-name="ce9">
            <text:p>FGB0211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329" table:style-name="ce5">
            <text:p>132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VIESTE - APPARTAMENTO</text:p>
          </table:table-cell>
          <table:table-cell office:value-type="string" table:style-name="ce5">
            <text:p>FGB0474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25" table:style-name="ce5">
            <text:p>1325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9">
            <text:p>EX ZONA OPERATIVA C.R.C. CHIESOLA</text:p>
          </table:table-cell>
          <table:table-cell office:value-type="string" table:style-name="ce9">
            <text:p>FGB0399/P</text:p>
          </table:table-cell>
          <table:table-cell office:value-type="string" table:style-name="ce5">
            <text:p><text:s/>COMUNE DI VIESTE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139" table:style-name="ce5">
            <text:p>213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VIESTE</text:p>
          </table:table-cell>
          <table:table-cell office:value-type="string" table:style-name="ce5">
            <text:p>TERRENI</text:p>
          </table:table-cell>
          <table:table-cell office:value-type="string" table:style-name="ce9">
            <text:p>FGB0399/P</text:p>
          </table:table-cell>
          <table:table-cell office:value-type="string" table:style-name="ce5">
            <text:p>COMUNE DI <text:s/>VIESTE</text:p>
          </table:table-cell>
          <table:table-cell office:value-type="date" office:date-value="2014-09-24T00:00:00" table:style-name="ce8">
            <text:p>2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709" table:style-name="ce5">
            <text:p>2709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 text:c="2"/>NARDO'</text:p>
          </table:table-cell>
          <table:table-cell office:value-type="string" table:style-name="ce9">
            <text:p>LABORATORIO ARTIGIANALE</text:p>
          </table:table-cell>
          <table:table-cell office:value-type="string" table:style-name="ce9">
            <text:p>LEB0449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726" table:style-name="ce5">
            <text:p>2726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 text:c="2"/>NARDO'</text:p>
          </table:table-cell>
          <table:table-cell office:value-type="string" table:style-name="ce9">
            <text:p>1/2 PROPRIETA' BOX-GARAGE</text:p>
          </table:table-cell>
          <table:table-cell office:value-type="string" table:style-name="ce9">
            <text:p>LEB0551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731" table:style-name="ce5">
            <text:p>273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NARDO'</text:p>
          </table:table-cell>
          <table:table-cell office:value-type="string" table:style-name="ce5">
            <text:p>LOCALE USO CANTINA DI MQ. 8,40</text:p>
          </table:table-cell>
          <table:table-cell office:value-type="string" table:style-name="ce5">
            <text:p>LEB0552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737" table:style-name="ce5">
            <text:p>273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 text:c="2"/>NARDO'</text:p>
          </table:table-cell>
          <table:table-cell office:value-type="string" table:style-name="ce9">
            <text:p>QUOTA DI 1/2 DI UN FABBRICATO UBICATO IN VIA SANTA SOFIA N. 88 DI 4 VANI ED ACCESSORI</text:p>
          </table:table-cell>
          <table:table-cell office:value-type="string" table:style-name="ce9">
            <text:p>LEB0553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677" table:style-name="ce5">
            <text:p>267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NARDO'</text:p>
          </table:table-cell>
          <table:table-cell office:value-type="string" table:style-name="ce9">
            <text:p>APPEZZAMENTO DI TERRENO UBICATO SULLA SPIAGGIA DI S.MARIA AL BAGNO (NARDO')CONFINANTE DA NORD CON VI S MARIA AL BAGNO</text:p>
          </table:table-cell>
          <table:table-cell office:value-type="string" table:style-name="ce9">
            <text:p>LEB0115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703" table:style-name="ce5">
            <text:p>2703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 text:c="2"/>NARDO'</text:p>
          </table:table-cell>
          <table:table-cell office:value-type="string" table:style-name="ce5">
            <text:p>LOCALITA' BELLANOVA STRADA STATALE 174</text:p>
          </table:table-cell>
          <table:table-cell office:value-type="string" table:style-name="ce5">
            <text:p>LEB0409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2701" table:style-name="ce5">
            <text:p>2701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NARDO'</text:p>
          </table:table-cell>
          <table:table-cell office:value-type="string" table:style-name="ce9">
            <text:p>TERRENO "TORRE S.ISIDORO" S.ISIDORO (NARDO')</text:p>
          </table:table-cell>
          <table:table-cell office:value-type="string" table:style-name="ce9">
            <text:p>LEB0177</text:p>
          </table:table-cell>
          <table:table-cell office:value-type="string" table:style-name="ce5">
            <text:p>COMUNE DI NARDO'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605" table:style-name="ce9">
            <text:p>10605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9">
            <text:p>RICOVERO ANTIAEREO N 3 PIAZZA ROMA PIAZZA ROMA</text:p>
          </table:table-cell>
          <table:table-cell office:value-type="string" table:style-name="ce9">
            <text:p>LEB0152</text:p>
          </table:table-cell>
          <table:table-cell office:value-type="string" table:style-name="ce5">
            <text:p>COMUNE DI LECCE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50" table:style-name="ce5">
            <text:p>655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<text:s/>MURO LUCANO</text:p>
          </table:table-cell>
          <table:table-cell office:value-type="string" table:style-name="ce5">
            <text:p>ALLOGGIO DEVOLUTO ALLO STATO PER DEBITO D'IMPOSTA - PROPR. 1/4</text:p>
          </table:table-cell>
          <table:table-cell office:value-type="string" table:style-name="ce5">
            <text:p>PZB0974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26" table:style-name="ce7"/>
          <table:table-cell table:number-columns-repeated="16350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60" table:style-name="ce5">
            <text:p>656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<text:s/>MURO LUCANO</text:p>
          </table:table-cell>
          <table:table-cell office:value-type="string" table:style-name="ce5">
            <text:p>LOCALE ADIBITO ATT. COMM.LE - DEVOLUTO ALLO STATO / PROPR. 1/4</text:p>
          </table:table-cell>
          <table:table-cell office:value-type="string" table:style-name="ce5">
            <text:p>PZB0980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27" table:style-name="ce7"/>
          <table:table-cell table:number-columns-repeated="16349"/>
        </table:table-row>
        <table:table-row table:style-name="ro1">
          <table:table-cell office:value-type="string" table:style-name="ce34">
            <text:p>PUGLIA E BASILICATA</text:p>
          </table:table-cell>
          <table:table-cell office:value-type="float" office:value="6565" table:style-name="ce34">
            <text:p>6565</text:p>
          </table:table-cell>
          <table:table-cell office:value-type="string" table:style-name="ce34">
            <text:p>POTENZA</text:p>
          </table:table-cell>
          <table:table-cell office:value-type="string" table:style-name="ce34">
            <text:p><text:s/>MURO LUCANO</text:p>
          </table:table-cell>
          <table:table-cell office:value-type="string" table:style-name="ce34">
            <text:p>TERRENO AGRICOLO - DIRITTI DI PROPRIETA' PARI AD 1/2</text:p>
          </table:table-cell>
          <table:table-cell office:value-type="string" table:style-name="ce34">
            <text:p>PZB0992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35">
            <text:p>17/10/2014</text:p>
          </table:table-cell>
          <table:table-cell table:number-columns-repeated="27" table:style-name="ce7"/>
          <table:table-cell table:number-columns-repeated="16349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67" table:style-name="ce5">
            <text:p>6567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<text:s/>MURO LUCANO</text:p>
          </table:table-cell>
          <table:table-cell office:value-type="string" table:style-name="ce5">
            <text:p>TERRENO AGRICOLO - DIRITTI DI PROPRIETA' PARI AD 1/2</text:p>
          </table:table-cell>
          <table:table-cell office:value-type="string" table:style-name="ce5">
            <text:p>PZB0993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575" table:style-name="ce5">
            <text:p>6575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<text:s/>MURO LUCANO</text:p>
          </table:table-cell>
          <table:table-cell office:value-type="string" table:style-name="ce5">
            <text:p>TERRENO EDIFICABILE</text:p>
          </table:table-cell>
          <table:table-cell office:value-type="string" table:style-name="ce5">
            <text:p>PZB1041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6585" table:style-name="ce9">
            <text:p>6585</text:p>
          </table:table-cell>
          <table:table-cell office:value-type="string" table:style-name="ce9">
            <text:p>POTENZA</text:p>
          </table:table-cell>
          <table:table-cell office:value-type="string" table:style-name="ce9">
            <text:p><text:s/>MURO LUCANO</text:p>
          </table:table-cell>
          <table:table-cell office:value-type="string" table:style-name="ce9">
            <text:p>QUOTA PARI AD 1/2 DI TERRENO INCOLTO DEVOLUTO ALLO STATO</text:p>
          </table:table-cell>
          <table:table-cell office:value-type="string" table:style-name="ce9">
            <text:p>PZB1039</text:p>
          </table:table-cell>
          <table:table-cell office:value-type="string" table:style-name="ce9">
            <text:p>COMUNE DI MURO LUCANO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316" table:style-name="ce9">
            <text:p>10316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SCANZANO JONICO</text:p>
          </table:table-cell>
          <table:table-cell office:value-type="string" table:style-name="ce9">
            <text:p>DEPOSITO</text:p>
          </table:table-cell>
          <table:table-cell office:value-type="string" table:style-name="ce9">
            <text:p>MTB0854</text:p>
          </table:table-cell>
          <table:table-cell office:value-type="string" table:style-name="ce9">
            <text:p>COMUNE DI SCANZANO JONICO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322" table:style-name="ce9">
            <text:p>10322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SCANZANO JONICO</text:p>
          </table:table-cell>
          <table:table-cell office:value-type="string" table:style-name="ce9">
            <text:p>LABORATORIO E ABITAZIONE</text:p>
          </table:table-cell>
          <table:table-cell office:value-type="string" table:style-name="ce9">
            <text:p>MTB0855</text:p>
          </table:table-cell>
          <table:table-cell office:value-type="string" table:style-name="ce9">
            <text:p>COMUNE DI SCANZANO JONICO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9747" table:style-name="ce9">
            <text:p>9747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SCANZANO JONICO</text:p>
          </table:table-cell>
          <table:table-cell office:value-type="string" table:style-name="ce9">
            <text:p>EX CANALE CONSORZIALE AGRO DI SCANZANO JONICO</text:p>
          </table:table-cell>
          <table:table-cell office:value-type="string" table:style-name="ce9">
            <text:p>MTB0988</text:p>
          </table:table-cell>
          <table:table-cell office:value-type="string" table:style-name="ce9">
            <text:p>COMUNE DI SCANZANO JONICO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PUGLIA E BASILICATA</text:p>
          </table:table-cell>
          <table:table-cell office:value-type="float" office:value="9879" table:style-name="ce36">
            <text:p>9879</text:p>
          </table:table-cell>
          <table:table-cell office:value-type="string" table:style-name="ce36">
            <text:p>MATERA</text:p>
          </table:table-cell>
          <table:table-cell office:value-type="string" table:style-name="ce36">
            <text:p>SCANZANO JONICO</text:p>
          </table:table-cell>
          <table:table-cell office:value-type="string" table:style-name="ce36">
            <text:p>area di risulta posta nel centro abitato su cui sono presenti box abusivi con copertura in amianto</text:p>
          </table:table-cell>
          <table:table-cell office:value-type="string" table:style-name="ce36">
            <text:p>ND</text:p>
          </table:table-cell>
          <table:table-cell office:value-type="string" table:style-name="ce9">
            <text:p>COMUNE DI SCANZANO JONICO</text:p>
          </table:table-cell>
          <table:table-cell office:value-type="date" office:date-value="2014-10-30T00:00:00" table:style-name="ce33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9975" table:style-name="ce9">
            <text:p>9975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SCANZANO JONICO</text:p>
          </table:table-cell>
          <table:table-cell office:value-type="string" table:style-name="ce9">
            <text:p>area con manufatto a servizio ex idrovora consozio di bonifica</text:p>
          </table:table-cell>
          <table:table-cell office:value-type="string" table:style-name="ce9">
            <text:p>MTB0880</text:p>
          </table:table-cell>
          <table:table-cell office:value-type="string" table:style-name="ce9">
            <text:p>COMUNE DI SCANZANO JONICO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066" table:style-name="ce9">
            <text:p>13066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GALATINA</text:p>
          </table:table-cell>
          <table:table-cell office:value-type="string" table:style-name="ce9">
            <text:p>"VILLAGGIO AZZURRO" VORA O FURCHE</text:p>
          </table:table-cell>
          <table:table-cell office:value-type="string" table:style-name="ce9">
            <text:p>LEB0259</text:p>
          </table:table-cell>
          <table:table-cell office:value-type="string" table:style-name="ce9">
            <text:p>COMUNE DI GALATI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208" table:style-name="ce9">
            <text:p>13208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GALATINA</text:p>
          </table:table-cell>
          <table:table-cell office:value-type="string" table:style-name="ce9">
            <text:p>Terreno facente parte l'area del 'Villaggio Azzurro' <text:s/>ma non inserito in elenco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GALATI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499" table:style-name="ce9">
            <text:p>13499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GALATINA</text:p>
          </table:table-cell>
          <table:table-cell office:value-type="string" table:style-name="ce9">
            <text:p>CODICE <text:s/>LEB0522 <text:s/>TERRENO AGRICOLO</text:p>
          </table:table-cell>
          <table:table-cell office:value-type="string" table:style-name="ce9">
            <text:p>LEB0522</text:p>
          </table:table-cell>
          <table:table-cell office:value-type="string" table:style-name="ce9">
            <text:p>COMUNE DI GALATI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517" table:style-name="ce9">
            <text:p>13517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GALATINA</text:p>
          </table:table-cell>
          <table:table-cell office:value-type="string" table:style-name="ce9">
            <text:p>CODICE <text:s/>LEB0523 <text:s/>TERRENO AGRICOLO ABBANDONATO</text:p>
          </table:table-cell>
          <table:table-cell office:value-type="string" table:style-name="ce9">
            <text:p>LEB0523</text:p>
          </table:table-cell>
          <table:table-cell office:value-type="string" table:style-name="ce9">
            <text:p>COMUNE DI GALATI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65" table:style-name="ce5">
            <text:p>5665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TERRENO DEMANIALE FACENTE PARTE DELL'EX FERROVIA CERIGNOLA CAMPAGNA - CERIGNOLA CITTA'</text:p>
          </table:table-cell>
          <table:table-cell office:value-type="string" table:style-name="ce5">
            <text:p>FGB0489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69" table:style-name="ce5">
            <text:p>566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EX SEDE CERIGNOLA CAMPAGNA-CITTA' FG.162</text:p>
          </table:table-cell>
          <table:table-cell office:value-type="string" table:style-name="ce5">
            <text:p>FGB0495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85" table:style-name="ce5">
            <text:p>5685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 text:c="2"/>CERIGNOLA</text:p>
          </table:table-cell>
          <table:table-cell office:value-type="string" table:style-name="ce5">
            <text:p>EX CASELLO FERROVIARIOKM 5+184 FACENTE PARTE DELLA TRATTA FERROVIARIA CERIGNOLA CAMPAGNA-CITTA'</text:p>
          </table:table-cell>
          <table:table-cell office:value-type="string" table:style-name="ce5">
            <text:p>FGB0496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91" table:style-name="ce16">
            <text:p>5691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EX CASELLO FERROVIARIO KM 4+315 FACENTE PARTE DELLA TRATTA FERROVIARIA CERIGNOLA CAMPAGNA-CITTA'.</text:p>
          </table:table-cell>
          <table:table-cell office:value-type="string" table:style-name="ce5">
            <text:p>FGB0498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96" table:style-name="ce16">
            <text:p>5696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EX SEDE STAZIONE FERROVIARIA CERIGNOLA CAMPAGNA-CITTA'</text:p>
          </table:table-cell>
          <table:table-cell office:value-type="string" table:style-name="ce5">
            <text:p>FGB0499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710" table:style-name="ce16">
            <text:p>5710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EX SEDE FERROVIARIA CERIGNOLA CAMPAGNA-CITTA' FG.146 E 157</text:p>
          </table:table-cell>
          <table:table-cell office:value-type="string" table:style-name="ce5">
            <text:p>FGB0500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721" table:style-name="ce16">
            <text:p>5721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SEDE DELL'EX CASELLO FERROVIARIO KM 2+840 DEMOLITO FACENTE PARTE DELLA TRATTA FERROVIARIA CERIGNOLA CAMPAGNA-CITTA'</text:p>
          </table:table-cell>
          <table:table-cell office:value-type="string" table:style-name="ce5">
            <text:p>FGB0497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593" table:style-name="ce5">
            <text:p>5593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EDIFICIO "S.ANTONIO" CENTRO URBANO VIA VITTORIO VENETO 115</text:p>
          </table:table-cell>
          <table:table-cell office:value-type="string" table:style-name="ce11">
            <text:p>FGB0222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5608" table:style-name="ce9">
            <text:p>5608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9">
            <text:p>SUOLO EDIFICATORIO IN VIA ADIGE CENTRO URBANO</text:p>
          </table:table-cell>
          <table:table-cell office:value-type="string" table:style-name="ce9">
            <text:p>FGB0293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650" table:style-name="ce16">
            <text:p>5650</text:p>
          </table:table-cell>
          <table:table-cell office:value-type="string" table:style-name="ce5">
            <text:p><text:s/>FOGGIA</text:p>
          </table:table-cell>
          <table:table-cell office:value-type="string" table:style-name="ce5">
            <text:p><text:s/>CERIGNOLA</text:p>
          </table:table-cell>
          <table:table-cell office:value-type="string" table:style-name="ce5">
            <text:p>TERRENO FOGLIO 159 PARTICELLE 576-578-581-582-583 (EX FERROVIA CERIGNOLA CAMPAGNA-CITTA') (EX P003)<text:s/></text:p>
          </table:table-cell>
          <table:table-cell office:value-type="string" table:style-name="ce5">
            <text:p>FGB0488</text:p>
          </table:table-cell>
          <table:table-cell office:value-type="string" table:style-name="ce9">
            <text:p>COMUNE DI CERIGNOLA</text:p>
          </table:table-cell>
          <table:table-cell office:value-type="date" office:date-value="2014-10-16T00:00:00" table:style-name="ce22">
            <text:p>16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253" table:style-name="ce5">
            <text:p>725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BICCARI</text:p>
          </table:table-cell>
          <table:table-cell office:value-type="string" table:style-name="ce5">
            <text:p>TERRENO DI NUOVA FORMAZIONE - EX TORRENTE ORGANO TERRENO DI NUOVA FORMAZIONE</text:p>
          </table:table-cell>
          <table:table-cell office:value-type="string" table:style-name="ce5">
            <text:p>FGB0438</text:p>
          </table:table-cell>
          <table:table-cell office:value-type="string" table:style-name="ce5">
            <text:p>COMUNE DI BICCARI</text:p>
          </table:table-cell>
          <table:table-cell office:value-type="date" office:date-value="2014-10-06T00:00:00" table:style-name="ce37">
            <text:p>06/10/201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3630" table:style-name="ce9">
            <text:p>13630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GIOVINAZZO</text:p>
          </table:table-cell>
          <table:table-cell office:value-type="string" table:style-name="ce9">
            <text:p>STRADA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GIOVINAZZO</text:p>
          </table:table-cell>
          <table:table-cell office:value-type="date" office:date-value="2014-11-12T00:00:00" table:style-name="ce10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367" table:style-name="ce5">
            <text:p>236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ITONTO</text:p>
          </table:table-cell>
          <table:table-cell office:value-type="string" table:style-name="ce5">
            <text:p>TRATTA FERROVIARIA 1 2 3 SEZIONE TRATTO FERROVIARIO S.SPIRITO BITONTO</text:p>
          </table:table-cell>
          <table:table-cell office:value-type="string" table:style-name="ce5">
            <text:p>BAB0837</text:p>
          </table:table-cell>
          <table:table-cell office:value-type="string" table:style-name="ce5">
            <text:p>COMUNE DI BITONTO</text:p>
          </table:table-cell>
          <table:table-cell office:value-type="date" office:date-value="2014-11-12T00:00:00" table:style-name="ce10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227" table:style-name="ce5">
            <text:p>322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ITONTO</text:p>
          </table:table-cell>
          <table:table-cell office:value-type="string" table:style-name="ce5">
            <text:p>EX PIAZZALE FERROVIARIO DELLA FERROVIA BITONTO-S. SPIRITO - VIA MESSINI E VIA URBANO</text:p>
          </table:table-cell>
          <table:table-cell office:value-type="string" table:style-name="ce5">
            <text:p>BAB0867</text:p>
          </table:table-cell>
          <table:table-cell office:value-type="string" table:style-name="ce5">
            <text:p>COMUNE DI BITONTO</text:p>
          </table:table-cell>
          <table:table-cell office:value-type="date" office:date-value="2014-11-12T00:00:00" table:style-name="ce10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237" table:style-name="ce16">
            <text:p>12237</text:p>
          </table:table-cell>
          <table:table-cell office:value-type="string" table:style-name="ce13">
            <text:p>POTENZA</text:p>
          </table:table-cell>
          <table:table-cell office:value-type="string" table:style-name="ce5">
            <text:p><text:s/>GENZANO DI LUCANIA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PZB0876</text:p>
          </table:table-cell>
          <table:table-cell office:value-type="string" table:style-name="ce5">
            <text:p>COMUNE DI GENZANO DI LUCANIA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184" table:style-name="ce9">
            <text:p>12184</text:p>
          </table:table-cell>
          <table:table-cell office:value-type="string" table:style-name="ce13">
            <text:p>POTENZA</text:p>
          </table:table-cell>
          <table:table-cell office:value-type="string" table:style-name="ce5">
            <text:p><text:s/>GENZANO DI LUCANIA</text:p>
          </table:table-cell>
          <table:table-cell office:value-type="string" table:style-name="ce9">
            <text:p>TERRENO EX PERTINENZA DI CONDOTTA IDRICA</text:p>
          </table:table-cell>
          <table:table-cell office:value-type="string" table:style-name="ce9">
            <text:p>PZB1006</text:p>
          </table:table-cell>
          <table:table-cell office:value-type="string" table:style-name="ce9">
            <text:p>COMUNE DI GENZANO DI LUCANIA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2262" table:style-name="ce16">
            <text:p>12262</text:p>
          </table:table-cell>
          <table:table-cell office:value-type="string" table:style-name="ce13">
            <text:p>POTENZA</text:p>
          </table:table-cell>
          <table:table-cell office:value-type="string" table:style-name="ce5">
            <text:p><text:s/>GENZANO DI LUCANIA</text:p>
          </table:table-cell>
          <table:table-cell office:value-type="string" table:style-name="ce5">
            <text:p>ALLOGGI PER I LAVORATORI AGRICOLI DIPENDENTI-LEGGE 30.12.1960 N 1676 DIETRO IL GIARDINO</text:p>
          </table:table-cell>
          <table:table-cell office:value-type="string" table:style-name="ce5">
            <text:p>PZB0601</text:p>
          </table:table-cell>
          <table:table-cell office:value-type="string" table:style-name="ce5">
            <text:p>COMUNE DI GENZANO DI LUCANIA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8145" table:style-name="ce13">
            <text:p>8145</text:p>
          </table:table-cell>
          <table:table-cell office:value-type="string" table:style-name="ce13">
            <text:p>FOGGIA</text:p>
          </table:table-cell>
          <table:table-cell office:value-type="string" table:style-name="ce12">
            <text:p>CAGNANO VARANO</text:p>
          </table:table-cell>
          <table:table-cell office:value-type="string" table:style-name="ce12">
            <text:p>EX BATTERIA BARESELLA O STAZIONE SEMAFORICA CONT.DA BARESELLA</text:p>
          </table:table-cell>
          <table:table-cell office:value-type="string" table:style-name="ce13">
            <text:p>FGB0072</text:p>
          </table:table-cell>
          <table:table-cell office:value-type="string" table:style-name="ce12">
            <text:p>COMUNE DI CAGNANO VARANO</text:p>
          </table:table-cell>
          <table:table-cell office:value-type="date" office:date-value="2014-11-05T00:00:00" table:style-name="ce6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11" table:style-name="ce11">
            <text:p>8811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5">
            <text:p>INFERMERIA DI CAPOIALE C.DA CAPOIALE</text:p>
          </table:table-cell>
          <table:table-cell office:value-type="string" table:style-name="ce11">
            <text:p>FGB0031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1-05T00:00:00" table:style-name="ce10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184" table:style-name="ce11">
            <text:p>8184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5">
            <text:p>EX ALLOGGIO OPERAI CANALE VARANO DI CAPOIALE</text:p>
          </table:table-cell>
          <table:table-cell office:value-type="string" table:style-name="ce11">
            <text:p>FGB0076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1-05T00:00:00" table:style-name="ce10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045" table:style-name="ce9">
            <text:p>8045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9">
            <text:p>EX CHIESA S.BARBARA E ZONA ADIACENTE C DA BARESELLA DI S NICOLA IMBUTI</text:p>
          </table:table-cell>
          <table:table-cell office:value-type="string" table:style-name="ce9">
            <text:p>FGB0084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1-05T00:00:00" table:style-name="ce10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30" table:style-name="ce11">
            <text:p>8830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5">
            <text:p>APPARTAMENTO DEVOLUTO ALLO STATO SITO NEL COMUNE DI CAGNANO VARANO ALLA VIA XX SETTEMBRE N.4</text:p>
          </table:table-cell>
          <table:table-cell office:value-type="string" table:style-name="ce11">
            <text:p>FGB0523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1-05T00:00:00" table:style-name="ce10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817" table:style-name="ce9">
            <text:p>8817</text:p>
          </table:table-cell>
          <table:table-cell office:value-type="string" table:style-name="ce11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9">
            <text:p>CANTIERE DI CAPOIALE CAPOIALE</text:p>
          </table:table-cell>
          <table:table-cell office:value-type="string" table:style-name="ce9">
            <text:p>FGB0087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1-05T00:00:00" table:style-name="ce10">
            <text:p>05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6357" table:style-name="ce5">
            <text:p>635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VILLAGGIO DEI PESCATORI</text:p>
          </table:table-cell>
          <table:table-cell office:value-type="string" table:style-name="ce5">
            <text:p>FGB0231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VECCHIO ALVEO DEL CERVARO CONTRADA BARRETTA E VERZANTINO</text:p>
          </table:table-cell>
          <table:table-cell office:value-type="string" table:style-name="ce5">
            <text:p>FGB0075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880" table:style-name="ce5">
            <text:p>4880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"STAZIONE VEDETTA TORRE TUFARA" CONTRADA TORRE TUFARA</text:p>
          </table:table-cell>
          <table:table-cell office:value-type="string" table:style-name="ce5">
            <text:p>FGB0202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901" table:style-name="ce5">
            <text:p>4901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EX STAGNO ALLA CONTRADA SCIALI SCIALI</text:p>
          </table:table-cell>
          <table:table-cell office:value-type="string" table:style-name="ce5">
            <text:p>FGB0359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961" table:style-name="ce5">
            <text:p>4961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TERRENO AGRARIO LOCALITA "SALINETRI"</text:p>
          </table:table-cell>
          <table:table-cell office:value-type="string" table:style-name="ce5">
            <text:p>FGB0396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969" table:style-name="ce5">
            <text:p>4969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 text:c="2"/>MANFREDONIA</text:p>
          </table:table-cell>
          <table:table-cell office:value-type="string" table:style-name="ce5">
            <text:p>EX CANALE DI BONIFICA EXTRA URBANA</text:p>
          </table:table-cell>
          <table:table-cell office:value-type="string" table:style-name="ce5">
            <text:p>FGB0413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967" table:style-name="ce5">
            <text:p>496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 text:c="2"/>MANFREDONIA</text:p>
          </table:table-cell>
          <table:table-cell office:value-type="string" table:style-name="ce5">
            <text:p>EX CANALE DI BONIFICA EXTRA URBANA</text:p>
          </table:table-cell>
          <table:table-cell office:value-type="string" table:style-name="ce5">
            <text:p>FGB0412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4991" table:style-name="ce5">
            <text:p>4991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/>MANFREDONIA</text:p>
          </table:table-cell>
          <table:table-cell office:value-type="string" table:style-name="ce5">
            <text:p>TERRENO FG39 PART 349</text:p>
          </table:table-cell>
          <table:table-cell office:value-type="string" table:style-name="ce5">
            <text:p>FGB0532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5017" table:style-name="ce5">
            <text:p>5017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<text:s text:c="2"/>MANFREDONIA</text:p>
          </table:table-cell>
          <table:table-cell office:value-type="string" table:style-name="ce5">
            <text:p>EX CAMPING ROMAGNA</text:p>
          </table:table-cell>
          <table:table-cell office:value-type="string" table:style-name="ce5">
            <text:p>FGB0539</text:p>
          </table:table-cell>
          <table:table-cell office:value-type="string" table:style-name="ce5">
            <text:p>COMUNE DI MANFREDONIA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890" table:style-name="ce13">
            <text:p>4890</text:p>
          </table:table-cell>
          <table:table-cell office:value-type="string" table:style-name="ce13">
            <text:p>FOGGIA</text:p>
          </table:table-cell>
          <table:table-cell office:value-type="string" table:style-name="ce12">
            <text:p><text:s/>MANFREDONIA</text:p>
          </table:table-cell>
          <table:table-cell office:value-type="string" table:style-name="ce12">
            <text:p>1 LOTTO LUNGOMARE N.SAURO CENTRO ABITATO</text:p>
          </table:table-cell>
          <table:table-cell office:value-type="string" table:style-name="ce13">
            <text:p>FGB0346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915" table:style-name="ce13">
            <text:p>4915</text:p>
          </table:table-cell>
          <table:table-cell office:value-type="string" table:style-name="ce13">
            <text:p>FOGGIA</text:p>
          </table:table-cell>
          <table:table-cell office:value-type="string" table:style-name="ce12">
            <text:p><text:s/>MANFREDONIA</text:p>
          </table:table-cell>
          <table:table-cell office:value-type="string" table:style-name="ce12">
            <text:p>RELITTO SUL LUNGOMARE NAZARIO SAURO LUNGOMARE NAZARIO SAURO</text:p>
          </table:table-cell>
          <table:table-cell office:value-type="string" table:style-name="ce13">
            <text:p>FGB0382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971" table:style-name="ce13">
            <text:p>4971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13">
            <text:p>MANFREDONIA <text:s/>- SUOLO LOCALITA' "SIPONTO"</text:p>
          </table:table-cell>
          <table:table-cell office:value-type="string" table:style-name="ce5">
            <text:p>FGB0448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965" table:style-name="ce13">
            <text:p>4965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13">
            <text:p>EX CANALE DI BONIFICA EXTRA URBANA</text:p>
          </table:table-cell>
          <table:table-cell office:value-type="string" table:style-name="ce5">
            <text:p>FGB0403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979" table:style-name="ce13">
            <text:p>4979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13">
            <text:p>CHIOSCO PRESSO VILLAGGIO DEI PESCATORI</text:p>
          </table:table-cell>
          <table:table-cell office:value-type="string" table:style-name="ce5">
            <text:p>FGB0529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5826" table:style-name="ce9">
            <text:p>5826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9">
            <text:p>EX CANALE DELLA CONTRADA PISCITELLI E PAGLIA PAGLIA</text:p>
          </table:table-cell>
          <table:table-cell office:value-type="string" table:style-name="ce38">
            <text:p>FGB0364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GLIA E BASILICATA</text:p>
          </table:table-cell>
          <table:table-cell office:value-type="float" office:value="4780" table:style-name="ce13">
            <text:p>4780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5">
            <text:p>ZONA LITORANEA "MIRAMARE" CONTRADA VIA ARCANGELO</text:p>
          </table:table-cell>
          <table:table-cell office:value-type="string" table:style-name="ce6">
            <text:p>FGB0018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5830" table:style-name="ce9">
            <text:p>5830</text:p>
          </table:table-cell>
          <table:table-cell office:value-type="string" table:style-name="ce12">
            <text:p>FOGGIA</text:p>
          </table:table-cell>
          <table:table-cell office:value-type="string" table:style-name="ce12">
            <text:p><text:s text:c="2"/>MANFREDONIA</text:p>
          </table:table-cell>
          <table:table-cell office:value-type="string" table:style-name="ce9">
            <text:p>TERRENO LOCALITA' SCIALI</text:p>
          </table:table-cell>
          <table:table-cell office:value-type="string" table:style-name="ce39">
            <text:p>FGB0485</text:p>
          </table:table-cell>
          <table:table-cell office:value-type="string" table:style-name="ce12">
            <text:p>COMUNE DI MANFREDONIA</text:p>
          </table:table-cell>
          <table:table-cell office:value-type="date" office:date-value="2014-11-27T00:00:00" table:style-name="ce6">
            <text:p>27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524" table:style-name="ce5">
            <text:p>1524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LESINA</text:p>
          </table:table-cell>
          <table:table-cell office:value-type="string" table:style-name="ce9">
            <text:p>TERRENO<text:s/>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LESINA</text:p>
          </table:table-cell>
          <table:table-cell office:value-type="date" office:date-value="2014-12-10T00:00:00" table:style-name="ce10">
            <text:p>10/12/2014</text:p>
          </table:table-cell>
          <table:table-cell table:style-name="ce15"/>
          <table:table-cell table:number-columns-repeated="16375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215" table:style-name="ce5">
            <text:p>8215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CAGNANO VARANO</text:p>
          </table:table-cell>
          <table:table-cell office:value-type="string" table:style-name="ce5">
            <text:p>TENUTA DEMANIALE "SOTTOSTRADA" IN S.NICOLA VARANO S.NICOLA IMBUTI EX DIFESA FORQUET, ED ISOLA</text:p>
          </table:table-cell>
          <table:table-cell office:value-type="string" table:style-name="ce5">
            <text:p>FGB0027</text:p>
          </table:table-cell>
          <table:table-cell office:value-type="string" table:style-name="ce5">
            <text:p>COMUNE DI CAGNANO VARANO</text:p>
          </table:table-cell>
          <table:table-cell office:value-type="date" office:date-value="2014-12-17T00:00:00" table:style-name="ce8">
            <text:p>17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41" table:style-name="ce9">
            <text:p>841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EX CASEMA DESIMONE - area con immobili graffati</text:p>
          </table:table-cell>
          <table:table-cell office:value-type="string" table:style-name="ce9">
            <text:p>BRB0003</text:p>
          </table:table-cell>
          <table:table-cell office:value-type="string" table:style-name="ce9">
            <text:p>COMUNE DI BRINDISI</text:p>
          </table:table-cell>
          <table:table-cell office:value-type="date" office:date-value="2014-12-02T00:00:00" table:style-name="ce10">
            <text:p>02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2733" table:style-name="ce9">
            <text:p>12733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TERRENO E FABBRICATI EX CAMPING BRIN</text:p>
          </table:table-cell>
          <table:table-cell office:value-type="string" table:style-name="ce9">
            <text:p>BRB0321</text:p>
          </table:table-cell>
          <table:table-cell office:value-type="string" table:style-name="ce9">
            <text:p>COMUNE DI BRINDISI</text:p>
          </table:table-cell>
          <table:table-cell office:value-type="date" office:date-value="2014-12-02T00:00:00" table:style-name="ce10">
            <text:p>02/12/20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3930" table:style-name="ce5">
            <text:p>393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GALLIPOLI</text:p>
          </table:table-cell>
          <table:table-cell office:value-type="string" table:style-name="ce5">
            <text:p>PALUDE BIANCA CANNOLE</text:p>
          </table:table-cell>
          <table:table-cell office:value-type="string" table:style-name="ce5">
            <text:p>LEB0179</text:p>
          </table:table-cell>
          <table:table-cell office:value-type="string" table:style-name="ce5">
            <text:p>COMUNE DI GALLIPOLI</text:p>
          </table:table-cell>
          <table:table-cell office:value-type="date" office:date-value="2014-12-17T00:00:00" table:style-name="ce8">
            <text:p>17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5890" table:style-name="ce9">
            <text:p>5890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GALLIPOLI</text:p>
          </table:table-cell>
          <table:table-cell office:value-type="string" table:style-name="ce9">
            <text:p>AREA SOLARE EX CONVENTO FRATI FRANCESCANI PAOLOTTI</text:p>
          </table:table-cell>
          <table:table-cell office:value-type="string" table:style-name="ce9">
            <text:p>LEB0052/P</text:p>
          </table:table-cell>
          <table:table-cell office:value-type="string" table:style-name="ce9">
            <text:p>COMUNE DI GALLIPOLI</text:p>
          </table:table-cell>
          <table:table-cell office:value-type="date" office:date-value="2014-12-17T00:00:00" table:style-name="ce10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864" table:style-name="ce9">
            <text:p>10864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<text:s/>MATINO</text:p>
          </table:table-cell>
          <table:table-cell office:value-type="string" table:style-name="ce9">
            <text:p>fabbricato indipendente</text:p>
          </table:table-cell>
          <table:table-cell office:value-type="string" table:style-name="ce9">
            <text:p>LEB0510</text:p>
          </table:table-cell>
          <table:table-cell office:value-type="string" table:style-name="ce9">
            <text:p>COMUNE DI MATINO</text:p>
          </table:table-cell>
          <table:table-cell office:value-type="date" office:date-value="2014-12-16T00:00:00" table:style-name="ce22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0989" table:style-name="ce9">
            <text:p>10989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<text:s/>MATINO</text:p>
          </table:table-cell>
          <table:table-cell office:value-type="string" table:style-name="ce9">
            <text:p>scuola materna</text:p>
          </table:table-cell>
          <table:table-cell office:value-type="string" table:style-name="ce9">
            <text:p>LEB0351</text:p>
          </table:table-cell>
          <table:table-cell office:value-type="string" table:style-name="ce9">
            <text:p>COMUNE DI MATINO</text:p>
          </table:table-cell>
          <table:table-cell office:value-type="date" office:date-value="2014-12-16T00:00:00" table:style-name="ce22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895" table:style-name="ce5">
            <text:p>10895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<text:s/>MATINO</text:p>
          </table:table-cell>
          <table:table-cell office:value-type="string" table:style-name="ce5">
            <text:p>TERRENO CON SOVRASTANTE FABBRICATO</text:p>
          </table:table-cell>
          <table:table-cell office:value-type="string" table:style-name="ce5">
            <text:p>LEB0535</text:p>
          </table:table-cell>
          <table:table-cell office:value-type="string" table:style-name="ce5">
            <text:p>COMUNE DI MATINO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117" table:style-name="ce5">
            <text:p>8117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TERRENI E FABBRICATI IN CONSEGNA ALL'ESERCITO XV REP. INRASTRUTTURE DI BARI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BRINDISI</text:p>
          </table:table-cell>
          <table:table-cell office:value-type="date" office:date-value="2014-12-02T00:00:00" table:style-name="ce6">
            <text:p>02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8580" table:style-name="ce9">
            <text:p>8580</text:p>
          </table:table-cell>
          <table:table-cell office:value-type="string" table:style-name="ce11">
            <text:p>MATERA</text:p>
          </table:table-cell>
          <table:table-cell office:value-type="string" table:style-name="ce9">
            <text:p>SAN MAURO FORTE</text:p>
          </table:table-cell>
          <table:table-cell office:value-type="string" table:style-name="ce9">
            <text:p>LOCALE COMMERCIALE CORSO UMBERTO I<text:s/></text:p>
          </table:table-cell>
          <table:table-cell office:value-type="string" table:style-name="ce9">
            <text:p>MTB0896</text:p>
          </table:table-cell>
          <table:table-cell office:value-type="string" table:style-name="ce9">
            <text:p>COMUNE DI SAN MAURO FORTE</text:p>
          </table:table-cell>
          <table:table-cell office:value-type="date" office:date-value="2014-12-18T00:00:00" table:style-name="ce10">
            <text:p>18/12/201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8637" table:style-name="ce5">
            <text:p>8637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SAN MAURO FORTE</text:p>
          </table:table-cell>
          <table:table-cell office:value-type="string" table:style-name="ce5">
            <text:p>FABBRICATO PER CIVILE ABITAZIONE</text:p>
          </table:table-cell>
          <table:table-cell office:value-type="string" table:style-name="ce5">
            <text:p>MTB0924</text:p>
          </table:table-cell>
          <table:table-cell office:value-type="string" table:style-name="ce5">
            <text:p>COMUNE DI SAN MAURO FORTE</text:p>
          </table:table-cell>
          <table:table-cell office:value-type="date" office:date-value="2014-12-12T00:00:00" table:style-name="ce8">
            <text:p>12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4063" table:style-name="ce9">
            <text:p>14063</text:p>
          </table:table-cell>
          <table:table-cell office:value-type="string" table:style-name="ce11">
            <text:p>MATERA</text:p>
          </table:table-cell>
          <table:table-cell office:value-type="string" table:style-name="ce9">
            <text:p>ACCETTURA</text:p>
          </table:table-cell>
          <table:table-cell office:value-type="string" table:style-name="ce9">
            <text:p>SUOLI</text:p>
          </table:table-cell>
          <table:table-cell office:value-type="string" table:style-name="ce9">
            <text:p>MTB0532</text:p>
          </table:table-cell>
          <table:table-cell office:value-type="string" table:style-name="ce9">
            <text:p>COMUNE DI ACCETTURA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PUGLIA E BASILICATA</text:p>
          </table:table-cell>
          <table:table-cell office:value-type="float" office:value="14145" table:style-name="ce9">
            <text:p>14145</text:p>
          </table:table-cell>
          <table:table-cell office:value-type="string" table:style-name="ce11">
            <text:p>MATERA</text:p>
          </table:table-cell>
          <table:table-cell office:value-type="string" table:style-name="ce9">
            <text:p>ACCETTURA</text:p>
          </table:table-cell>
          <table:table-cell office:value-type="string" table:style-name="ce9">
            <text:p>terreni</text:p>
          </table:table-cell>
          <table:table-cell office:value-type="string" table:style-name="ce11">
            <text:p>MTB0109</text:p>
          </table:table-cell>
          <table:table-cell office:value-type="string" table:style-name="ce9">
            <text:p>COMUNE DI ACCETTURA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871" table:style-name="ce5">
            <text:p>9871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FABBRICATO RURALE</text:p>
          </table:table-cell>
          <table:table-cell office:value-type="string" table:style-name="ce11">
            <text:p>PZB0905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732" table:style-name="ce5">
            <text:p>973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TERRENO VIA VACCARO</text:p>
          </table:table-cell>
          <table:table-cell office:value-type="string" table:style-name="ce11">
            <text:p>PZB0735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517" table:style-name="ce5">
            <text:p>9517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TERRENO</text:p>
          </table:table-cell>
          <table:table-cell office:value-type="string" table:style-name="ce11">
            <text:p>PZB0412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492" table:style-name="ce5">
            <text:p>949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AREA DI RISULTA VIA VACCARO N 59</text:p>
          </table:table-cell>
          <table:table-cell office:value-type="string" table:style-name="ce11">
            <text:p>PZB0056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EX POLIGONO DI TIRO</text:p>
          </table:table-cell>
          <table:table-cell office:value-type="string" table:style-name="ce5">
            <text:p>PZB1008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064" table:style-name="ce5">
            <text:p>10064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TERRENO EDIFICABILE</text:p>
          </table:table-cell>
          <table:table-cell office:value-type="string" table:style-name="ce11">
            <text:p>PZB0984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034" table:style-name="ce5">
            <text:p>10034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GARAGE</text:p>
          </table:table-cell>
          <table:table-cell office:value-type="string" table:style-name="ce11">
            <text:p>PZB0983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19" table:style-name="ce11">
            <text:p>8619</text:p>
          </table:table-cell>
          <table:table-cell office:value-type="string" table:style-name="ce11">
            <text:p>POTENZA</text:p>
          </table:table-cell>
          <table:table-cell office:value-type="string" table:style-name="ce11">
            <text:p>LAGONEGRO</text:p>
          </table:table-cell>
          <table:table-cell office:value-type="string" table:style-name="ce5">
            <text:p>TERRENO S.FRANCESCO</text:p>
          </table:table-cell>
          <table:table-cell office:value-type="string" table:style-name="ce11">
            <text:p>PZB0442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7859" table:style-name="ce11">
            <text:p>7859</text:p>
          </table:table-cell>
          <table:table-cell office:value-type="string" table:style-name="ce11">
            <text:p>POTENZA</text:p>
          </table:table-cell>
          <table:table-cell office:value-type="string" table:style-name="ce11">
            <text:p>LAGONEGRO</text:p>
          </table:table-cell>
          <table:table-cell office:value-type="string" table:style-name="ce5">
            <text:p>TERRENI NICOLA</text:p>
          </table:table-cell>
          <table:table-cell office:value-type="string" table:style-name="ce11">
            <text:p>PZB0286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47" table:style-name="ce11">
            <text:p>8647</text:p>
          </table:table-cell>
          <table:table-cell office:value-type="string" table:style-name="ce11">
            <text:p>POTENZA</text:p>
          </table:table-cell>
          <table:table-cell office:value-type="string" table:style-name="ce11">
            <text:p>LAGONEGRO</text:p>
          </table:table-cell>
          <table:table-cell office:value-type="string" table:style-name="ce5">
            <text:p>RELITTO STRADALE SAN FRANCESCO</text:p>
          </table:table-cell>
          <table:table-cell office:value-type="string" table:style-name="ce11">
            <text:p>PZB0445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737" table:style-name="ce11">
            <text:p>8737</text:p>
          </table:table-cell>
          <table:table-cell office:value-type="string" table:style-name="ce11">
            <text:p>POTENZA</text:p>
          </table:table-cell>
          <table:table-cell office:value-type="string" table:style-name="ce11">
            <text:p>LAGONEGRO</text:p>
          </table:table-cell>
          <table:table-cell office:value-type="string" table:style-name="ce5">
            <text:p>ABITAZIONE QUOTA PARI AD 1/2</text:p>
          </table:table-cell>
          <table:table-cell office:value-type="string" table:style-name="ce11">
            <text:p>PZB0912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922" table:style-name="ce5">
            <text:p>992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FABBRICATI IN VIA PAOLO MARSICANO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57" table:style-name="ce5">
            <text:p>8657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S.FRANCESCO</text:p>
          </table:table-cell>
          <table:table-cell office:value-type="string" table:style-name="ce11">
            <text:p>PZB0446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82" table:style-name="ce5">
            <text:p>8682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DEMANIALE EX LINEA FERROVIARIA PROG.0+264 E 2+480 LAGONEGRO - SPEZZANO ALBANESE TERME</text:p>
          </table:table-cell>
          <table:table-cell office:value-type="string" table:style-name="ce11">
            <text:p>PZB0777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249" table:style-name="ce5">
            <text:p>8249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BOSCHIVO GRADETTA - NICOLA</text:p>
          </table:table-cell>
          <table:table-cell office:value-type="string" table:style-name="ce11">
            <text:p>PZB0288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61" table:style-name="ce5">
            <text:p>8661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LOC. S.FRANCESCO</text:p>
          </table:table-cell>
          <table:table-cell office:value-type="string" table:style-name="ce11">
            <text:p>PZB0447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494" table:style-name="ce5">
            <text:p>8494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PASCOLATIVO NICOLA</text:p>
          </table:table-cell>
          <table:table-cell office:value-type="string" table:style-name="ce11">
            <text:p>PZB0289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29" table:style-name="ce5">
            <text:p>8629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RELITTO STRADALE "S.FRANCESCO"</text:p>
          </table:table-cell>
          <table:table-cell office:value-type="string" table:style-name="ce11">
            <text:p>PZB0444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27" table:style-name="ce5">
            <text:p>8527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PASCOLATIVO NICOLA</text:p>
          </table:table-cell>
          <table:table-cell office:value-type="string" table:style-name="ce11">
            <text:p>PZB0290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667" table:style-name="ce5">
            <text:p>8667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EX SEDE STABILE FERROVIARIA. PASCHIERO</text:p>
          </table:table-cell>
          <table:table-cell office:value-type="string" table:style-name="ce11">
            <text:p>PZB0752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76" table:style-name="ce5">
            <text:p>8576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"NICOLA"</text:p>
          </table:table-cell>
          <table:table-cell office:value-type="string" table:style-name="ce11">
            <text:p>PZB0417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589" table:style-name="ce5">
            <text:p>8589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DRAGONARA</text:p>
          </table:table-cell>
          <table:table-cell office:value-type="string" table:style-name="ce11">
            <text:p>PZB0424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539" table:style-name="ce5">
            <text:p>9539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I IN C/DA VAO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967" table:style-name="ce5">
            <text:p>9967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FABBRICATO VIA UMBERTO I°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13" table:style-name="ce5">
            <text:p>8813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TERRENO LOCALITA' FARNO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8824" table:style-name="ce5">
            <text:p>8824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FABBRICATO DEVOLUTO ALLO STATO QUOTA PARI AD 1/2</text:p>
          </table:table-cell>
          <table:table-cell office:value-type="string" table:style-name="ce11">
            <text:p>PZB0915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423" table:style-name="ce5">
            <text:p>9423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DUE FABBRICATI PER L'ELIMINAZIONE DELLE ABITAZIONI MALSANE. RIONE STAZIONE</text:p>
          </table:table-cell>
          <table:table-cell office:value-type="string" table:style-name="ce11">
            <text:p>PZB0457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10001" table:style-name="ce5">
            <text:p>10001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DEPOSITO</text:p>
          </table:table-cell>
          <table:table-cell office:value-type="string" table:style-name="ce11">
            <text:p>PZB0982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665" table:style-name="ce5">
            <text:p>9665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FABBRICATI COSTRUITI PER L'ELIMINAZIONE DELLE CASE MALSANE (L. 9.8.1954 N 640). RIONE STAZIONE - VIA RISORGIMENTO</text:p>
          </table:table-cell>
          <table:table-cell office:value-type="string" table:style-name="ce11">
            <text:p>PZB0451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700" table:style-name="ce5">
            <text:p>9700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FABBRICATI PER LAVORATORI AGRICOLI (ABI.L.AG)DIPENDENTI LEGGE 30-12-1960 N.1676 RIONE PIANO STOLFI.</text:p>
          </table:table-cell>
          <table:table-cell office:value-type="string" table:style-name="ce11">
            <text:p>PZB0632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9760" table:style-name="ce5">
            <text:p>9760</text:p>
          </table:table-cell>
          <table:table-cell office:value-type="string" table:style-name="ce11">
            <text:p>POTENZA</text:p>
          </table:table-cell>
          <table:table-cell office:value-type="string" table:style-name="ce5">
            <text:p>AVIGLIANO</text:p>
          </table:table-cell>
          <table:table-cell office:value-type="string" table:style-name="ce5">
            <text:p>AREA CONTERMINE ALLOGGI ERP</text:p>
          </table:table-cell>
          <table:table-cell office:value-type="string" table:style-name="ce11">
            <text:p>PZB0826</text:p>
          </table:table-cell>
          <table:table-cell office:value-type="string" table:style-name="ce5">
            <text:p>COMUNE DI AVIGLIANO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float" office:value="2407" table:style-name="ce5">
            <text:p>2407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ABITAZIONE</text:p>
          </table:table-cell>
          <table:table-cell office:value-type="string" table:style-name="ce5">
            <text:p>MTB0900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EX CASELLI DI BONIFICA NN.3 E 13</text:p>
          </table:table-cell>
          <table:table-cell office:value-type="string" table:style-name="ce5">
            <text:p>MTB0891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08" table:style-name="ce5">
            <text:p>2408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FABBRICATO</text:p>
          </table:table-cell>
          <table:table-cell office:value-type="string" table:style-name="ce11">
            <text:p>MTB0910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float" office:value="2469" table:style-name="ce5">
            <text:p>2469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MTB0922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92" table:style-name="ce5">
            <text:p>2492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TERRENO - EX TORRENTE PESCOGROSSO</text:p>
          </table:table-cell>
          <table:table-cell office:value-type="string" table:style-name="ce11">
            <text:p>MTB0979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497" table:style-name="ce5">
            <text:p>2497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AREA URBANA</text:p>
          </table:table-cell>
          <table:table-cell office:value-type="string" table:style-name="ce11">
            <text:p>MTB0981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2522" table:style-name="ce5">
            <text:p>2522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AREA EX ALVEO TORRENTE PESCOGROSSO</text:p>
          </table:table-cell>
          <table:table-cell office:value-type="string" table:style-name="ce11">
            <text:p>MTB0985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float" office:value="2633" table:style-name="ce5">
            <text:p>2633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AREA URBANA</text:p>
          </table:table-cell>
          <table:table-cell office:value-type="string" table:style-name="ce5">
            <text:p>MTB0982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PUGLIA E BASILICATA</text:p>
          </table:table-cell>
          <table:table-cell office:value-type="float" office:value="3262" table:style-name="ce5">
            <text:p>3262</text:p>
          </table:table-cell>
          <table:table-cell office:value-type="string" table:style-name="ce11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Casa Comunale e strada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10">
            <text:p>04/12/2014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float" office:value="8605" table:style-name="ce5">
            <text:p>8605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MURGIA DEL PRINCIPE VARCOLOMINO</text:p>
          </table:table-cell>
          <table:table-cell office:value-type="string" table:style-name="ce5">
            <text:p>PZB0434</text:p>
          </table:table-cell>
          <table:table-cell office:value-type="string" table:style-name="ce5">
            <text:p>COMUNE DI LAGONEGRO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float" office:value="2387" table:style-name="ce5">
            <text:p>2387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TURSI</text:p>
          </table:table-cell>
          <table:table-cell office:value-type="string" table:style-name="ce5">
            <text:p>AREA URBANA - CABINA ENEL</text:p>
          </table:table-cell>
          <table:table-cell office:value-type="string" table:style-name="ce5">
            <text:p>MTB0533</text:p>
          </table:table-cell>
          <table:table-cell office:value-type="string" table:style-name="ce5">
            <text:p>COMUNE DI TURSI</text:p>
          </table:table-cell>
          <table:table-cell office:value-type="date" office:date-value="2014-12-04T00:00:00" table:style-name="ce8">
            <text:p>04/12/2014</text:p>
          </table:table-cell>
          <table:table-cell table:number-columns-repeated="16376" table:style-name="ce7"/>
        </table:table-row>
        <table:table-row table:number-rows-repeated="1210" table:style-name="ro1">
          <table:table-cell table:number-columns-repeated="3" table:style-name="ce4"/>
          <table:table-cell table:number-columns-repeated="2" table:style-name="ce40"/>
          <table:table-cell table:style-name="ce38"/>
          <table:table-cell table:style-name="ce40"/>
          <table:table-cell table:number-columns-repeated="16377" table:style-name="ce4"/>
        </table:table-row>
        <table:table-row table:number-rows-repeated="1046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34:25Z</dc:date>
    <meta:print-date>2015-01-13T12:34:09Z</meta:print-date>
  </office:meta>
</office:document-meta>
</file>