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518" table:style-name="ce11">
            <text:p>51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4.6" table:style-name="ce12">
            <text:p>3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1" table:style-name="ce12">
            <text:p>6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8.5" table:style-name="ce12">
            <text:p>3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4.5" table:style-name="ce12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0.03846153846154" table:style-name="ce12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33" table:style-name="ce11">
            <text:p>13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° semestre 2015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36:38Z</dc:date>
    <meta:print-date>2015-07-22T10:36:33Z</meta:print-date>
  </office:meta>
</office:document-meta>
</file>