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2"/>
        <table:table-column table:style-name="co2" table:default-cell-style-name="ce2"/>
        <table:table-column table:style-name="co3" table:number-columns-repeated="32" table:default-cell-style-name="ce2"/>
        <table:table-column table:style-name="co4" table:number-columns-repeated="16350" table:default-cell-style-name="ce2"/>
        <table:table-row table:style-name="ro1">
          <table:table-cell office:value-type="string" table:number-columns-spanned="2" table:number-rows-spanned="1" table:style-name="ce11">
            <text:p>DIREZIONE REGIONALE CALABRIA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4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Rilascio nulla osta alla stipula contratti di locazione passiva ai sensi ar.t 2 comma 222 L.191/2009<text:s/></text:p>
          </table:table-cell>
          <table:table-cell office:value-type="string" table:style-name="ce6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Vendite art.1 c.436 L.311/2004<text:s/></text:p>
          </table:table-cell>
          <table:table-cell office:value-type="string" table:style-name="ce6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6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string" table:style-name="ce6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string" table:style-name="ce6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string" table:style-name="ce6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30" table:style-name="ce8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string" table:style-name="ce6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string" table:style-name="ce6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Locazioni/concessioni L.410/2001</text:p>
          </table:table-cell>
          <table:table-cell office:value-type="string" table:style-name="ce6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Vendita beni mobili DPR 189/2001</text:p>
          </table:table-cell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Trasferimento ex art. 56 bis DL n. 69/2013</text:p>
          </table:table-cell>
          <table:table-cell office:value-type="float" office:value="213" table:style-name="ce6">
            <text:p>213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style-name="ce10">
            <text:p>Dati relativi al 1° semestre 2015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37:39Z</dc:date>
    <meta:print-date>2015-07-22T10:37:33Z</meta:print-date>
  </office:meta>
</office:document-meta>
</file>