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B1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1">
            <text:p>DIREZIONE REGIONALE EMILIA ROMAGN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364" table:style-name="ce2">
            <text:p>3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105" table:style-name="ce7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rt.1 c.433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i sensi L.212/2003 art. 5 bis</text:p>
          </table:table-cell>
          <table:table-cell office:value-type="float" office:value="116.88888888888889" table:style-name="ce7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francazioni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ordinario</text:p>
          </table:table-cell>
          <table:table-cell office:value-type="float" office:value="100.95652173913044" table:style-name="ce7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agevolato</text:p>
          </table:table-cell>
          <table:table-cell office:value-type="float" office:value="125" table:style-name="ce7">
            <text:p>12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gratui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Trasferimento ex art. 56 bis DL n. 69/2013</text:p>
          </table:table-cell>
          <table:table-cell office:value-type="float" office:value="186" table:style-name="ce9">
            <text:p>186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1° semestre 2015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7-22T10:42:39Z</dc:date>
    <meta:print-date>2015-07-22T10:42:22Z</meta:print-date>
  </office:meta>
</office:document-meta>
</file>