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LOMBARD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75" table:style-name="ce2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float" office:value="84" table:style-name="ce2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60" table:style-name="ce2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96" table:style-name="ce8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84" table:style-name="ce9">
            <text:p>18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5:31Z</dc:date>
    <meta:print-date>2015-07-22T10:45:27Z</meta:print-date>
  </office:meta>
</office:document-meta>
</file>