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B1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1">
            <text:p>DIREZIONE REGIONALE MARCH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290" table:style-name="ce2">
            <text:p>2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125" table:style-name="ce2">
            <text:p>12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float" office:value="29" table:style-name="ce8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36" table:style-name="ce8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rasferimento ex art. 56 bis DL n. 69/2013</text:p>
          </table:table-cell>
          <table:table-cell office:value-type="float" office:value="71" table:style-name="ce9">
            <text:p>71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1° semestre 2015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7-22T10:46:36Z</dc:date>
    <meta:print-date>2015-07-22T10:46:05Z</meta:print-date>
  </office:meta>
</office:document-meta>
</file>