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PIEMONTE E VALLE D'AO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603" table:style-name="ce2">
            <text:p>6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float" office:value="210" table:style-name="ce2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35" table:style-name="ce8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44" table:style-name="ce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44" table:style-name="ce2">
            <text:p>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83" table:style-name="ce9">
            <text:p>183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7:08Z</dc:date>
    <meta:print-date>2015-07-22T10:47:02Z</meta:print-date>
  </office:meta>
</office:document-meta>
</file>