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PUGLIA E BASILICA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93" table:style-name="ce2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56" table:style-name="ce2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62" table:style-name="ce2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28" table:style-name="ce8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70" table:style-name="ce9">
            <text:p>170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48:04Z</dc:date>
    <meta:print-date>2015-07-22T10:47:48Z</meta:print-date>
  </office:meta>
</office:document-meta>
</file>