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5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0">
            <text:p>DIREZIONE REGIONALE SARDEGN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282" table:style-name="ce2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50" table:style-name="ce8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Dati relativi al 1° semestre 2015</text:p>
          </table:table-cell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8:40Z</dc:date>
    <meta:print-date>2015-07-22T10:48:36Z</meta:print-date>
  </office:meta>
</office:document-meta>
</file>