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5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0">
            <text:p>DIREZIONE REGIONALE SICIL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37" table:style-name="ce2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float" office:value="48" table:style-name="ce2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24" table:style-name="ce8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float" office:value="44" table:style-name="ce2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Dati relativi al 1° semestre 2015</text:p>
          </table:table-cell>
          <table:table-cell table:number-columns-repeated="16383" table:style-name="ce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49:15Z</dc:date>
    <meta:print-date>2015-07-22T10:49:11Z</meta:print-date>
  </office:meta>
</office:document-meta>
</file>