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5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0">
            <text:p>DIREZIONE REGIONALE TRENTINO ALTO ADI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45" table:style-name="ce2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148" table:style-name="ce8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Dati relativi al 1° semestre 2015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51:28Z</dc:date>
    <meta:print-date>2015-07-22T10:51:23Z</meta:print-date>
  </office:meta>
</office:document-meta>
</file>