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ABRUZZO E MOLISE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2" table:style-name="ce11">
            <text:p>82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24" table:style-name="ce12">
            <text:p>2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14" table:style-name="ce12">
            <text:p>1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7" table:style-name="ce12">
            <text:p>3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8" table:style-name="ce12">
            <text:p>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0" table:style-name="ce11">
            <text:p>3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9" table:style-name="ce11">
            <text:p>2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33" table:style-name="ce11">
            <text:p>13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5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3T11:53:55Z</dc:date>
    <meta:print-date>2015-07-22T10:36:33Z</meta:print-date>
  </office:meta>
</office:document-meta>
</file>