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EMILIA ROMAGN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266" table:style-name="ce2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65" table:style-name="ce7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86" table:style-name="ce7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float" office:value="46" table:style-name="ce7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L.410/2001</text:p>
          </table:table-cell>
          <table:table-cell office:value-type="string" table:style-name="ce2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rasferimento ex art. 56 bis DL n. 69/2013</text:p>
          </table:table-cell>
          <table:table-cell office:value-type="float" office:value="292" table:style-name="ce9">
            <text:p>292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08:08Z</dc:date>
    <meta:print-date>2015-07-22T10:42:22Z</meta:print-date>
  </office:meta>
</office:document-meta>
</file>