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9170833333333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riuli_Venezia_Giulia" table:style-name="ta1" table:print-ranges="Friuli_Venezia_Giulia.A1:Friuli_Venezia_Giulia.B15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2" table:number-rows-spanned="1" table:style-name="ce10">
            <text:p>DIREZIONE REGIONALE FRIULI V.G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office:annotation draw:style-name="a0" svg:x="3.22916666666667in" svg:y="0.21875in" svg:width="4.96875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5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lascio nulla osta alla stipula contratti di locazione passiva ai sensi ar.t 2 comma 222 L.191/2009<text:s/>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dite art.1 c.436 L.311/2004<text:s/></text:p>
          </table:table-cell>
          <table:table-cell office:value-type="float" office:value="113" table:style-name="ce7">
            <text:p>113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dite art.1 c.434 L.311/2004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dite art.1 c.433 L.311/2004</text:p>
          </table:table-cell>
          <table:table-cell office:value-type="float" office:value="287" table:style-name="ce2">
            <text:p>287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dite ai sensi L.212/2003 art. 5 bis</text:p>
          </table:table-cell>
          <table:table-cell office:value-type="float" office:value="108" table:style-name="ce7">
            <text:p>108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ffrancazioni<text:s/>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cazioni/concessioni DPR 296/2005 canone ordinario</text:p>
          </table:table-cell>
          <table:table-cell office:value-type="float" office:value="130" table:style-name="ce7">
            <text:p>13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cazioni/concessioni DPR 296/2005 canone agevolato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cazioni/concessioni DPR 296/2005 canone gratuito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cazioni/concessioni L.410/2001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dita beni mobili DPR 189/2001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9">
            <text:p>Dati relativi al 2° semestre 2015</text:p>
          </table:table-cell>
          <table:table-cell table:number-columns-repeated="16383" table:style-name="ce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snlsn65c69g148r</meta:initial-creator>
    <dc:creator>Benedetti Marco</dc:creator>
    <meta:creation-date>2013-10-08T09:50:25Z</meta:creation-date>
    <dc:date>2016-01-12T17:10:43Z</dc:date>
    <meta:print-date>2015-07-22T10:43:20Z</meta:print-date>
  </office:meta>
</office:document-meta>
</file>