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azio" table:style-name="ta1" table:print-ranges="Lazio.A1:Lazio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LAZI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136" table:style-name="ce2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54" table:style-name="ce7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3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i sensi L.212/2003 art. 5 bis</text:p>
          </table:table-cell>
          <table:table-cell office:value-type="float" office:value="64" table:style-name="ce7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francazioni<text:s/></text:p>
          </table:table-cell>
          <table:table-cell office:value-type="float" office:value="49" table:style-name="ce2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ordinario</text:p>
          </table:table-cell>
          <table:table-cell office:value-type="float" office:value="49" table:style-name="ce7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gratui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a beni mobili DPR 189/2001</text:p>
          </table:table-cell>
          <table:table-cell office:value-type="float" office:value="34" table:style-name="ce2">
            <text:p>3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Trasferimento ex art. 56 bis DL n. 69/2013</text:p>
          </table:table-cell>
          <table:table-cell office:value-type="float" office:value="256" table:style-name="ce9">
            <text:p>256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2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Benedetti Marco</dc:creator>
    <meta:creation-date>2013-10-08T09:50:25Z</meta:creation-date>
    <dc:date>2016-01-12T17:17:53Z</dc:date>
    <meta:print-date>2015-07-22T10:43:59Z</meta:print-date>
  </office:meta>
</office:document-meta>
</file>