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LIGUR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95" table:style-name="ce2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206" table:style-name="ce2">
            <text:p>20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780" table:style-name="ce2">
            <text:p>78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215" table:style-name="ce8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34" table:style-name="ce8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float" office:value="22" table:style-name="ce2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256" table:style-name="ce9">
            <text:p>256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2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2T17:23:36Z</dc:date>
    <meta:print-date>2015-07-22T10:44:50Z</meta:print-date>
  </office:meta>
</office:document-meta>
</file>