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9170833333333cm"/>
    </style:style>
    <style:style style:name="co2" style:family="table-column">
      <style:table-column-properties fo:break-before="auto" style:column-width="11.773958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Lombardia" table:style-name="ta1" table:print-ranges="Lombardia.A1:Lombardia.B16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4" table:number-columns-repeated="16374" table:default-cell-style-name="ce3"/>
        <table:table-row table:style-name="ro1">
          <table:table-cell office:value-type="string" table:number-columns-spanned="2" table:number-rows-spanned="1" table:style-name="ce11">
            <text:p>DIREZIONE REGIONALE LOMBARDIA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4">
            <office:annotation draw:style-name="a0" svg:x="3.22916666666667in" svg:y="0.21875in" svg:width="4.96875in" svg:height="4.16666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5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ilascio nulla osta alla stipula contratti di locazione passiva ai sensi ar.t 2 comma 222 L.191/2009<text:s/></text:p>
          </table:table-cell>
          <table:table-cell office:value-type="float" office:value="150" table:style-name="ce2">
            <text:p>15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endite art.1 c.436 L.311/2004<text:s/></text:p>
          </table:table-cell>
          <table:table-cell office:value-type="float" office:value="26" table:style-name="ce2">
            <text:p>26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endite art.1 c.434 L.311/2004</text:p>
          </table:table-cell>
          <table:table-cell office:value-type="float" office:value="28" table:style-name="ce2">
            <text:p>2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endite art.1 c.433 L.311/2004</text:p>
          </table:table-cell>
          <table:table-cell office:value-type="float" office:value="51" table:style-name="ce2">
            <text:p>5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endite ai sensi L.212/2003 art. 5 bis</text:p>
          </table:table-cell>
          <table:table-cell office:value-type="float" office:value="86" table:style-name="ce8">
            <text:p>86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ffrancazioni<text:s/></text:p>
          </table:table-cell>
          <table:table-cell office:value-type="float" office:value="63" table:style-name="ce2">
            <text:p>6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cazioni/concessioni DPR 296/2005 canone ordinario</text:p>
          </table:table-cell>
          <table:table-cell office:value-type="float" office:value="32" table:style-name="ce8">
            <text:p>32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cazioni/concessioni DPR 296/2005 canone agevolato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cazioni/concessioni DPR 296/2005 canone gratuito</text:p>
          </table:table-cell>
          <table:table-cell office:value-type="float" office:value="55" table:style-name="ce2">
            <text:p>55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cazioni/concessioni L.410/2001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endita beni mobili DPR 189/2001</text:p>
          </table:table-cell>
          <table:table-cell office:value-type="string" table:style-name="ce2">
            <text:p>-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Trasferimento ex art. 56 bis DL n. 69/2013</text:p>
          </table:table-cell>
          <table:table-cell office:value-type="float" office:value="242" table:style-name="ce9">
            <text:p>242</text:p>
          </table:table-cell>
          <table:table-cell table:number-columns-repeated="16382" table:style-name="ce1"/>
        </table:table-row>
        <table:table-row table:style-name="ro3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table:style-name="ce10">
            <text:p>Dati relativi al 2° semestre 2015</text:p>
          </table:table-cell>
          <table:table-cell table:style-name="ce3"/>
          <table:table-cell table:number-columns-repeated="16382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snlsn65c69g148r</meta:initial-creator>
    <dc:creator>Benedetti Marco</dc:creator>
    <meta:creation-date>2013-10-08T09:50:25Z</meta:creation-date>
    <dc:date>2016-01-13T13:56:00Z</dc:date>
    <meta:print-date>2015-07-22T10:45:27Z</meta:print-date>
  </office:meta>
</office:document-meta>
</file>