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MARCH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64" table:style-name="ce2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53" table:style-name="ce2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65" table:style-name="ce8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28" table:style-name="ce8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float" office:value="20" table:style-name="ce2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float" office:value="26" table:style-name="ce2">
            <text:p>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180" table:style-name="ce9">
            <text:p>180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2T17:27:34Z</dc:date>
    <meta:print-date>2015-07-22T10:46:05Z</meta:print-date>
  </office:meta>
</office:document-meta>
</file>