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iemonte_e_Valle_d'Aosta" table:style-name="ta1" table:print-ranges="Piemonte_e_Valle_d'Aosta.A1:Piemonte_e_Valle_d'Aosta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PIEMONTE E VALLE D'AO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64" table:style-name="ce2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131" table:style-name="ce2">
            <text:p>13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110" table:style-name="ce2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28" table:style-name="ce8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32" table:style-name="ce8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float" office:value="369" table:style-name="ce2">
            <text:p>36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float" office:value="38" table:style-name="ce2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float" office:value="12" table:style-name="ce2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247" table:style-name="ce9">
            <text:p>247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2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3T12:14:47Z</dc:date>
    <meta:print-date>2015-07-22T10:47:02Z</meta:print-date>
  </office:meta>
</office:document-meta>
</file>