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icilia" table:style-name="ta1" table:print-ranges="Sicilia.A1:Sicilia.B15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0">
            <text:p>DIREZIONE REGIONALE SICIL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104" table:style-name="ce2">
            <text:p>1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float" office:value="68" table:style-name="ce2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float" office:value="37" table:style-name="ce2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float" office:value="40" table:style-name="ce2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24" table:style-name="ce8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float" office:value="115" table:style-name="ce2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Dati relativi al 2° semestre 2015</text:p>
          </table:table-cell>
          <table:table-cell table:number-columns-repeated="16383" table:style-name="ce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nlsn65c69g148r</meta:initial-creator>
    <dc:creator>Benedetti Marco</dc:creator>
    <meta:creation-date>2013-10-08T09:50:25Z</meta:creation-date>
    <dc:date>2016-01-12T17:35:45Z</dc:date>
    <meta:print-date>2015-07-22T10:49:11Z</meta:print-date>
  </office:meta>
</office:document-meta>
</file>