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1.56229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_CA" table:style-name="ta1" table:print-ranges="ST_CA.A1:ST_CA.F15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8"/>
        <table:table-column table:style-name="co6" table:default-cell-style-name="ce26"/>
        <table:table-column table:style-name="co7" table:number-columns-repeated="16378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Responsabile procediment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8" table:style-name="ce4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5">
            <text:p>(nome, recapito telefonico, indirizzo e mail)</text:p>
          </table:table-cell>
          <table:table-cell table:style-name="ce7"/>
          <table:table-cell office:value-type="string" table:style-name="ce6">
            <text:p>(nome, recapito telefonico, indirizzo e mail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ardegna</text:p>
          </table:table-cell>
          <table:table-cell office:value-type="string" table:style-name="ce10">
            <text:p>Sassari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Roberto Di Giannantonio - Tel 0706797333</text:p>
            <text:p>roberto.digiannantonio@agenziademanio.it</text:p>
            <text:p>Gianluca Palla - Tel 0706797322</text:p>
            <text:p>gianluca.palla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5"/>
          <table:table-cell office:value-type="string" table:style-name="ce16">
            <text:p>Vendite art.1 c.436 L.311/2004 inf a 2.5 mln/E</text:p>
          </table:table-cell>
          <table:table-cell office:value-type="string" table:number-columns-spanned="1" table:number-rows-spanned="2" table:style-name="ce28">
            <text:p>Roberto Di Giannantonio - Tel 0706797333</text:p>
            <text:p>roberto.digiannantonio@agenziademanio.it</text:p>
            <text:p/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number-columns-spanned="1" table:number-rows-spanned="2" table:style-name="ce29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5">
          <table:table-cell table:style-name="ce9"/>
          <table:table-cell table:style-name="ce15"/>
          <table:table-cell table:style-name="ce18"/>
          <table:covered-table-cell/>
          <table:table-cell table:style-name="ce19"/>
          <table:covered-table-cell/>
          <table:table-cell table:number-columns-repeated="16378"/>
        </table:table-row>
        <table:table-row table:style-name="ro6">
          <table:table-cell table:style-name="ce9"/>
          <table:table-cell table:style-name="ce15"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Roberto Di Giannantonio - Tel 0706797333</text:p>
            <text:p>roberto.digiannantonio@agenziademanio.it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7">
          <table:table-cell table:style-name="ce9"/>
          <table:table-cell table:style-name="ce15"/>
          <table:table-cell office:value-type="string" table:style-name="ce11">
            <text:p>Vendite art.1 c.434 L.311/2004</text:p>
          </table:table-cell>
          <table:table-cell office:value-type="string" table:style-name="ce11">
            <text:p>Roberto Di Giannantonio - Tel 0706797333</text:p>
            <text:p>roberto.digiannantonio@agenziademanio.it</text:p>
          </table:table-cell>
          <table:table-cell office:value-type="string" table:style-name="ce20">
            <text:p>30 gg (decorrenti dall'accettazione dell'istanza di par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8">
          <table:table-cell table:style-name="ce9"/>
          <table:table-cell table:style-name="ce15"/>
          <table:table-cell office:value-type="string" table:style-name="ce11">
            <text:p>Vendite art.1 c.433 L.311/2004</text:p>
          </table:table-cell>
          <table:table-cell office:value-type="string" table:style-name="ce11">
            <text:p>Roberto Di Giannantonio - Tel 0706797333</text:p>
            <text:p>roberto.digiannantonio@agenziademanio.it</text:p>
          </table:table-cell>
          <table:table-cell office:value-type="string" table:style-name="ce20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7">
          <table:table-cell table:style-name="ce9"/>
          <table:table-cell table:style-name="ce15"/>
          <table:table-cell office:value-type="string" table:style-name="ce11">
            <text:p>Vendite ai sensi L.212/2003 art. 5 bis</text:p>
          </table:table-cell>
          <table:table-cell office:value-type="string" table:style-name="ce11">
            <text:p>Roberto Di Giannantonio - Tel 0706797333</text:p>
            <text:p>roberto.digiannantonio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7">
          <table:table-cell table:style-name="ce9"/>
          <table:table-cell table:style-name="ce15"/>
          <table:table-cell office:value-type="string" table:style-name="ce11">
            <text:p>Affrancazioni<text:s/></text:p>
          </table:table-cell>
          <table:table-cell office:value-type="string" table:style-name="ce11">
            <text:p>Roberto Di Giannantonio - Tel 0706797333</text:p>
            <text:p>roberto.digiannantonio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gestionepatrimonioimmobiliarestato@agenziademanio.it</text:p>
          </table:table-cell>
          <table:table-cell table:number-columns-repeated="16378"/>
        </table:table-row>
        <table:table-row table:style-name="ro9">
          <table:table-cell table:style-name="ce9"/>
          <table:table-cell table:style-name="ce15"/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Roberto Di Giannantonio - Tel 0706797333</text:p>
            <text:p>roberto.digiannantonio@agenziademanio.it</text:p>
            <text:p>Gianluca Palla - Tel 0706797322</text:p>
            <text:p>gianluca.palla@agenziademanio.it</text:p>
          </table:table-cell>
          <table:table-cell office:value-type="string" table:style-name="ce20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10">
          <table:table-cell table:style-name="ce9"/>
          <table:table-cell table:style-name="ce15"/>
          <table:table-cell office:value-type="string" table:style-name="ce11">
            <text:p>Locazioni/concessioni DPR 296/2005 canone agevolato</text:p>
          </table:table-cell>
          <table:table-cell office:value-type="string" table:style-name="ce12">
            <text:p>Roberto Di Giannantonio - Tel 0706797333</text:p>
            <text:p>roberto.digiannantonio@agenziademanio.it</text:p>
            <text:p>Gianluca Palla - Tel 0706797322</text:p>
            <text:p>gianluca.palla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15"/>
          <table:table-cell office:value-type="string" table:style-name="ce11">
            <text:p>Locazioni/concessioni DPR 296/2005 canone gratuito</text:p>
          </table:table-cell>
          <table:table-cell office:value-type="string" table:style-name="ce12">
            <text:p>Roberto Di Giannantonio - Tel 0706797333</text:p>
            <text:p>roberto.digiannantonio@agenziademanio.it</text:p>
            <text:p>Gianluca Palla - Tel 0706797322</text:p>
            <text:p>gianluca.palla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15"/>
          <table:table-cell office:value-type="string" table:style-name="ce21">
            <text:p>Locazioni/concessioni L.410/2001</text:p>
          </table:table-cell>
          <table:table-cell office:value-type="string" table:style-name="ce12">
            <text:p>Roberto Di Giannantonio - Tel 0706797333</text:p>
            <text:p>roberto.digiannantonio@agenziademanio.it</text:p>
            <text:p>Gianluca Palla - Tel 0706797322</text:p>
            <text:p>gianluca.palla@agenziademanio.it</text:p>
          </table:table-cell>
          <table:table-cell office:value-type="string" table:style-name="ce22">
            <text:p>30 gg (decorrenti dall'individuazione del <text:s/>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7">
          <table:table-cell table:style-name="ce23"/>
          <table:table-cell table:style-name="ce24"/>
          <table:table-cell office:value-type="string" table:style-name="ce11">
            <text:p>Vendita beni mobili DPR 189/2001</text:p>
          </table:table-cell>
          <table:table-cell office:value-type="string" table:style-name="ce25">
            <text:p>Gianluca Palla - Tel 0706797322</text:p>
            <text:p>gianluca.palla@agenziademanio.it</text:p>
          </table:table-cell>
          <table:table-cell office:value-type="string" table:style-name="ce20">
            <text:p>30 gg (decorrenti dall'individuazione del <text:s/>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number-rows-repeated="11" table:style-name="ro11">
          <table:table-cell table:number-columns-repeated="16384"/>
        </table:table-row>
        <table:table-row table:style-name="ro11">
          <table:table-cell table:number-columns-repeated="4"/>
          <table:table-cell table:style-name="ce27"/>
          <table:table-cell table:number-columns-repeated="16379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MANCA MICHELA</dc:creator>
    <meta:creation-date>2013-09-23T08:34:31Z</meta:creation-date>
    <dc:date>2016-11-09T10:43:29Z</dc:date>
    <meta:print-date>2015-07-02T13:29:41Z</meta:print-date>
  </office:meta>
</office:document-meta>
</file>