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10"/>
        <table:table-column table:style-name="co10" table:number-columns-repeated="16374" table:default-cell-style-name="ce6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4"/>
          <table:table-cell office:value-type="string" table:style-name="ce4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8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7">
            <text:p>90 gg</text:p>
          </table:table-cell>
          <table:table-cell table:style-name="ce8"/>
          <table:table-cell table:style-name="ce7"/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904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8">
            <text:p>Vendite art.1 c.436 L.311/2004 per importi pari o sup. a 2.5 mln/E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904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904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904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904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Affrancazioni<text:s/>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853 / T <text:s/>- <text:s/>J60;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F24 <text:s/>emesso e recapitato dalla Direzione Regionale munito di numero identificativo univoco per il versamento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office:value-type="string" table:style-name="ce8">
            <text:p>F24 <text:s/>emesso e recapitato dalla Direzione Regionale munito di numero identificativo univoco per il versamento</text:p>
          </table:table-cell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8">
            <text:p>CATANIA SIRACUSA RAGUSA ENNA</text:p>
          </table:table-cell>
          <table:table-cell office:value-type="string" table:style-name="ce7">
            <text:p>Vendita beni mobili DPR 189/2001</text:p>
          </table:table-cell>
          <table:table-cell office:value-type="string" table:style-name="ce8">
            <text:p>ST-CT</text:p>
          </table:table-cell>
          <table:table-cell office:value-type="string" table:style-name="ce8">
            <text:p>Cettj Vanessa Santillo</text:p>
          </table:table-cell>
          <table:table-cell office:value-type="string" table:style-name="ce8">
            <text:p><text:s/>tel 0917495472 cettjvanessa.santillo@agenziademanio.it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2:25:12Z</dc:date>
    <meta:print-date>2016-07-11T12:24:56Z</meta:print-date>
  </office:meta>
</office:document-meta>
</file>