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60" table:style-name="ce11">
            <text:p>16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23" table:style-name="ce12">
            <text:p>2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15" table:style-name="ce11">
            <text:p>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49" table:style-name="ce12">
            <text:p>4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86" table:style-name="ce12">
            <text:p>8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33" table:style-name="ce12">
            <text:p>3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7" table:style-name="ce12">
            <text:p>1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n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6" table:style-name="ce1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n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170" table:style-name="ce11">
            <text:p>17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6-07-07T10:08:34Z</dc:date>
    <meta:print-date>2015-07-22T10:36:33Z</meta:print-date>
  </office:meta>
</office:document-meta>
</file>