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92" table:style-name="ce11">
            <text:p>92</text:p>
          </table:table-cell>
          <table:table-cell table:style-name="ce2"/>
          <table:table-cell table:style-name="ce12"/>
          <table:table-cell table:number-columns-repeated="10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1">
            <text:p>-</text:p>
          </table:table-cell>
          <table:table-cell table:style-name="ce2"/>
          <table:table-cell table:style-name="ce12"/>
          <table:table-cell table:number-columns-repeated="10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style-name="ce2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1">
            <text:p>-</text:p>
          </table:table-cell>
          <table:table-cell table:style-name="ce2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1">
            <text:p>37 gg</text:p>
          </table:table-cell>
          <table:table-cell table:style-name="ce2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1">
            <text:p>-</text:p>
          </table:table-cell>
          <table:table-cell table:style-name="ce2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4">
            <text:p>49 gg</text:p>
          </table:table-cell>
          <table:table-cell table:style-name="ce2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-</text:p>
          </table:table-cell>
          <table:table-cell table:style-name="ce2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-</text:p>
          </table:table-cell>
          <table:table-cell table:style-name="ce2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string" table:style-name="ce11">
            <text:p>-</text:p>
          </table:table-cell>
          <table:table-cell table:style-name="ce2"/>
          <table:table-cell table:style-name="ce12"/>
          <table:table-cell table:number-columns-repeated="16380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string" table:style-name="ce11">
            <text:p>-</text:p>
          </table:table-cell>
          <table:table-cell table:style-name="ce2"/>
          <table:table-cell table:style-name="ce12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227" table:style-name="ce11">
            <text:p>227</text:p>
          </table:table-cell>
          <table:table-cell table:style-name="ce2"/>
          <table:table-cell table:style-name="ce12"/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6T17:07:25Z</dc:date>
    <meta:print-date>2016-06-30T07:37:04Z</meta:print-date>
  </office:meta>
</office:document-meta>
</file>