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office:value-type="string" table:style-name="ce11">
            <text:p>263 giorni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office:value-type="string" table:style-name="ce12">
            <text:p>50 giorni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58 giorni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58 giorni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12 giorni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36 giorni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343 giorni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style-name="ce15">
            <text:p>Dati relativi al 1° semestre 2016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7T12:37:51Z</dc:date>
    <meta:print-date>2015-07-22T10:36:33Z</meta:print-date>
    <meta:editing-cycles>1</meta:editing-cycles>
    <meta:editing-duration>PT26S</meta:editing-duration>
  </office:meta>
</office:document-meta>
</file>