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 style:use-optimal-column-width="true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5.13416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7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3" table:default-cell-style-name="ce2"/>
        <table:table-column table:style-name="co5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3.78125in" svg:height="3.43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7" table:style-name="ce12">
            <text:p>3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51" table:style-name="ce12">
            <text:p>5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70.48" table:style-name="ce12">
            <text:p>17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00" table:style-name="ce11">
            <text:p>1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38:39Z</dc:date>
    <meta:print-date>2015-07-22T10:36:33Z</meta:print-date>
  </office:meta>
</office:document-meta>
</file>