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Nome_della_Regione" table:style-name="ta1" table:print-ranges="Nome_della_Regione.A1:Nome_della_Regione.B16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LAZIO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59" table:style-name="ce11">
            <text:p>59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table:style-name="ce12"/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float" office:value="25" table:style-name="ce12">
            <text:p>2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office:value-type="float" office:value="45" table:style-name="ce12">
            <text:p>4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36" table:style-name="ce12">
            <text:p>3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office:value-type="float" office:value="30" table:style-name="ce11">
            <text:p>30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office:value-type="float" office:value="249" table:style-name="ce11">
            <text:p>249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office:value-type="string" table:style-name="ce15">
            <text:p>Dati relativi al 1° semestre 2016</text:p>
          </table:table-cell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BENEDETTI MARCO</dc:creator>
    <meta:creation-date>2013-10-08T09:50:25Z</meta:creation-date>
    <dc:date>2016-07-07T12:40:21Z</dc:date>
    <meta:print-date>2015-07-22T10:36:33Z</meta:print-date>
  </office:meta>
</office:document-meta>
</file>