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3" table:style-name="ce11">
            <text:p>7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6" table:style-name="ce12">
            <text:p>4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94" table:style-name="ce12">
            <text:p>9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37" table:style-name="ce12">
            <text:p>1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9" table:style-name="ce12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75" table:style-name="ce11">
            <text:p>17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4:56:04Z</dc:date>
    <meta:print-date>2016-07-07T13:20:29Z</meta:print-date>
  </office:meta>
</office:document-meta>
</file>