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IREZIONE_REGIONALE_MARCHE" table:style-name="ta1" table:print-ranges="DIREZIONE_REGIONALE_MARCHE.A1:DIREZIONE_REGIONALE_MARCH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37" table:style-name="ce11">
            <text:p>33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6" table:style-name="ce12">
            <text:p>1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54" table:style-name="ce12">
            <text:p>5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31" table:style-name="ce12">
            <text:p>1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6" table:style-name="ce12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40" table:style-name="ce11">
            <text:p>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406" table:style-name="ce11">
            <text:p>406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6-07-07T12:42:41Z</dc:date>
    <meta:print-date>2015-07-22T10:36:33Z</meta:print-date>
  </office:meta>
</office:document-meta>
</file>