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07" table:style-name="ce11">
            <text:p>10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1" table:style-name="ce12">
            <text:p>6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1" table:style-name="ce1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9" table:style-name="ce11">
            <text:p>3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33" table:style-name="ce11">
            <text:p>23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3:36Z</dc:date>
    <meta:print-date>2015-07-22T10:36:33Z</meta:print-date>
  </office:meta>
</office:document-meta>
</file>