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6.13541666666667in" svg:y="0.416666666666667in" svg:width="9.44791666666667in" svg:height="7.94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12" table:style-name="ce11">
            <text:p>21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1" table:style-name="ce11">
            <text:p>4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a beni mobili DPR 189/2001</text:p>
          </table:table-cell>
          <table:table-cell office:value-type="float" office:value="113" table:style-name="ce14">
            <text:p>1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office:value-type="float" office:value="156" table:style-name="ce11">
            <text:p>15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3:56Z</dc:date>
    <meta:print-date>2015-07-22T10:36:33Z</meta:print-date>
  </office:meta>
</office:document-meta>
</file>