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SICI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85" table:style-name="ce11">
            <text:p>8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74" table:style-name="ce12">
            <text:p>7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2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42" table:style-name="ce12">
            <text:p>1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64" table:style-name="ce12">
            <text:p>6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40" table:style-name="ce12">
            <text:p>14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2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2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2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2">
            <text:p>N.D.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6-07-07T12:44:42Z</dc:date>
    <meta:print-date>2015-07-22T10:36:33Z</meta:print-date>
  </office:meta>
</office:document-meta>
</file>