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978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TOSCANA E UMBR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6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11">
            <text:p>Rilascio nulla osta alla stipula contratti di locazione passiva ai sensi art. 2 comma 222 L.191/2009</text:p>
          </table:table-cell>
          <table:table-cell office:value-type="float" office:value="74" table:style-name="ce2">
            <text:p>74</text:p>
          </table:table-cell>
          <table:table-cell table:style-name="ce3"/>
          <table:table-cell table:number-columns-repeated="11" table:style-name="ce8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11">
            <text:p>Vendite art.1 c.436 L.311/2004</text:p>
          </table:table-cell>
          <table:table-cell office:value-type="float" office:value="142" table:style-name="ce12">
            <text:p>142</text:p>
          </table:table-cell>
          <table:table-cell table:style-name="ce3"/>
          <table:table-cell table:number-columns-repeated="11" table:style-name="ce8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-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-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office:value-type="float" office:value="146" table:style-name="ce12">
            <text:p>146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39" table:style-name="ce12">
            <text:p>139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20" table:style-name="ce2">
            <text:p>120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65" table:style-name="ce2">
            <text:p>265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6" table:style-name="ce3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4" table:style-name="ce3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45:25Z</dc:date>
    <meta:print-date>2015-07-22T10:36:33Z</meta:print-date>
    <meta:editing-cycles>11</meta:editing-cycles>
    <meta:editing-duration>PT2579S</meta:editing-duration>
  </office:meta>
</office:document-meta>
</file>