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5" table:style-name="ce11">
            <text:p>6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1" table:style-name="ce12">
            <text:p>6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90" table:style-name="ce11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2" table:style-name="ce12">
            <text:p>6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87" table:style-name="ce12">
            <text:p>8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8" table:style-name="ce12">
            <text:p>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54" table:style-name="ce11">
            <text:p>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0" table:style-name="ce11">
            <text:p>1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85" table:style-name="ce11">
            <text:p>28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46:53Z</dc:date>
    <meta:print-date>2015-07-22T10:36:33Z</meta:print-date>
  </office:meta>
</office:document-meta>
</file>