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0.0012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11.8797916666667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F24, che verrà recapitato tramite servizio Poste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F24, che verrà recapitato tramite servizio Poste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table:style-name="ce13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T Lazio 1</text:p>
          </table:table-cell>
          <table:table-cell office:value-type="string" table:style-name="ce10">
            <text:p>Gaetano Cacioppo , 0648024350, gaetano.caciopp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F24, che verrà recapitato tramite servizio Poste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10">
            <text:p>Città metropolitana di Roma Capitale, escluso territorio comunale di Roma Capitale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14">
            <text:p>Grazia Critelli - Tel. 06.48024.219 <text:s/>- grazia.critelli@agenziademanio.it<text:s text:c="2"/>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amministrativo</text:p>
          </table:table-cell>
          <table:table-cell office:value-type="string" table:style-name="ce13">
            <text:p>Delega bancaria utilizzando il modello F24 comunicato dalla DR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15:40Z</dc:date>
    <meta:print-date>2016-07-11T08:15:36Z</meta:print-date>
  </office:meta>
</office:document-meta>
</file>